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07cm"/>
    </style:style>
    <style:style style:name="co2" style:family="table-column">
      <style:table-column-properties fo:break-before="auto" style:column-width="3.343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Calibri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V838_M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 office:value-type="string" calcext:value-type="string">
            <text:p>λ (angström)</text:p>
          </table:table-cell>
          <table:table-cell office:value-type="string" calcext:value-type="string">
            <text:p>Intensité lumineuse</text:p>
          </table:table-cell>
          <table:table-cell table:number-columns-repeated="16382"/>
        </table:table-row>
        <table:table-row table:style-name="ro1">
          <table:table-cell office:value-type="float" office:value="6311.674" calcext:value-type="float">
            <text:p>6311,674</text:p>
          </table:table-cell>
          <table:table-cell office:value-type="float" office:value="0.91271997319422" calcext:value-type="float">
            <text:p>0,91271997319422</text:p>
          </table:table-cell>
          <table:table-cell table:number-columns-repeated="16382"/>
        </table:table-row>
        <table:table-row table:style-name="ro1">
          <table:table-cell office:value-type="float" office:value="6312.055" calcext:value-type="float">
            <text:p>6312,055</text:p>
          </table:table-cell>
          <table:table-cell office:value-type="float" office:value="0.919522935635331" calcext:value-type="float">
            <text:p>0,919522935635331</text:p>
          </table:table-cell>
          <table:table-cell table:number-columns-repeated="16382"/>
        </table:table-row>
        <table:table-row table:style-name="ro1">
          <table:table-cell office:value-type="float" office:value="6312.435" calcext:value-type="float">
            <text:p>6312,435</text:p>
          </table:table-cell>
          <table:table-cell office:value-type="float" office:value="0.918271071412236" calcext:value-type="float">
            <text:p>0,918271071412236</text:p>
          </table:table-cell>
          <table:table-cell table:number-columns-repeated="16382"/>
        </table:table-row>
        <table:table-row table:style-name="ro1">
          <table:table-cell office:value-type="float" office:value="6312.815" calcext:value-type="float">
            <text:p>6312,815</text:p>
          </table:table-cell>
          <table:table-cell office:value-type="float" office:value="0.911612985480709" calcext:value-type="float">
            <text:p>0,911612985480709</text:p>
          </table:table-cell>
          <table:table-cell table:number-columns-repeated="16382"/>
        </table:table-row>
        <table:table-row table:style-name="ro1">
          <table:table-cell office:value-type="float" office:value="6313.196" calcext:value-type="float">
            <text:p>6313,196</text:p>
          </table:table-cell>
          <table:table-cell office:value-type="float" office:value="0.906711208166841" calcext:value-type="float">
            <text:p>0,906711208166841</text:p>
          </table:table-cell>
          <table:table-cell table:number-columns-repeated="16382"/>
        </table:table-row>
        <table:table-row table:style-name="ro1">
          <table:table-cell office:value-type="float" office:value="6313.577" calcext:value-type="float">
            <text:p>6313,577</text:p>
          </table:table-cell>
          <table:table-cell office:value-type="float" office:value="0.89507435326168" calcext:value-type="float">
            <text:p>0,89507435326168</text:p>
          </table:table-cell>
          <table:table-cell table:number-columns-repeated="16382"/>
        </table:table-row>
        <table:table-row table:style-name="ro1">
          <table:table-cell office:value-type="float" office:value="6313.957" calcext:value-type="float">
            <text:p>6313,957</text:p>
          </table:table-cell>
          <table:table-cell office:value-type="float" office:value="0.884440838669255" calcext:value-type="float">
            <text:p>0,884440838669255</text:p>
          </table:table-cell>
          <table:table-cell table:number-columns-repeated="16382"/>
        </table:table-row>
        <table:table-row table:style-name="ro1">
          <table:table-cell office:value-type="float" office:value="6314.338" calcext:value-type="float">
            <text:p>6314,338</text:p>
          </table:table-cell>
          <table:table-cell office:value-type="float" office:value="0.8762940927161" calcext:value-type="float">
            <text:p>0,8762940927161</text:p>
          </table:table-cell>
          <table:table-cell table:number-columns-repeated="16382"/>
        </table:table-row>
        <table:table-row table:style-name="ro1">
          <table:table-cell office:value-type="float" office:value="6314.718" calcext:value-type="float">
            <text:p>6314,718</text:p>
          </table:table-cell>
          <table:table-cell office:value-type="float" office:value="0.870196575482239" calcext:value-type="float">
            <text:p>0,870196575482239</text:p>
          </table:table-cell>
          <table:table-cell table:number-columns-repeated="16382"/>
        </table:table-row>
        <table:table-row table:style-name="ro1">
          <table:table-cell office:value-type="float" office:value="6315.099" calcext:value-type="float">
            <text:p>6315,099</text:p>
          </table:table-cell>
          <table:table-cell office:value-type="float" office:value="0.864963567685231" calcext:value-type="float">
            <text:p>0,864963567685231</text:p>
          </table:table-cell>
          <table:table-cell table:number-columns-repeated="16382"/>
        </table:table-row>
        <table:table-row table:style-name="ro1">
          <table:table-cell office:value-type="float" office:value="6315.479" calcext:value-type="float">
            <text:p>6315,479</text:p>
          </table:table-cell>
          <table:table-cell office:value-type="float" office:value="0.867065936477937" calcext:value-type="float">
            <text:p>0,867065936477937</text:p>
          </table:table-cell>
          <table:table-cell table:number-columns-repeated="16382"/>
        </table:table-row>
        <table:table-row table:style-name="ro1">
          <table:table-cell office:value-type="float" office:value="6315.86" calcext:value-type="float">
            <text:p>6315,86</text:p>
          </table:table-cell>
          <table:table-cell office:value-type="float" office:value="0.861999495925771" calcext:value-type="float">
            <text:p>0,861999495925771</text:p>
          </table:table-cell>
          <table:table-cell table:number-columns-repeated="16382"/>
        </table:table-row>
        <table:table-row table:style-name="ro1">
          <table:table-cell office:value-type="float" office:value="6316.24" calcext:value-type="float">
            <text:p>6316,24</text:p>
          </table:table-cell>
          <table:table-cell office:value-type="float" office:value="0.827308562208837" calcext:value-type="float">
            <text:p>0,827308562208837</text:p>
          </table:table-cell>
          <table:table-cell table:number-columns-repeated="16382"/>
        </table:table-row>
        <table:table-row table:style-name="ro1">
          <table:table-cell office:value-type="float" office:value="6316.621" calcext:value-type="float">
            <text:p>6316,621</text:p>
          </table:table-cell>
          <table:table-cell office:value-type="float" office:value="0.791161846604398" calcext:value-type="float">
            <text:p>0,791161846604398</text:p>
          </table:table-cell>
          <table:table-cell table:number-columns-repeated="16382"/>
        </table:table-row>
        <table:table-row table:style-name="ro1">
          <table:table-cell office:value-type="float" office:value="6317.001" calcext:value-type="float">
            <text:p>6317,001</text:p>
          </table:table-cell>
          <table:table-cell office:value-type="float" office:value="0.775248736415593" calcext:value-type="float">
            <text:p>0,775248736415593</text:p>
          </table:table-cell>
          <table:table-cell table:number-columns-repeated="16382"/>
        </table:table-row>
        <table:table-row table:style-name="ro1">
          <table:table-cell office:value-type="float" office:value="6317.382" calcext:value-type="float">
            <text:p>6317,382</text:p>
          </table:table-cell>
          <table:table-cell office:value-type="float" office:value="0.772040030117863" calcext:value-type="float">
            <text:p>0,772040030117863</text:p>
          </table:table-cell>
          <table:table-cell table:number-columns-repeated="16382"/>
        </table:table-row>
        <table:table-row table:style-name="ro1">
          <table:table-cell office:value-type="float" office:value="6317.762" calcext:value-type="float">
            <text:p>6317,762</text:p>
          </table:table-cell>
          <table:table-cell office:value-type="float" office:value="0.786125954870129" calcext:value-type="float">
            <text:p>0,786125954870129</text:p>
          </table:table-cell>
          <table:table-cell table:number-columns-repeated="16382"/>
        </table:table-row>
        <table:table-row table:style-name="ro1">
          <table:table-cell office:value-type="float" office:value="6318.143" calcext:value-type="float">
            <text:p>6318,143</text:p>
          </table:table-cell>
          <table:table-cell office:value-type="float" office:value="0.790640470449741" calcext:value-type="float">
            <text:p>0,790640470449741</text:p>
          </table:table-cell>
          <table:table-cell table:number-columns-repeated="16382"/>
        </table:table-row>
        <table:table-row table:style-name="ro1">
          <table:table-cell office:value-type="float" office:value="6318.523" calcext:value-type="float">
            <text:p>6318,523</text:p>
          </table:table-cell>
          <table:table-cell office:value-type="float" office:value="0.776843959332014" calcext:value-type="float">
            <text:p>0,776843959332014</text:p>
          </table:table-cell>
          <table:table-cell table:number-columns-repeated="16382"/>
        </table:table-row>
        <table:table-row table:style-name="ro1">
          <table:table-cell office:value-type="float" office:value="6318.904" calcext:value-type="float">
            <text:p>6318,904</text:p>
          </table:table-cell>
          <table:table-cell office:value-type="float" office:value="0.758168475214565" calcext:value-type="float">
            <text:p>0,758168475214565</text:p>
          </table:table-cell>
          <table:table-cell table:number-columns-repeated="16382"/>
        </table:table-row>
        <table:table-row table:style-name="ro1">
          <table:table-cell office:value-type="float" office:value="6319.284" calcext:value-type="float">
            <text:p>6319,284</text:p>
          </table:table-cell>
          <table:table-cell office:value-type="float" office:value="0.730476388472254" calcext:value-type="float">
            <text:p>0,730476388472254</text:p>
          </table:table-cell>
          <table:table-cell table:number-columns-repeated="16382"/>
        </table:table-row>
        <table:table-row table:style-name="ro1">
          <table:table-cell office:value-type="float" office:value="6319.665" calcext:value-type="float">
            <text:p>6319,665</text:p>
          </table:table-cell>
          <table:table-cell office:value-type="float" office:value="0.726011388523605" calcext:value-type="float">
            <text:p>0,726011388523605</text:p>
          </table:table-cell>
          <table:table-cell table:number-columns-repeated="16382"/>
        </table:table-row>
        <table:table-row table:style-name="ro1">
          <table:table-cell office:value-type="float" office:value="6320.045" calcext:value-type="float">
            <text:p>6320,045</text:p>
          </table:table-cell>
          <table:table-cell office:value-type="float" office:value="0.7480449440799" calcext:value-type="float">
            <text:p>0,7480449440799</text:p>
          </table:table-cell>
          <table:table-cell table:number-columns-repeated="16382"/>
        </table:table-row>
        <table:table-row table:style-name="ro1">
          <table:table-cell office:value-type="float" office:value="6320.426" calcext:value-type="float">
            <text:p>6320,426</text:p>
          </table:table-cell>
          <table:table-cell office:value-type="float" office:value="0.781606508304899" calcext:value-type="float">
            <text:p>0,781606508304899</text:p>
          </table:table-cell>
          <table:table-cell table:number-columns-repeated="16382"/>
        </table:table-row>
        <table:table-row table:style-name="ro1">
          <table:table-cell office:value-type="float" office:value="6320.806" calcext:value-type="float">
            <text:p>6320,806</text:p>
          </table:table-cell>
          <table:table-cell office:value-type="float" office:value="0.829677305867538" calcext:value-type="float">
            <text:p>0,829677305867538</text:p>
          </table:table-cell>
          <table:table-cell table:number-columns-repeated="16382"/>
        </table:table-row>
        <table:table-row table:style-name="ro1">
          <table:table-cell office:value-type="float" office:value="6321.187" calcext:value-type="float">
            <text:p>6321,187</text:p>
          </table:table-cell>
          <table:table-cell office:value-type="float" office:value="0.867271191265223" calcext:value-type="float">
            <text:p>0,867271191265223</text:p>
          </table:table-cell>
          <table:table-cell table:number-columns-repeated="16382"/>
        </table:table-row>
        <table:table-row table:style-name="ro1">
          <table:table-cell office:value-type="float" office:value="6321.567" calcext:value-type="float">
            <text:p>6321,567</text:p>
          </table:table-cell>
          <table:table-cell office:value-type="float" office:value="0.887376637979271" calcext:value-type="float">
            <text:p>0,887376637979271</text:p>
          </table:table-cell>
          <table:table-cell table:number-columns-repeated="16382"/>
        </table:table-row>
        <table:table-row table:style-name="ro1">
          <table:table-cell office:value-type="float" office:value="6321.948" calcext:value-type="float">
            <text:p>6321,948</text:p>
          </table:table-cell>
          <table:table-cell office:value-type="float" office:value="0.908680994794303" calcext:value-type="float">
            <text:p>0,908680994794303</text:p>
          </table:table-cell>
          <table:table-cell table:number-columns-repeated="16382"/>
        </table:table-row>
        <table:table-row table:style-name="ro1">
          <table:table-cell office:value-type="float" office:value="6322.328" calcext:value-type="float">
            <text:p>6322,328</text:p>
          </table:table-cell>
          <table:table-cell office:value-type="float" office:value="0.929334478828169" calcext:value-type="float">
            <text:p>0,929334478828169</text:p>
          </table:table-cell>
          <table:table-cell table:number-columns-repeated="16382"/>
        </table:table-row>
        <table:table-row table:style-name="ro1">
          <table:table-cell office:value-type="float" office:value="6322.708" calcext:value-type="float">
            <text:p>6322,708</text:p>
          </table:table-cell>
          <table:table-cell office:value-type="float" office:value="0.957274409797913" calcext:value-type="float">
            <text:p>0,957274409797913</text:p>
          </table:table-cell>
          <table:table-cell table:number-columns-repeated="16382"/>
        </table:table-row>
        <table:table-row table:style-name="ro1">
          <table:table-cell office:value-type="float" office:value="6323.089" calcext:value-type="float">
            <text:p>6323,089</text:p>
          </table:table-cell>
          <table:table-cell office:value-type="float" office:value="0.970421230071325" calcext:value-type="float">
            <text:p>0,970421230071325</text:p>
          </table:table-cell>
          <table:table-cell table:number-columns-repeated="16382"/>
        </table:table-row>
        <table:table-row table:style-name="ro1">
          <table:table-cell office:value-type="float" office:value="6323.47" calcext:value-type="float">
            <text:p>6323,47</text:p>
          </table:table-cell>
          <table:table-cell office:value-type="float" office:value="0.96879767505964" calcext:value-type="float">
            <text:p>0,96879767505964</text:p>
          </table:table-cell>
          <table:table-cell table:number-columns-repeated="16382"/>
        </table:table-row>
        <table:table-row table:style-name="ro1">
          <table:table-cell office:value-type="float" office:value="6323.85" calcext:value-type="float">
            <text:p>6323,85</text:p>
          </table:table-cell>
          <table:table-cell office:value-type="float" office:value="0.976819064810318" calcext:value-type="float">
            <text:p>0,976819064810318</text:p>
          </table:table-cell>
          <table:table-cell table:number-columns-repeated="16382"/>
        </table:table-row>
        <table:table-row table:style-name="ro1">
          <table:table-cell office:value-type="float" office:value="6324.23" calcext:value-type="float">
            <text:p>6324,23</text:p>
          </table:table-cell>
          <table:table-cell office:value-type="float" office:value="0.980548642750394" calcext:value-type="float">
            <text:p>0,980548642750394</text:p>
          </table:table-cell>
          <table:table-cell table:number-columns-repeated="16382"/>
        </table:table-row>
        <table:table-row table:style-name="ro1">
          <table:table-cell office:value-type="float" office:value="6324.611" calcext:value-type="float">
            <text:p>6324,611</text:p>
          </table:table-cell>
          <table:table-cell office:value-type="float" office:value="0.979411768996739" calcext:value-type="float">
            <text:p>0,979411768996739</text:p>
          </table:table-cell>
          <table:table-cell table:number-columns-repeated="16382"/>
        </table:table-row>
        <table:table-row table:style-name="ro1">
          <table:table-cell office:value-type="float" office:value="6324.992" calcext:value-type="float">
            <text:p>6324,992</text:p>
          </table:table-cell>
          <table:table-cell office:value-type="float" office:value="0.962705846312556" calcext:value-type="float">
            <text:p>0,962705846312556</text:p>
          </table:table-cell>
          <table:table-cell table:number-columns-repeated="16382"/>
        </table:table-row>
        <table:table-row table:style-name="ro1">
          <table:table-cell office:value-type="float" office:value="6325.372" calcext:value-type="float">
            <text:p>6325,372</text:p>
          </table:table-cell>
          <table:table-cell office:value-type="float" office:value="0.946403371454427" calcext:value-type="float">
            <text:p>0,946403371454427</text:p>
          </table:table-cell>
          <table:table-cell table:number-columns-repeated="16382"/>
        </table:table-row>
        <table:table-row table:style-name="ro1">
          <table:table-cell office:value-type="float" office:value="6325.753" calcext:value-type="float">
            <text:p>6325,753</text:p>
          </table:table-cell>
          <table:table-cell office:value-type="float" office:value="0.912375396438408" calcext:value-type="float">
            <text:p>0,912375396438408</text:p>
          </table:table-cell>
          <table:table-cell table:number-columns-repeated="16382"/>
        </table:table-row>
        <table:table-row table:style-name="ro1">
          <table:table-cell office:value-type="float" office:value="6326.133" calcext:value-type="float">
            <text:p>6326,133</text:p>
          </table:table-cell>
          <table:table-cell office:value-type="float" office:value="0.873176977713865" calcext:value-type="float">
            <text:p>0,873176977713865</text:p>
          </table:table-cell>
          <table:table-cell table:number-columns-repeated="16382"/>
        </table:table-row>
        <table:table-row table:style-name="ro1">
          <table:table-cell office:value-type="float" office:value="6326.514" calcext:value-type="float">
            <text:p>6326,514</text:p>
          </table:table-cell>
          <table:table-cell office:value-type="float" office:value="0.868844434324352" calcext:value-type="float">
            <text:p>0,868844434324352</text:p>
          </table:table-cell>
          <table:table-cell table:number-columns-repeated="16382"/>
        </table:table-row>
        <table:table-row table:style-name="ro1">
          <table:table-cell office:value-type="float" office:value="6326.894" calcext:value-type="float">
            <text:p>6326,894</text:p>
          </table:table-cell>
          <table:table-cell office:value-type="float" office:value="0.874038660824899" calcext:value-type="float">
            <text:p>0,874038660824899</text:p>
          </table:table-cell>
          <table:table-cell table:number-columns-repeated="16382"/>
        </table:table-row>
        <table:table-row table:style-name="ro1">
          <table:table-cell office:value-type="float" office:value="6327.274" calcext:value-type="float">
            <text:p>6327,274</text:p>
          </table:table-cell>
          <table:table-cell office:value-type="float" office:value="0.88804495120383" calcext:value-type="float">
            <text:p>0,88804495120383</text:p>
          </table:table-cell>
          <table:table-cell table:number-columns-repeated="16382"/>
        </table:table-row>
        <table:table-row table:style-name="ro1">
          <table:table-cell office:value-type="float" office:value="6327.655" calcext:value-type="float">
            <text:p>6327,655</text:p>
          </table:table-cell>
          <table:table-cell office:value-type="float" office:value="0.895695626565514" calcext:value-type="float">
            <text:p>0,895695626565514</text:p>
          </table:table-cell>
          <table:table-cell table:number-columns-repeated="16382"/>
        </table:table-row>
        <table:table-row table:style-name="ro1">
          <table:table-cell office:value-type="float" office:value="6328.036" calcext:value-type="float">
            <text:p>6328,036</text:p>
          </table:table-cell>
          <table:table-cell office:value-type="float" office:value="0.897496330661347" calcext:value-type="float">
            <text:p>0,897496330661347</text:p>
          </table:table-cell>
          <table:table-cell table:number-columns-repeated="16382"/>
        </table:table-row>
        <table:table-row table:style-name="ro1">
          <table:table-cell office:value-type="float" office:value="6328.416" calcext:value-type="float">
            <text:p>6328,416</text:p>
          </table:table-cell>
          <table:table-cell office:value-type="float" office:value="0.909547498119021" calcext:value-type="float">
            <text:p>0,909547498119021</text:p>
          </table:table-cell>
          <table:table-cell table:number-columns-repeated="16382"/>
        </table:table-row>
        <table:table-row table:style-name="ro1">
          <table:table-cell office:value-type="float" office:value="6328.797" calcext:value-type="float">
            <text:p>6328,797</text:p>
          </table:table-cell>
          <table:table-cell office:value-type="float" office:value="0.928625870603804" calcext:value-type="float">
            <text:p>0,928625870603804</text:p>
          </table:table-cell>
          <table:table-cell table:number-columns-repeated="16382"/>
        </table:table-row>
        <table:table-row table:style-name="ro1">
          <table:table-cell office:value-type="float" office:value="6329.177" calcext:value-type="float">
            <text:p>6329,177</text:p>
          </table:table-cell>
          <table:table-cell office:value-type="float" office:value="0.930621506493771" calcext:value-type="float">
            <text:p>0,930621506493771</text:p>
          </table:table-cell>
          <table:table-cell table:number-columns-repeated="16382"/>
        </table:table-row>
        <table:table-row table:style-name="ro1">
          <table:table-cell office:value-type="float" office:value="6329.558" calcext:value-type="float">
            <text:p>6329,558</text:p>
          </table:table-cell>
          <table:table-cell office:value-type="float" office:value="0.919466244621248" calcext:value-type="float">
            <text:p>0,919466244621248</text:p>
          </table:table-cell>
          <table:table-cell table:number-columns-repeated="16382"/>
        </table:table-row>
        <table:table-row table:style-name="ro1">
          <table:table-cell office:value-type="float" office:value="6329.938" calcext:value-type="float">
            <text:p>6329,938</text:p>
          </table:table-cell>
          <table:table-cell office:value-type="float" office:value="0.926457261854399" calcext:value-type="float">
            <text:p>0,926457261854399</text:p>
          </table:table-cell>
          <table:table-cell table:number-columns-repeated="16382"/>
        </table:table-row>
        <table:table-row table:style-name="ro1">
          <table:table-cell office:value-type="float" office:value="6330.319" calcext:value-type="float">
            <text:p>6330,319</text:p>
          </table:table-cell>
          <table:table-cell office:value-type="float" office:value="0.927299385211897" calcext:value-type="float">
            <text:p>0,927299385211897</text:p>
          </table:table-cell>
          <table:table-cell table:number-columns-repeated="16382"/>
        </table:table-row>
        <table:table-row table:style-name="ro1">
          <table:table-cell office:value-type="float" office:value="6330.699" calcext:value-type="float">
            <text:p>6330,699</text:p>
          </table:table-cell>
          <table:table-cell office:value-type="float" office:value="0.910420606269949" calcext:value-type="float">
            <text:p>0,910420606269949</text:p>
          </table:table-cell>
          <table:table-cell table:number-columns-repeated="16382"/>
        </table:table-row>
        <table:table-row table:style-name="ro1">
          <table:table-cell office:value-type="float" office:value="6331.08" calcext:value-type="float">
            <text:p>6331,08</text:p>
          </table:table-cell>
          <table:table-cell office:value-type="float" office:value="0.897003968296682" calcext:value-type="float">
            <text:p>0,897003968296682</text:p>
          </table:table-cell>
          <table:table-cell table:number-columns-repeated="16382"/>
        </table:table-row>
        <table:table-row table:style-name="ro1">
          <table:table-cell office:value-type="float" office:value="6331.46" calcext:value-type="float">
            <text:p>6331,46</text:p>
          </table:table-cell>
          <table:table-cell office:value-type="float" office:value="0.901463182005291" calcext:value-type="float">
            <text:p>0,901463182005291</text:p>
          </table:table-cell>
          <table:table-cell table:number-columns-repeated="16382"/>
        </table:table-row>
        <table:table-row table:style-name="ro1">
          <table:table-cell office:value-type="float" office:value="6331.841" calcext:value-type="float">
            <text:p>6331,841</text:p>
          </table:table-cell>
          <table:table-cell office:value-type="float" office:value="0.907432171747989" calcext:value-type="float">
            <text:p>0,907432171747989</text:p>
          </table:table-cell>
          <table:table-cell table:number-columns-repeated="16382"/>
        </table:table-row>
        <table:table-row table:style-name="ro1">
          <table:table-cell office:value-type="float" office:value="6332.221" calcext:value-type="float">
            <text:p>6332,221</text:p>
          </table:table-cell>
          <table:table-cell office:value-type="float" office:value="0.906463186768031" calcext:value-type="float">
            <text:p>0,906463186768031</text:p>
          </table:table-cell>
          <table:table-cell table:number-columns-repeated="16382"/>
        </table:table-row>
        <table:table-row table:style-name="ro1">
          <table:table-cell office:value-type="float" office:value="6332.602" calcext:value-type="float">
            <text:p>6332,602</text:p>
          </table:table-cell>
          <table:table-cell office:value-type="float" office:value="0.894725712667615" calcext:value-type="float">
            <text:p>0,894725712667615</text:p>
          </table:table-cell>
          <table:table-cell table:number-columns-repeated="16382"/>
        </table:table-row>
        <table:table-row table:style-name="ro1">
          <table:table-cell office:value-type="float" office:value="6332.982" calcext:value-type="float">
            <text:p>6332,982</text:p>
          </table:table-cell>
          <table:table-cell office:value-type="float" office:value="0.868923469813351" calcext:value-type="float">
            <text:p>0,868923469813351</text:p>
          </table:table-cell>
          <table:table-cell table:number-columns-repeated="16382"/>
        </table:table-row>
        <table:table-row table:style-name="ro1">
          <table:table-cell office:value-type="float" office:value="6333.363" calcext:value-type="float">
            <text:p>6333,363</text:p>
          </table:table-cell>
          <table:table-cell office:value-type="float" office:value="0.83006432068779" calcext:value-type="float">
            <text:p>0,83006432068779</text:p>
          </table:table-cell>
          <table:table-cell table:number-columns-repeated="16382"/>
        </table:table-row>
        <table:table-row table:style-name="ro1">
          <table:table-cell office:value-type="float" office:value="6333.743" calcext:value-type="float">
            <text:p>6333,743</text:p>
          </table:table-cell>
          <table:table-cell office:value-type="float" office:value="0.802477841656539" calcext:value-type="float">
            <text:p>0,802477841656539</text:p>
          </table:table-cell>
          <table:table-cell table:number-columns-repeated="16382"/>
        </table:table-row>
        <table:table-row table:style-name="ro1">
          <table:table-cell office:value-type="float" office:value="6334.124" calcext:value-type="float">
            <text:p>6334,124</text:p>
          </table:table-cell>
          <table:table-cell office:value-type="float" office:value="0.785097548425217" calcext:value-type="float">
            <text:p>0,785097548425217</text:p>
          </table:table-cell>
          <table:table-cell table:number-columns-repeated="16382"/>
        </table:table-row>
        <table:table-row table:style-name="ro1">
          <table:table-cell office:value-type="float" office:value="6334.504" calcext:value-type="float">
            <text:p>6334,504</text:p>
          </table:table-cell>
          <table:table-cell office:value-type="float" office:value="0.780636941274717" calcext:value-type="float">
            <text:p>0,780636941274717</text:p>
          </table:table-cell>
          <table:table-cell table:number-columns-repeated="16382"/>
        </table:table-row>
        <table:table-row table:style-name="ro1">
          <table:table-cell office:value-type="float" office:value="6334.885" calcext:value-type="float">
            <text:p>6334,885</text:p>
          </table:table-cell>
          <table:table-cell office:value-type="float" office:value="0.795809912496067" calcext:value-type="float">
            <text:p>0,795809912496067</text:p>
          </table:table-cell>
          <table:table-cell table:number-columns-repeated="16382"/>
        </table:table-row>
        <table:table-row table:style-name="ro1">
          <table:table-cell office:value-type="float" office:value="6335.265" calcext:value-type="float">
            <text:p>6335,265</text:p>
          </table:table-cell>
          <table:table-cell office:value-type="float" office:value="0.808698979372294" calcext:value-type="float">
            <text:p>0,808698979372294</text:p>
          </table:table-cell>
          <table:table-cell table:number-columns-repeated="16382"/>
        </table:table-row>
        <table:table-row table:style-name="ro1">
          <table:table-cell office:value-type="float" office:value="6335.646" calcext:value-type="float">
            <text:p>6335,646</text:p>
          </table:table-cell>
          <table:table-cell office:value-type="float" office:value="0.83776933707468" calcext:value-type="float">
            <text:p>0,83776933707468</text:p>
          </table:table-cell>
          <table:table-cell table:number-columns-repeated="16382"/>
        </table:table-row>
        <table:table-row table:style-name="ro1">
          <table:table-cell office:value-type="float" office:value="6336.026" calcext:value-type="float">
            <text:p>6336,026</text:p>
          </table:table-cell>
          <table:table-cell office:value-type="float" office:value="0.863715638418075" calcext:value-type="float">
            <text:p>0,863715638418075</text:p>
          </table:table-cell>
          <table:table-cell table:number-columns-repeated="16382"/>
        </table:table-row>
        <table:table-row table:style-name="ro1">
          <table:table-cell office:value-type="float" office:value="6336.407" calcext:value-type="float">
            <text:p>6336,407</text:p>
          </table:table-cell>
          <table:table-cell office:value-type="float" office:value="0.894237249766469" calcext:value-type="float">
            <text:p>0,894237249766469</text:p>
          </table:table-cell>
          <table:table-cell table:number-columns-repeated="16382"/>
        </table:table-row>
        <table:table-row table:style-name="ro1">
          <table:table-cell office:value-type="float" office:value="6336.787" calcext:value-type="float">
            <text:p>6336,787</text:p>
          </table:table-cell>
          <table:table-cell office:value-type="float" office:value="0.92499481238147" calcext:value-type="float">
            <text:p>0,92499481238147</text:p>
          </table:table-cell>
          <table:table-cell table:number-columns-repeated="16382"/>
        </table:table-row>
        <table:table-row table:style-name="ro1">
          <table:table-cell office:value-type="float" office:value="6337.167" calcext:value-type="float">
            <text:p>6337,167</text:p>
          </table:table-cell>
          <table:table-cell office:value-type="float" office:value="0.942143161402929" calcext:value-type="float">
            <text:p>0,942143161402929</text:p>
          </table:table-cell>
          <table:table-cell table:number-columns-repeated="16382"/>
        </table:table-row>
        <table:table-row table:style-name="ro1">
          <table:table-cell office:value-type="float" office:value="6337.548" calcext:value-type="float">
            <text:p>6337,548</text:p>
          </table:table-cell>
          <table:table-cell office:value-type="float" office:value="0.959675412818681" calcext:value-type="float">
            <text:p>0,959675412818681</text:p>
          </table:table-cell>
          <table:table-cell table:number-columns-repeated="16382"/>
        </table:table-row>
        <table:table-row table:style-name="ro1">
          <table:table-cell office:value-type="float" office:value="6337.929" calcext:value-type="float">
            <text:p>6337,929</text:p>
          </table:table-cell>
          <table:table-cell office:value-type="float" office:value="0.977790019949225" calcext:value-type="float">
            <text:p>0,977790019949225</text:p>
          </table:table-cell>
          <table:table-cell table:number-columns-repeated="16382"/>
        </table:table-row>
        <table:table-row table:style-name="ro1">
          <table:table-cell office:value-type="float" office:value="6338.309" calcext:value-type="float">
            <text:p>6338,309</text:p>
          </table:table-cell>
          <table:table-cell office:value-type="float" office:value="0.973444927001411" calcext:value-type="float">
            <text:p>0,973444927001411</text:p>
          </table:table-cell>
          <table:table-cell table:number-columns-repeated="16382"/>
        </table:table-row>
        <table:table-row table:style-name="ro1">
          <table:table-cell office:value-type="float" office:value="6338.689" calcext:value-type="float">
            <text:p>6338,689</text:p>
          </table:table-cell>
          <table:table-cell office:value-type="float" office:value="0.973197659224853" calcext:value-type="float">
            <text:p>0,973197659224853</text:p>
          </table:table-cell>
          <table:table-cell table:number-columns-repeated="16382"/>
        </table:table-row>
        <table:table-row table:style-name="ro1">
          <table:table-cell office:value-type="float" office:value="6339.07" calcext:value-type="float">
            <text:p>6339,07</text:p>
          </table:table-cell>
          <table:table-cell office:value-type="float" office:value="0.978868787221888" calcext:value-type="float">
            <text:p>0,978868787221888</text:p>
          </table:table-cell>
          <table:table-cell table:number-columns-repeated="16382"/>
        </table:table-row>
        <table:table-row table:style-name="ro1">
          <table:table-cell office:value-type="float" office:value="6339.451" calcext:value-type="float">
            <text:p>6339,451</text:p>
          </table:table-cell>
          <table:table-cell office:value-type="float" office:value="0.95754038866431" calcext:value-type="float">
            <text:p>0,95754038866431</text:p>
          </table:table-cell>
          <table:table-cell table:number-columns-repeated="16382"/>
        </table:table-row>
        <table:table-row table:style-name="ro1">
          <table:table-cell office:value-type="float" office:value="6339.831" calcext:value-type="float">
            <text:p>6339,831</text:p>
          </table:table-cell>
          <table:table-cell office:value-type="float" office:value="0.95451920978193" calcext:value-type="float">
            <text:p>0,95451920978193</text:p>
          </table:table-cell>
          <table:table-cell table:number-columns-repeated="16382"/>
        </table:table-row>
        <table:table-row table:style-name="ro1">
          <table:table-cell office:value-type="float" office:value="6340.212" calcext:value-type="float">
            <text:p>6340,212</text:p>
          </table:table-cell>
          <table:table-cell office:value-type="float" office:value="0.947583985400056" calcext:value-type="float">
            <text:p>0,947583985400056</text:p>
          </table:table-cell>
          <table:table-cell table:number-columns-repeated="16382"/>
        </table:table-row>
        <table:table-row table:style-name="ro1">
          <table:table-cell office:value-type="float" office:value="6340.592" calcext:value-type="float">
            <text:p>6340,592</text:p>
          </table:table-cell>
          <table:table-cell office:value-type="float" office:value="0.921774618898184" calcext:value-type="float">
            <text:p>0,921774618898184</text:p>
          </table:table-cell>
          <table:table-cell table:number-columns-repeated="16382"/>
        </table:table-row>
        <table:table-row table:style-name="ro1">
          <table:table-cell office:value-type="float" office:value="6340.973" calcext:value-type="float">
            <text:p>6340,973</text:p>
          </table:table-cell>
          <table:table-cell office:value-type="float" office:value="0.91154541169955" calcext:value-type="float">
            <text:p>0,91154541169955</text:p>
          </table:table-cell>
          <table:table-cell table:number-columns-repeated="16382"/>
        </table:table-row>
        <table:table-row table:style-name="ro1">
          <table:table-cell office:value-type="float" office:value="6341.353" calcext:value-type="float">
            <text:p>6341,353</text:p>
          </table:table-cell>
          <table:table-cell office:value-type="float" office:value="0.909455772408059" calcext:value-type="float">
            <text:p>0,909455772408059</text:p>
          </table:table-cell>
          <table:table-cell table:number-columns-repeated="16382"/>
        </table:table-row>
        <table:table-row table:style-name="ro1">
          <table:table-cell office:value-type="float" office:value="6341.733" calcext:value-type="float">
            <text:p>6341,733</text:p>
          </table:table-cell>
          <table:table-cell office:value-type="float" office:value="0.900896193895031" calcext:value-type="float">
            <text:p>0,900896193895031</text:p>
          </table:table-cell>
          <table:table-cell table:number-columns-repeated="16382"/>
        </table:table-row>
        <table:table-row table:style-name="ro1">
          <table:table-cell office:value-type="float" office:value="6342.114" calcext:value-type="float">
            <text:p>6342,114</text:p>
          </table:table-cell>
          <table:table-cell office:value-type="float" office:value="0.880781228272126" calcext:value-type="float">
            <text:p>0,880781228272126</text:p>
          </table:table-cell>
          <table:table-cell table:number-columns-repeated="16382"/>
        </table:table-row>
        <table:table-row table:style-name="ro1">
          <table:table-cell office:value-type="float" office:value="6342.495" calcext:value-type="float">
            <text:p>6342,495</text:p>
          </table:table-cell>
          <table:table-cell office:value-type="float" office:value="0.870060264899159" calcext:value-type="float">
            <text:p>0,870060264899159</text:p>
          </table:table-cell>
          <table:table-cell table:number-columns-repeated="16382"/>
        </table:table-row>
        <table:table-row table:style-name="ro1">
          <table:table-cell office:value-type="float" office:value="6342.875" calcext:value-type="float">
            <text:p>6342,875</text:p>
          </table:table-cell>
          <table:table-cell office:value-type="float" office:value="0.859035718288788" calcext:value-type="float">
            <text:p>0,859035718288788</text:p>
          </table:table-cell>
          <table:table-cell table:number-columns-repeated="16382"/>
        </table:table-row>
        <table:table-row table:style-name="ro1">
          <table:table-cell office:value-type="float" office:value="6343.256" calcext:value-type="float">
            <text:p>6343,256</text:p>
          </table:table-cell>
          <table:table-cell office:value-type="float" office:value="0.861719424506755" calcext:value-type="float">
            <text:p>0,861719424506755</text:p>
          </table:table-cell>
          <table:table-cell table:number-columns-repeated="16382"/>
        </table:table-row>
        <table:table-row table:style-name="ro1">
          <table:table-cell office:value-type="float" office:value="6343.636" calcext:value-type="float">
            <text:p>6343,636</text:p>
          </table:table-cell>
          <table:table-cell office:value-type="float" office:value="0.873412341974688" calcext:value-type="float">
            <text:p>0,873412341974688</text:p>
          </table:table-cell>
          <table:table-cell table:number-columns-repeated="16382"/>
        </table:table-row>
        <table:table-row table:style-name="ro1">
          <table:table-cell office:value-type="float" office:value="6344.017" calcext:value-type="float">
            <text:p>6344,017</text:p>
          </table:table-cell>
          <table:table-cell office:value-type="float" office:value="0.880373829720775" calcext:value-type="float">
            <text:p>0,880373829720775</text:p>
          </table:table-cell>
          <table:table-cell table:number-columns-repeated="16382"/>
        </table:table-row>
        <table:table-row table:style-name="ro1">
          <table:table-cell office:value-type="float" office:value="6344.397" calcext:value-type="float">
            <text:p>6344,397</text:p>
          </table:table-cell>
          <table:table-cell office:value-type="float" office:value="0.898292136955045" calcext:value-type="float">
            <text:p>0,898292136955045</text:p>
          </table:table-cell>
          <table:table-cell table:number-columns-repeated="16382"/>
        </table:table-row>
        <table:table-row table:style-name="ro1">
          <table:table-cell office:value-type="float" office:value="6344.778" calcext:value-type="float">
            <text:p>6344,778</text:p>
          </table:table-cell>
          <table:table-cell office:value-type="float" office:value="0.899522080566648" calcext:value-type="float">
            <text:p>0,899522080566648</text:p>
          </table:table-cell>
          <table:table-cell table:number-columns-repeated="16382"/>
        </table:table-row>
        <table:table-row table:style-name="ro1">
          <table:table-cell office:value-type="float" office:value="6345.158" calcext:value-type="float">
            <text:p>6345,158</text:p>
          </table:table-cell>
          <table:table-cell office:value-type="float" office:value="0.86841631289117" calcext:value-type="float">
            <text:p>0,86841631289117</text:p>
          </table:table-cell>
          <table:table-cell table:number-columns-repeated="16382"/>
        </table:table-row>
        <table:table-row table:style-name="ro1">
          <table:table-cell office:value-type="float" office:value="6345.539" calcext:value-type="float">
            <text:p>6345,539</text:p>
          </table:table-cell>
          <table:table-cell office:value-type="float" office:value="0.817162847316222" calcext:value-type="float">
            <text:p>0,817162847316222</text:p>
          </table:table-cell>
          <table:table-cell table:number-columns-repeated="16382"/>
        </table:table-row>
        <table:table-row table:style-name="ro1">
          <table:table-cell office:value-type="float" office:value="6345.919" calcext:value-type="float">
            <text:p>6345,919</text:p>
          </table:table-cell>
          <table:table-cell office:value-type="float" office:value="0.781764577862614" calcext:value-type="float">
            <text:p>0,781764577862614</text:p>
          </table:table-cell>
          <table:table-cell table:number-columns-repeated="16382"/>
        </table:table-row>
        <table:table-row table:style-name="ro1">
          <table:table-cell office:value-type="float" office:value="6346.3" calcext:value-type="float">
            <text:p>6346,3</text:p>
          </table:table-cell>
          <table:table-cell office:value-type="float" office:value="0.773692537548003" calcext:value-type="float">
            <text:p>0,773692537548003</text:p>
          </table:table-cell>
          <table:table-cell table:number-columns-repeated="16382"/>
        </table:table-row>
        <table:table-row table:style-name="ro1">
          <table:table-cell office:value-type="float" office:value="6346.68" calcext:value-type="float">
            <text:p>6346,68</text:p>
          </table:table-cell>
          <table:table-cell office:value-type="float" office:value="0.799361217430836" calcext:value-type="float">
            <text:p>0,799361217430836</text:p>
          </table:table-cell>
          <table:table-cell table:number-columns-repeated="16382"/>
        </table:table-row>
        <table:table-row table:style-name="ro1">
          <table:table-cell office:value-type="float" office:value="6347.061" calcext:value-type="float">
            <text:p>6347,061</text:p>
          </table:table-cell>
          <table:table-cell office:value-type="float" office:value="0.827083221742316" calcext:value-type="float">
            <text:p>0,827083221742316</text:p>
          </table:table-cell>
          <table:table-cell table:number-columns-repeated="16382"/>
        </table:table-row>
        <table:table-row table:style-name="ro1">
          <table:table-cell office:value-type="float" office:value="6347.441" calcext:value-type="float">
            <text:p>6347,441</text:p>
          </table:table-cell>
          <table:table-cell office:value-type="float" office:value="0.854014156321143" calcext:value-type="float">
            <text:p>0,854014156321143</text:p>
          </table:table-cell>
          <table:table-cell table:number-columns-repeated="16382"/>
        </table:table-row>
        <table:table-row table:style-name="ro1">
          <table:table-cell office:value-type="float" office:value="6347.822" calcext:value-type="float">
            <text:p>6347,822</text:p>
          </table:table-cell>
          <table:table-cell office:value-type="float" office:value="0.887479442972277" calcext:value-type="float">
            <text:p>0,887479442972277</text:p>
          </table:table-cell>
          <table:table-cell table:number-columns-repeated="16382"/>
        </table:table-row>
        <table:table-row table:style-name="ro1">
          <table:table-cell office:value-type="float" office:value="6348.202" calcext:value-type="float">
            <text:p>6348,202</text:p>
          </table:table-cell>
          <table:table-cell office:value-type="float" office:value="0.907806434511406" calcext:value-type="float">
            <text:p>0,907806434511406</text:p>
          </table:table-cell>
          <table:table-cell table:number-columns-repeated="16382"/>
        </table:table-row>
        <table:table-row table:style-name="ro1">
          <table:table-cell office:value-type="float" office:value="6348.583" calcext:value-type="float">
            <text:p>6348,583</text:p>
          </table:table-cell>
          <table:table-cell office:value-type="float" office:value="0.933706482456553" calcext:value-type="float">
            <text:p>0,933706482456553</text:p>
          </table:table-cell>
          <table:table-cell table:number-columns-repeated="16382"/>
        </table:table-row>
        <table:table-row table:style-name="ro1">
          <table:table-cell office:value-type="float" office:value="6348.963" calcext:value-type="float">
            <text:p>6348,963</text:p>
          </table:table-cell>
          <table:table-cell office:value-type="float" office:value="0.957817850729856" calcext:value-type="float">
            <text:p>0,957817850729856</text:p>
          </table:table-cell>
          <table:table-cell table:number-columns-repeated="16382"/>
        </table:table-row>
        <table:table-row table:style-name="ro1">
          <table:table-cell office:value-type="float" office:value="6349.344" calcext:value-type="float">
            <text:p>6349,344</text:p>
          </table:table-cell>
          <table:table-cell office:value-type="float" office:value="0.957892727454392" calcext:value-type="float">
            <text:p>0,957892727454392</text:p>
          </table:table-cell>
          <table:table-cell table:number-columns-repeated="16382"/>
        </table:table-row>
        <table:table-row table:style-name="ro1">
          <table:table-cell office:value-type="float" office:value="6349.724" calcext:value-type="float">
            <text:p>6349,724</text:p>
          </table:table-cell>
          <table:table-cell office:value-type="float" office:value="0.95550775471065" calcext:value-type="float">
            <text:p>0,95550775471065</text:p>
          </table:table-cell>
          <table:table-cell table:number-columns-repeated="16382"/>
        </table:table-row>
        <table:table-row table:style-name="ro1">
          <table:table-cell office:value-type="float" office:value="6350.104" calcext:value-type="float">
            <text:p>6350,104</text:p>
          </table:table-cell>
          <table:table-cell office:value-type="float" office:value="0.946912970390991" calcext:value-type="float">
            <text:p>0,946912970390991</text:p>
          </table:table-cell>
          <table:table-cell table:number-columns-repeated="16382"/>
        </table:table-row>
        <table:table-row table:style-name="ro1">
          <table:table-cell office:value-type="float" office:value="6350.485" calcext:value-type="float">
            <text:p>6350,485</text:p>
          </table:table-cell>
          <table:table-cell office:value-type="float" office:value="0.925164368860163" calcext:value-type="float">
            <text:p>0,925164368860163</text:p>
          </table:table-cell>
          <table:table-cell table:number-columns-repeated="16382"/>
        </table:table-row>
        <table:table-row table:style-name="ro1">
          <table:table-cell office:value-type="float" office:value="6350.866" calcext:value-type="float">
            <text:p>6350,866</text:p>
          </table:table-cell>
          <table:table-cell office:value-type="float" office:value="0.915875408738215" calcext:value-type="float">
            <text:p>0,915875408738215</text:p>
          </table:table-cell>
          <table:table-cell table:number-columns-repeated="16382"/>
        </table:table-row>
        <table:table-row table:style-name="ro1">
          <table:table-cell office:value-type="float" office:value="6351.246" calcext:value-type="float">
            <text:p>6351,246</text:p>
          </table:table-cell>
          <table:table-cell office:value-type="float" office:value="0.913175692250006" calcext:value-type="float">
            <text:p>0,913175692250006</text:p>
          </table:table-cell>
          <table:table-cell table:number-columns-repeated="16382"/>
        </table:table-row>
        <table:table-row table:style-name="ro1">
          <table:table-cell office:value-type="float" office:value="6351.626" calcext:value-type="float">
            <text:p>6351,626</text:p>
          </table:table-cell>
          <table:table-cell office:value-type="float" office:value="0.921292524096287" calcext:value-type="float">
            <text:p>0,921292524096287</text:p>
          </table:table-cell>
          <table:table-cell table:number-columns-repeated="16382"/>
        </table:table-row>
        <table:table-row table:style-name="ro1">
          <table:table-cell office:value-type="float" office:value="6352.007" calcext:value-type="float">
            <text:p>6352,007</text:p>
          </table:table-cell>
          <table:table-cell office:value-type="float" office:value="0.92227178717803" calcext:value-type="float">
            <text:p>0,92227178717803</text:p>
          </table:table-cell>
          <table:table-cell table:number-columns-repeated="16382"/>
        </table:table-row>
        <table:table-row table:style-name="ro1">
          <table:table-cell office:value-type="float" office:value="6352.388" calcext:value-type="float">
            <text:p>6352,388</text:p>
          </table:table-cell>
          <table:table-cell office:value-type="float" office:value="0.907595208074769" calcext:value-type="float">
            <text:p>0,907595208074769</text:p>
          </table:table-cell>
          <table:table-cell table:number-columns-repeated="16382"/>
        </table:table-row>
        <table:table-row table:style-name="ro1">
          <table:table-cell office:value-type="float" office:value="6352.768" calcext:value-type="float">
            <text:p>6352,768</text:p>
          </table:table-cell>
          <table:table-cell office:value-type="float" office:value="0.89488672489602" calcext:value-type="float">
            <text:p>0,89488672489602</text:p>
          </table:table-cell>
          <table:table-cell table:number-columns-repeated="16382"/>
        </table:table-row>
        <table:table-row table:style-name="ro1">
          <table:table-cell office:value-type="float" office:value="6353.148" calcext:value-type="float">
            <text:p>6353,148</text:p>
          </table:table-cell>
          <table:table-cell office:value-type="float" office:value="0.896391581319315" calcext:value-type="float">
            <text:p>0,896391581319315</text:p>
          </table:table-cell>
          <table:table-cell table:number-columns-repeated="16382"/>
        </table:table-row>
        <table:table-row table:style-name="ro1">
          <table:table-cell office:value-type="float" office:value="6353.529" calcext:value-type="float">
            <text:p>6353,529</text:p>
          </table:table-cell>
          <table:table-cell office:value-type="float" office:value="0.891809242309846" calcext:value-type="float">
            <text:p>0,891809242309846</text:p>
          </table:table-cell>
          <table:table-cell table:number-columns-repeated="16382"/>
        </table:table-row>
        <table:table-row table:style-name="ro1">
          <table:table-cell office:value-type="float" office:value="6353.91" calcext:value-type="float">
            <text:p>6353,91</text:p>
          </table:table-cell>
          <table:table-cell office:value-type="float" office:value="0.864590481288661" calcext:value-type="float">
            <text:p>0,864590481288661</text:p>
          </table:table-cell>
          <table:table-cell table:number-columns-repeated="16382"/>
        </table:table-row>
        <table:table-row table:style-name="ro1">
          <table:table-cell office:value-type="float" office:value="6354.29" calcext:value-type="float">
            <text:p>6354,29</text:p>
          </table:table-cell>
          <table:table-cell office:value-type="float" office:value="0.867253752804042" calcext:value-type="float">
            <text:p>0,867253752804042</text:p>
          </table:table-cell>
          <table:table-cell table:number-columns-repeated="16382"/>
        </table:table-row>
        <table:table-row table:style-name="ro1">
          <table:table-cell office:value-type="float" office:value="6354.671" calcext:value-type="float">
            <text:p>6354,671</text:p>
          </table:table-cell>
          <table:table-cell office:value-type="float" office:value="0.885763925928264" calcext:value-type="float">
            <text:p>0,885763925928264</text:p>
          </table:table-cell>
          <table:table-cell table:number-columns-repeated="16382"/>
        </table:table-row>
        <table:table-row table:style-name="ro1">
          <table:table-cell office:value-type="float" office:value="6355.051" calcext:value-type="float">
            <text:p>6355,051</text:p>
          </table:table-cell>
          <table:table-cell office:value-type="float" office:value="0.884926096448608" calcext:value-type="float">
            <text:p>0,884926096448608</text:p>
          </table:table-cell>
          <table:table-cell table:number-columns-repeated="16382"/>
        </table:table-row>
        <table:table-row table:style-name="ro1">
          <table:table-cell office:value-type="float" office:value="6355.432" calcext:value-type="float">
            <text:p>6355,432</text:p>
          </table:table-cell>
          <table:table-cell office:value-type="float" office:value="0.887912817705554" calcext:value-type="float">
            <text:p>0,887912817705554</text:p>
          </table:table-cell>
          <table:table-cell table:number-columns-repeated="16382"/>
        </table:table-row>
        <table:table-row table:style-name="ro1">
          <table:table-cell office:value-type="float" office:value="6355.812" calcext:value-type="float">
            <text:p>6355,812</text:p>
          </table:table-cell>
          <table:table-cell office:value-type="float" office:value="0.895000207086648" calcext:value-type="float">
            <text:p>0,895000207086648</text:p>
          </table:table-cell>
          <table:table-cell table:number-columns-repeated="16382"/>
        </table:table-row>
        <table:table-row table:style-name="ro1">
          <table:table-cell office:value-type="float" office:value="6356.192" calcext:value-type="float">
            <text:p>6356,192</text:p>
          </table:table-cell>
          <table:table-cell office:value-type="float" office:value="0.881083553508548" calcext:value-type="float">
            <text:p>0,881083553508548</text:p>
          </table:table-cell>
          <table:table-cell table:number-columns-repeated="16382"/>
        </table:table-row>
        <table:table-row table:style-name="ro1">
          <table:table-cell office:value-type="float" office:value="6356.573" calcext:value-type="float">
            <text:p>6356,573</text:p>
          </table:table-cell>
          <table:table-cell office:value-type="float" office:value="0.866307607695221" calcext:value-type="float">
            <text:p>0,866307607695221</text:p>
          </table:table-cell>
          <table:table-cell table:number-columns-repeated="16382"/>
        </table:table-row>
        <table:table-row table:style-name="ro1">
          <table:table-cell office:value-type="float" office:value="6356.954" calcext:value-type="float">
            <text:p>6356,954</text:p>
          </table:table-cell>
          <table:table-cell office:value-type="float" office:value="0.868285994374699" calcext:value-type="float">
            <text:p>0,868285994374699</text:p>
          </table:table-cell>
          <table:table-cell table:number-columns-repeated="16382"/>
        </table:table-row>
        <table:table-row table:style-name="ro1">
          <table:table-cell office:value-type="float" office:value="6357.334" calcext:value-type="float">
            <text:p>6357,334</text:p>
          </table:table-cell>
          <table:table-cell office:value-type="float" office:value="0.871632065679999" calcext:value-type="float">
            <text:p>0,871632065679999</text:p>
          </table:table-cell>
          <table:table-cell table:number-columns-repeated="16382"/>
        </table:table-row>
        <table:table-row table:style-name="ro1">
          <table:table-cell office:value-type="float" office:value="6357.715" calcext:value-type="float">
            <text:p>6357,715</text:p>
          </table:table-cell>
          <table:table-cell office:value-type="float" office:value="0.877279090882593" calcext:value-type="float">
            <text:p>0,877279090882593</text:p>
          </table:table-cell>
          <table:table-cell table:number-columns-repeated="16382"/>
        </table:table-row>
        <table:table-row table:style-name="ro1">
          <table:table-cell office:value-type="float" office:value="6358.095" calcext:value-type="float">
            <text:p>6358,095</text:p>
          </table:table-cell>
          <table:table-cell office:value-type="float" office:value="0.890572073106767" calcext:value-type="float">
            <text:p>0,890572073106767</text:p>
          </table:table-cell>
          <table:table-cell table:number-columns-repeated="16382"/>
        </table:table-row>
        <table:table-row table:style-name="ro1">
          <table:table-cell office:value-type="float" office:value="6358.476" calcext:value-type="float">
            <text:p>6358,476</text:p>
          </table:table-cell>
          <table:table-cell office:value-type="float" office:value="0.908092491886044" calcext:value-type="float">
            <text:p>0,908092491886044</text:p>
          </table:table-cell>
          <table:table-cell table:number-columns-repeated="16382"/>
        </table:table-row>
        <table:table-row table:style-name="ro1">
          <table:table-cell office:value-type="float" office:value="6358.856" calcext:value-type="float">
            <text:p>6358,856</text:p>
          </table:table-cell>
          <table:table-cell office:value-type="float" office:value="0.923568496368892" calcext:value-type="float">
            <text:p>0,923568496368892</text:p>
          </table:table-cell>
          <table:table-cell table:number-columns-repeated="16382"/>
        </table:table-row>
        <table:table-row table:style-name="ro1">
          <table:table-cell office:value-type="float" office:value="6359.237" calcext:value-type="float">
            <text:p>6359,237</text:p>
          </table:table-cell>
          <table:table-cell office:value-type="float" office:value="0.932532790993705" calcext:value-type="float">
            <text:p>0,932532790993705</text:p>
          </table:table-cell>
          <table:table-cell table:number-columns-repeated="16382"/>
        </table:table-row>
        <table:table-row table:style-name="ro1">
          <table:table-cell office:value-type="float" office:value="6359.617" calcext:value-type="float">
            <text:p>6359,617</text:p>
          </table:table-cell>
          <table:table-cell office:value-type="float" office:value="0.923508849692064" calcext:value-type="float">
            <text:p>0,923508849692064</text:p>
          </table:table-cell>
          <table:table-cell table:number-columns-repeated="16382"/>
        </table:table-row>
        <table:table-row table:style-name="ro1">
          <table:table-cell office:value-type="float" office:value="6359.998" calcext:value-type="float">
            <text:p>6359,998</text:p>
          </table:table-cell>
          <table:table-cell office:value-type="float" office:value="0.911979449694723" calcext:value-type="float">
            <text:p>0,911979449694723</text:p>
          </table:table-cell>
          <table:table-cell table:number-columns-repeated="16382"/>
        </table:table-row>
        <table:table-row table:style-name="ro1">
          <table:table-cell office:value-type="float" office:value="6360.378" calcext:value-type="float">
            <text:p>6360,378</text:p>
          </table:table-cell>
          <table:table-cell office:value-type="float" office:value="0.895128376072077" calcext:value-type="float">
            <text:p>0,895128376072077</text:p>
          </table:table-cell>
          <table:table-cell table:number-columns-repeated="16382"/>
        </table:table-row>
        <table:table-row table:style-name="ro1">
          <table:table-cell office:value-type="float" office:value="6360.759" calcext:value-type="float">
            <text:p>6360,759</text:p>
          </table:table-cell>
          <table:table-cell office:value-type="float" office:value="0.893366700334665" calcext:value-type="float">
            <text:p>0,893366700334665</text:p>
          </table:table-cell>
          <table:table-cell table:number-columns-repeated="16382"/>
        </table:table-row>
        <table:table-row table:style-name="ro1">
          <table:table-cell office:value-type="float" office:value="6361.139" calcext:value-type="float">
            <text:p>6361,139</text:p>
          </table:table-cell>
          <table:table-cell office:value-type="float" office:value="0.903188373023982" calcext:value-type="float">
            <text:p>0,903188373023982</text:p>
          </table:table-cell>
          <table:table-cell table:number-columns-repeated="16382"/>
        </table:table-row>
        <table:table-row table:style-name="ro1">
          <table:table-cell office:value-type="float" office:value="6361.52" calcext:value-type="float">
            <text:p>6361,52</text:p>
          </table:table-cell>
          <table:table-cell office:value-type="float" office:value="0.906283723262403" calcext:value-type="float">
            <text:p>0,906283723262403</text:p>
          </table:table-cell>
          <table:table-cell table:number-columns-repeated="16382"/>
        </table:table-row>
        <table:table-row table:style-name="ro1">
          <table:table-cell office:value-type="float" office:value="6361.9" calcext:value-type="float">
            <text:p>6361,9</text:p>
          </table:table-cell>
          <table:table-cell office:value-type="float" office:value="0.898054162228981" calcext:value-type="float">
            <text:p>0,898054162228981</text:p>
          </table:table-cell>
          <table:table-cell table:number-columns-repeated="16382"/>
        </table:table-row>
        <table:table-row table:style-name="ro1">
          <table:table-cell office:value-type="float" office:value="6362.281" calcext:value-type="float">
            <text:p>6362,281</text:p>
          </table:table-cell>
          <table:table-cell office:value-type="float" office:value="0.893871486245156" calcext:value-type="float">
            <text:p>0,893871486245156</text:p>
          </table:table-cell>
          <table:table-cell table:number-columns-repeated="16382"/>
        </table:table-row>
        <table:table-row table:style-name="ro1">
          <table:table-cell office:value-type="float" office:value="6362.661" calcext:value-type="float">
            <text:p>6362,661</text:p>
          </table:table-cell>
          <table:table-cell office:value-type="float" office:value="0.90055387713933" calcext:value-type="float">
            <text:p>0,90055387713933</text:p>
          </table:table-cell>
          <table:table-cell table:number-columns-repeated="16382"/>
        </table:table-row>
        <table:table-row table:style-name="ro1">
          <table:table-cell office:value-type="float" office:value="6363.042" calcext:value-type="float">
            <text:p>6363,042</text:p>
          </table:table-cell>
          <table:table-cell office:value-type="float" office:value="0.89676725676189" calcext:value-type="float">
            <text:p>0,89676725676189</text:p>
          </table:table-cell>
          <table:table-cell table:number-columns-repeated="16382"/>
        </table:table-row>
        <table:table-row table:style-name="ro1">
          <table:table-cell office:value-type="float" office:value="6363.422" calcext:value-type="float">
            <text:p>6363,422</text:p>
          </table:table-cell>
          <table:table-cell office:value-type="float" office:value="0.892368995559541" calcext:value-type="float">
            <text:p>0,892368995559541</text:p>
          </table:table-cell>
          <table:table-cell table:number-columns-repeated="16382"/>
        </table:table-row>
        <table:table-row table:style-name="ro1">
          <table:table-cell office:value-type="float" office:value="6363.803" calcext:value-type="float">
            <text:p>6363,803</text:p>
          </table:table-cell>
          <table:table-cell office:value-type="float" office:value="0.903365584069135" calcext:value-type="float">
            <text:p>0,903365584069135</text:p>
          </table:table-cell>
          <table:table-cell table:number-columns-repeated="16382"/>
        </table:table-row>
        <table:table-row table:style-name="ro1">
          <table:table-cell office:value-type="float" office:value="6364.183" calcext:value-type="float">
            <text:p>6364,183</text:p>
          </table:table-cell>
          <table:table-cell office:value-type="float" office:value="0.912458534987763" calcext:value-type="float">
            <text:p>0,912458534987763</text:p>
          </table:table-cell>
          <table:table-cell table:number-columns-repeated="16382"/>
        </table:table-row>
        <table:table-row table:style-name="ro1">
          <table:table-cell office:value-type="float" office:value="6364.563" calcext:value-type="float">
            <text:p>6364,563</text:p>
          </table:table-cell>
          <table:table-cell office:value-type="float" office:value="0.921631278461799" calcext:value-type="float">
            <text:p>0,921631278461799</text:p>
          </table:table-cell>
          <table:table-cell table:number-columns-repeated="16382"/>
        </table:table-row>
        <table:table-row table:style-name="ro1">
          <table:table-cell office:value-type="float" office:value="6364.944" calcext:value-type="float">
            <text:p>6364,944</text:p>
          </table:table-cell>
          <table:table-cell office:value-type="float" office:value="0.934953284765706" calcext:value-type="float">
            <text:p>0,934953284765706</text:p>
          </table:table-cell>
          <table:table-cell table:number-columns-repeated="16382"/>
        </table:table-row>
        <table:table-row table:style-name="ro1">
          <table:table-cell office:value-type="float" office:value="6365.325" calcext:value-type="float">
            <text:p>6365,325</text:p>
          </table:table-cell>
          <table:table-cell office:value-type="float" office:value="0.940765559013042" calcext:value-type="float">
            <text:p>0,940765559013042</text:p>
          </table:table-cell>
          <table:table-cell table:number-columns-repeated="16382"/>
        </table:table-row>
        <table:table-row table:style-name="ro1">
          <table:table-cell office:value-type="float" office:value="6365.705" calcext:value-type="float">
            <text:p>6365,705</text:p>
          </table:table-cell>
          <table:table-cell office:value-type="float" office:value="0.944737345784341" calcext:value-type="float">
            <text:p>0,944737345784341</text:p>
          </table:table-cell>
          <table:table-cell table:number-columns-repeated="16382"/>
        </table:table-row>
        <table:table-row table:style-name="ro1">
          <table:table-cell office:value-type="float" office:value="6366.085" calcext:value-type="float">
            <text:p>6366,085</text:p>
          </table:table-cell>
          <table:table-cell office:value-type="float" office:value="0.945983467338376" calcext:value-type="float">
            <text:p>0,945983467338376</text:p>
          </table:table-cell>
          <table:table-cell table:number-columns-repeated="16382"/>
        </table:table-row>
        <table:table-row table:style-name="ro1">
          <table:table-cell office:value-type="float" office:value="6366.466" calcext:value-type="float">
            <text:p>6366,466</text:p>
          </table:table-cell>
          <table:table-cell office:value-type="float" office:value="0.941062455451053" calcext:value-type="float">
            <text:p>0,941062455451053</text:p>
          </table:table-cell>
          <table:table-cell table:number-columns-repeated="16382"/>
        </table:table-row>
        <table:table-row table:style-name="ro1">
          <table:table-cell office:value-type="float" office:value="6366.847" calcext:value-type="float">
            <text:p>6366,847</text:p>
          </table:table-cell>
          <table:table-cell office:value-type="float" office:value="0.930547836780962" calcext:value-type="float">
            <text:p>0,930547836780962</text:p>
          </table:table-cell>
          <table:table-cell table:number-columns-repeated="16382"/>
        </table:table-row>
        <table:table-row table:style-name="ro1">
          <table:table-cell office:value-type="float" office:value="6367.227" calcext:value-type="float">
            <text:p>6367,227</text:p>
          </table:table-cell>
          <table:table-cell office:value-type="float" office:value="0.901545276726616" calcext:value-type="float">
            <text:p>0,901545276726616</text:p>
          </table:table-cell>
          <table:table-cell table:number-columns-repeated="16382"/>
        </table:table-row>
        <table:table-row table:style-name="ro1">
          <table:table-cell office:value-type="float" office:value="6367.607" calcext:value-type="float">
            <text:p>6367,607</text:p>
          </table:table-cell>
          <table:table-cell office:value-type="float" office:value="0.854291619314324" calcext:value-type="float">
            <text:p>0,854291619314324</text:p>
          </table:table-cell>
          <table:table-cell table:number-columns-repeated="16382"/>
        </table:table-row>
        <table:table-row table:style-name="ro1">
          <table:table-cell office:value-type="float" office:value="6367.988" calcext:value-type="float">
            <text:p>6367,988</text:p>
          </table:table-cell>
          <table:table-cell office:value-type="float" office:value="0.815018770341833" calcext:value-type="float">
            <text:p>0,815018770341833</text:p>
          </table:table-cell>
          <table:table-cell table:number-columns-repeated="16382"/>
        </table:table-row>
        <table:table-row table:style-name="ro1">
          <table:table-cell office:value-type="float" office:value="6368.369" calcext:value-type="float">
            <text:p>6368,369</text:p>
          </table:table-cell>
          <table:table-cell office:value-type="float" office:value="0.804085683619225" calcext:value-type="float">
            <text:p>0,804085683619225</text:p>
          </table:table-cell>
          <table:table-cell table:number-columns-repeated="16382"/>
        </table:table-row>
        <table:table-row table:style-name="ro1">
          <table:table-cell office:value-type="float" office:value="6368.749" calcext:value-type="float">
            <text:p>6368,749</text:p>
          </table:table-cell>
          <table:table-cell office:value-type="float" office:value="0.803366719986995" calcext:value-type="float">
            <text:p>0,803366719986995</text:p>
          </table:table-cell>
          <table:table-cell table:number-columns-repeated="16382"/>
        </table:table-row>
        <table:table-row table:style-name="ro1">
          <table:table-cell office:value-type="float" office:value="6369.13" calcext:value-type="float">
            <text:p>6369,13</text:p>
          </table:table-cell>
          <table:table-cell office:value-type="float" office:value="0.803833979479961" calcext:value-type="float">
            <text:p>0,803833979479961</text:p>
          </table:table-cell>
          <table:table-cell table:number-columns-repeated="16382"/>
        </table:table-row>
        <table:table-row table:style-name="ro1">
          <table:table-cell office:value-type="float" office:value="6369.51" calcext:value-type="float">
            <text:p>6369,51</text:p>
          </table:table-cell>
          <table:table-cell office:value-type="float" office:value="0.816874328059912" calcext:value-type="float">
            <text:p>0,816874328059912</text:p>
          </table:table-cell>
          <table:table-cell table:number-columns-repeated="16382"/>
        </table:table-row>
        <table:table-row table:style-name="ro1">
          <table:table-cell office:value-type="float" office:value="6369.891" calcext:value-type="float">
            <text:p>6369,891</text:p>
          </table:table-cell>
          <table:table-cell office:value-type="float" office:value="0.81625232597791" calcext:value-type="float">
            <text:p>0,81625232597791</text:p>
          </table:table-cell>
          <table:table-cell table:number-columns-repeated="16382"/>
        </table:table-row>
        <table:table-row table:style-name="ro1">
          <table:table-cell office:value-type="float" office:value="6370.271" calcext:value-type="float">
            <text:p>6370,271</text:p>
          </table:table-cell>
          <table:table-cell office:value-type="float" office:value="0.827212090537452" calcext:value-type="float">
            <text:p>0,827212090537452</text:p>
          </table:table-cell>
          <table:table-cell table:number-columns-repeated="16382"/>
        </table:table-row>
        <table:table-row table:style-name="ro1">
          <table:table-cell office:value-type="float" office:value="6370.652" calcext:value-type="float">
            <text:p>6370,652</text:p>
          </table:table-cell>
          <table:table-cell office:value-type="float" office:value="0.836515565603839" calcext:value-type="float">
            <text:p>0,836515565603839</text:p>
          </table:table-cell>
          <table:table-cell table:number-columns-repeated="16382"/>
        </table:table-row>
        <table:table-row table:style-name="ro1">
          <table:table-cell office:value-type="float" office:value="6371.032" calcext:value-type="float">
            <text:p>6371,032</text:p>
          </table:table-cell>
          <table:table-cell office:value-type="float" office:value="0.861996945891216" calcext:value-type="float">
            <text:p>0,861996945891216</text:p>
          </table:table-cell>
          <table:table-cell table:number-columns-repeated="16382"/>
        </table:table-row>
        <table:table-row table:style-name="ro1">
          <table:table-cell office:value-type="float" office:value="6371.413" calcext:value-type="float">
            <text:p>6371,413</text:p>
          </table:table-cell>
          <table:table-cell office:value-type="float" office:value="0.903458376677721" calcext:value-type="float">
            <text:p>0,903458376677721</text:p>
          </table:table-cell>
          <table:table-cell table:number-columns-repeated="16382"/>
        </table:table-row>
        <table:table-row table:style-name="ro1">
          <table:table-cell office:value-type="float" office:value="6371.793" calcext:value-type="float">
            <text:p>6371,793</text:p>
          </table:table-cell>
          <table:table-cell office:value-type="float" office:value="0.927532582767026" calcext:value-type="float">
            <text:p>0,927532582767026</text:p>
          </table:table-cell>
          <table:table-cell table:number-columns-repeated="16382"/>
        </table:table-row>
        <table:table-row table:style-name="ro1">
          <table:table-cell office:value-type="float" office:value="6372.174" calcext:value-type="float">
            <text:p>6372,174</text:p>
          </table:table-cell>
          <table:table-cell office:value-type="float" office:value="0.94044981764362" calcext:value-type="float">
            <text:p>0,94044981764362</text:p>
          </table:table-cell>
          <table:table-cell table:number-columns-repeated="16382"/>
        </table:table-row>
        <table:table-row table:style-name="ro1">
          <table:table-cell office:value-type="float" office:value="6372.554" calcext:value-type="float">
            <text:p>6372,554</text:p>
          </table:table-cell>
          <table:table-cell office:value-type="float" office:value="0.967503189652107" calcext:value-type="float">
            <text:p>0,967503189652107</text:p>
          </table:table-cell>
          <table:table-cell table:number-columns-repeated="16382"/>
        </table:table-row>
        <table:table-row table:style-name="ro1">
          <table:table-cell office:value-type="float" office:value="6372.935" calcext:value-type="float">
            <text:p>6372,935</text:p>
          </table:table-cell>
          <table:table-cell office:value-type="float" office:value="0.986471220263381" calcext:value-type="float">
            <text:p>0,986471220263381</text:p>
          </table:table-cell>
          <table:table-cell table:number-columns-repeated="16382"/>
        </table:table-row>
        <table:table-row table:style-name="ro1">
          <table:table-cell office:value-type="float" office:value="6373.315" calcext:value-type="float">
            <text:p>6373,315</text:p>
          </table:table-cell>
          <table:table-cell office:value-type="float" office:value="0.976111777902623" calcext:value-type="float">
            <text:p>0,976111777902623</text:p>
          </table:table-cell>
          <table:table-cell table:number-columns-repeated="16382"/>
        </table:table-row>
        <table:table-row table:style-name="ro1">
          <table:table-cell office:value-type="float" office:value="6373.696" calcext:value-type="float">
            <text:p>6373,696</text:p>
          </table:table-cell>
          <table:table-cell office:value-type="float" office:value="0.963241820182042" calcext:value-type="float">
            <text:p>0,963241820182042</text:p>
          </table:table-cell>
          <table:table-cell table:number-columns-repeated="16382"/>
        </table:table-row>
        <table:table-row table:style-name="ro1">
          <table:table-cell office:value-type="float" office:value="6374.076" calcext:value-type="float">
            <text:p>6374,076</text:p>
          </table:table-cell>
          <table:table-cell office:value-type="float" office:value="0.954557543111391" calcext:value-type="float">
            <text:p>0,954557543111391</text:p>
          </table:table-cell>
          <table:table-cell table:number-columns-repeated="16382"/>
        </table:table-row>
        <table:table-row table:style-name="ro1">
          <table:table-cell office:value-type="float" office:value="6374.457" calcext:value-type="float">
            <text:p>6374,457</text:p>
          </table:table-cell>
          <table:table-cell office:value-type="float" office:value="0.951909349252301" calcext:value-type="float">
            <text:p>0,951909349252301</text:p>
          </table:table-cell>
          <table:table-cell table:number-columns-repeated="16382"/>
        </table:table-row>
        <table:table-row table:style-name="ro1">
          <table:table-cell office:value-type="float" office:value="6374.837" calcext:value-type="float">
            <text:p>6374,837</text:p>
          </table:table-cell>
          <table:table-cell office:value-type="float" office:value="0.938475930290561" calcext:value-type="float">
            <text:p>0,938475930290561</text:p>
          </table:table-cell>
          <table:table-cell table:number-columns-repeated="16382"/>
        </table:table-row>
        <table:table-row table:style-name="ro1">
          <table:table-cell office:value-type="float" office:value="6375.218" calcext:value-type="float">
            <text:p>6375,218</text:p>
          </table:table-cell>
          <table:table-cell office:value-type="float" office:value="0.932925565062782" calcext:value-type="float">
            <text:p>0,932925565062782</text:p>
          </table:table-cell>
          <table:table-cell table:number-columns-repeated="16382"/>
        </table:table-row>
        <table:table-row table:style-name="ro1">
          <table:table-cell office:value-type="float" office:value="6375.598" calcext:value-type="float">
            <text:p>6375,598</text:p>
          </table:table-cell>
          <table:table-cell office:value-type="float" office:value="0.931441613429299" calcext:value-type="float">
            <text:p>0,931441613429299</text:p>
          </table:table-cell>
          <table:table-cell table:number-columns-repeated="16382"/>
        </table:table-row>
        <table:table-row table:style-name="ro1">
          <table:table-cell office:value-type="float" office:value="6375.979" calcext:value-type="float">
            <text:p>6375,979</text:p>
          </table:table-cell>
          <table:table-cell office:value-type="float" office:value="0.926333410957132" calcext:value-type="float">
            <text:p>0,926333410957132</text:p>
          </table:table-cell>
          <table:table-cell table:number-columns-repeated="16382"/>
        </table:table-row>
        <table:table-row table:style-name="ro1">
          <table:table-cell office:value-type="float" office:value="6376.359" calcext:value-type="float">
            <text:p>6376,359</text:p>
          </table:table-cell>
          <table:table-cell office:value-type="float" office:value="0.918628678877974" calcext:value-type="float">
            <text:p>0,918628678877974</text:p>
          </table:table-cell>
          <table:table-cell table:number-columns-repeated="16382"/>
        </table:table-row>
        <table:table-row table:style-name="ro1">
          <table:table-cell office:value-type="float" office:value="6376.74" calcext:value-type="float">
            <text:p>6376,74</text:p>
          </table:table-cell>
          <table:table-cell office:value-type="float" office:value="0.914239213130725" calcext:value-type="float">
            <text:p>0,914239213130725</text:p>
          </table:table-cell>
          <table:table-cell table:number-columns-repeated="16382"/>
        </table:table-row>
        <table:table-row table:style-name="ro1">
          <table:table-cell office:value-type="float" office:value="6377.12" calcext:value-type="float">
            <text:p>6377,12</text:p>
          </table:table-cell>
          <table:table-cell office:value-type="float" office:value="0.908274443495532" calcext:value-type="float">
            <text:p>0,908274443495532</text:p>
          </table:table-cell>
          <table:table-cell table:number-columns-repeated="16382"/>
        </table:table-row>
        <table:table-row table:style-name="ro1">
          <table:table-cell office:value-type="float" office:value="6377.5" calcext:value-type="float">
            <text:p>6377,5</text:p>
          </table:table-cell>
          <table:table-cell office:value-type="float" office:value="0.89834456617803" calcext:value-type="float">
            <text:p>0,89834456617803</text:p>
          </table:table-cell>
          <table:table-cell table:number-columns-repeated="16382"/>
        </table:table-row>
        <table:table-row table:style-name="ro1">
          <table:table-cell office:value-type="float" office:value="6377.881" calcext:value-type="float">
            <text:p>6377,881</text:p>
          </table:table-cell>
          <table:table-cell office:value-type="float" office:value="0.896752460014667" calcext:value-type="float">
            <text:p>0,896752460014667</text:p>
          </table:table-cell>
          <table:table-cell table:number-columns-repeated="16382"/>
        </table:table-row>
        <table:table-row table:style-name="ro1">
          <table:table-cell office:value-type="float" office:value="6378.262" calcext:value-type="float">
            <text:p>6378,262</text:p>
          </table:table-cell>
          <table:table-cell office:value-type="float" office:value="0.893820891572973" calcext:value-type="float">
            <text:p>0,893820891572973</text:p>
          </table:table-cell>
          <table:table-cell table:number-columns-repeated="16382"/>
        </table:table-row>
        <table:table-row table:style-name="ro1">
          <table:table-cell office:value-type="float" office:value="6378.642" calcext:value-type="float">
            <text:p>6378,642</text:p>
          </table:table-cell>
          <table:table-cell office:value-type="float" office:value="0.900879403589736" calcext:value-type="float">
            <text:p>0,900879403589736</text:p>
          </table:table-cell>
          <table:table-cell table:number-columns-repeated="16382"/>
        </table:table-row>
        <table:table-row table:style-name="ro1">
          <table:table-cell office:value-type="float" office:value="6379.022" calcext:value-type="float">
            <text:p>6379,022</text:p>
          </table:table-cell>
          <table:table-cell office:value-type="float" office:value="0.902587545013931" calcext:value-type="float">
            <text:p>0,902587545013931</text:p>
          </table:table-cell>
          <table:table-cell table:number-columns-repeated="16382"/>
        </table:table-row>
        <table:table-row table:style-name="ro1">
          <table:table-cell office:value-type="float" office:value="6379.403" calcext:value-type="float">
            <text:p>6379,403</text:p>
          </table:table-cell>
          <table:table-cell office:value-type="float" office:value="0.902663654940222" calcext:value-type="float">
            <text:p>0,902663654940222</text:p>
          </table:table-cell>
          <table:table-cell table:number-columns-repeated="16382"/>
        </table:table-row>
        <table:table-row table:style-name="ro1">
          <table:table-cell office:value-type="float" office:value="6379.784" calcext:value-type="float">
            <text:p>6379,784</text:p>
          </table:table-cell>
          <table:table-cell office:value-type="float" office:value="0.892996118286667" calcext:value-type="float">
            <text:p>0,892996118286667</text:p>
          </table:table-cell>
          <table:table-cell table:number-columns-repeated="16382"/>
        </table:table-row>
        <table:table-row table:style-name="ro1">
          <table:table-cell office:value-type="float" office:value="6380.164" calcext:value-type="float">
            <text:p>6380,164</text:p>
          </table:table-cell>
          <table:table-cell office:value-type="float" office:value="0.865482832859601" calcext:value-type="float">
            <text:p>0,865482832859601</text:p>
          </table:table-cell>
          <table:table-cell table:number-columns-repeated="16382"/>
        </table:table-row>
        <table:table-row table:style-name="ro1">
          <table:table-cell office:value-type="float" office:value="6380.544" calcext:value-type="float">
            <text:p>6380,544</text:p>
          </table:table-cell>
          <table:table-cell office:value-type="float" office:value="0.83631147439887" calcext:value-type="float">
            <text:p>0,83631147439887</text:p>
          </table:table-cell>
          <table:table-cell table:number-columns-repeated="16382"/>
        </table:table-row>
        <table:table-row table:style-name="ro1">
          <table:table-cell office:value-type="float" office:value="6380.925" calcext:value-type="float">
            <text:p>6380,925</text:p>
          </table:table-cell>
          <table:table-cell office:value-type="float" office:value="0.834928089555523" calcext:value-type="float">
            <text:p>0,834928089555523</text:p>
          </table:table-cell>
          <table:table-cell table:number-columns-repeated="16382"/>
        </table:table-row>
        <table:table-row table:style-name="ro1">
          <table:table-cell office:value-type="float" office:value="6381.306" calcext:value-type="float">
            <text:p>6381,306</text:p>
          </table:table-cell>
          <table:table-cell office:value-type="float" office:value="0.857336519489864" calcext:value-type="float">
            <text:p>0,857336519489864</text:p>
          </table:table-cell>
          <table:table-cell table:number-columns-repeated="16382"/>
        </table:table-row>
        <table:table-row table:style-name="ro1">
          <table:table-cell office:value-type="float" office:value="6381.686" calcext:value-type="float">
            <text:p>6381,686</text:p>
          </table:table-cell>
          <table:table-cell office:value-type="float" office:value="0.881491370796202" calcext:value-type="float">
            <text:p>0,881491370796202</text:p>
          </table:table-cell>
          <table:table-cell table:number-columns-repeated="16382"/>
        </table:table-row>
        <table:table-row table:style-name="ro1">
          <table:table-cell office:value-type="float" office:value="6382.066" calcext:value-type="float">
            <text:p>6382,066</text:p>
          </table:table-cell>
          <table:table-cell office:value-type="float" office:value="0.895747485854357" calcext:value-type="float">
            <text:p>0,895747485854357</text:p>
          </table:table-cell>
          <table:table-cell table:number-columns-repeated="16382"/>
        </table:table-row>
        <table:table-row table:style-name="ro1">
          <table:table-cell office:value-type="float" office:value="6382.447" calcext:value-type="float">
            <text:p>6382,447</text:p>
          </table:table-cell>
          <table:table-cell office:value-type="float" office:value="0.890414525554437" calcext:value-type="float">
            <text:p>0,890414525554437</text:p>
          </table:table-cell>
          <table:table-cell table:number-columns-repeated="16382"/>
        </table:table-row>
        <table:table-row table:style-name="ro1">
          <table:table-cell office:value-type="float" office:value="6382.828" calcext:value-type="float">
            <text:p>6382,828</text:p>
          </table:table-cell>
          <table:table-cell office:value-type="float" office:value="0.878477331441253" calcext:value-type="float">
            <text:p>0,878477331441253</text:p>
          </table:table-cell>
          <table:table-cell table:number-columns-repeated="16382"/>
        </table:table-row>
        <table:table-row table:style-name="ro1">
          <table:table-cell office:value-type="float" office:value="6383.208" calcext:value-type="float">
            <text:p>6383,208</text:p>
          </table:table-cell>
          <table:table-cell office:value-type="float" office:value="0.86071203603873" calcext:value-type="float">
            <text:p>0,86071203603873</text:p>
          </table:table-cell>
          <table:table-cell table:number-columns-repeated="16382"/>
        </table:table-row>
        <table:table-row table:style-name="ro1">
          <table:table-cell office:value-type="float" office:value="6383.589" calcext:value-type="float">
            <text:p>6383,589</text:p>
          </table:table-cell>
          <table:table-cell office:value-type="float" office:value="0.857467822588241" calcext:value-type="float">
            <text:p>0,857467822588241</text:p>
          </table:table-cell>
          <table:table-cell table:number-columns-repeated="16382"/>
        </table:table-row>
        <table:table-row table:style-name="ro1">
          <table:table-cell office:value-type="float" office:value="6383.969" calcext:value-type="float">
            <text:p>6383,969</text:p>
          </table:table-cell>
          <table:table-cell office:value-type="float" office:value="0.865597949441937" calcext:value-type="float">
            <text:p>0,865597949441937</text:p>
          </table:table-cell>
          <table:table-cell table:number-columns-repeated="16382"/>
        </table:table-row>
        <table:table-row table:style-name="ro1">
          <table:table-cell office:value-type="float" office:value="6384.35" calcext:value-type="float">
            <text:p>6384,35</text:p>
          </table:table-cell>
          <table:table-cell office:value-type="float" office:value="0.870137611051663" calcext:value-type="float">
            <text:p>0,870137611051663</text:p>
          </table:table-cell>
          <table:table-cell table:number-columns-repeated="16382"/>
        </table:table-row>
        <table:table-row table:style-name="ro1">
          <table:table-cell office:value-type="float" office:value="6384.73" calcext:value-type="float">
            <text:p>6384,73</text:p>
          </table:table-cell>
          <table:table-cell office:value-type="float" office:value="0.87795155586356" calcext:value-type="float">
            <text:p>0,87795155586356</text:p>
          </table:table-cell>
          <table:table-cell table:number-columns-repeated="16382"/>
        </table:table-row>
        <table:table-row table:style-name="ro1">
          <table:table-cell office:value-type="float" office:value="6385.111" calcext:value-type="float">
            <text:p>6385,111</text:p>
          </table:table-cell>
          <table:table-cell office:value-type="float" office:value="0.895875747772659" calcext:value-type="float">
            <text:p>0,895875747772659</text:p>
          </table:table-cell>
          <table:table-cell table:number-columns-repeated="16382"/>
        </table:table-row>
        <table:table-row table:style-name="ro1">
          <table:table-cell office:value-type="float" office:value="6385.491" calcext:value-type="float">
            <text:p>6385,491</text:p>
          </table:table-cell>
          <table:table-cell office:value-type="float" office:value="0.930189840962849" calcext:value-type="float">
            <text:p>0,930189840962849</text:p>
          </table:table-cell>
          <table:table-cell table:number-columns-repeated="16382"/>
        </table:table-row>
        <table:table-row table:style-name="ro1">
          <table:table-cell office:value-type="float" office:value="6385.872" calcext:value-type="float">
            <text:p>6385,872</text:p>
          </table:table-cell>
          <table:table-cell office:value-type="float" office:value="0.945049516567759" calcext:value-type="float">
            <text:p>0,945049516567759</text:p>
          </table:table-cell>
          <table:table-cell table:number-columns-repeated="16382"/>
        </table:table-row>
        <table:table-row table:style-name="ro1">
          <table:table-cell office:value-type="float" office:value="6386.252" calcext:value-type="float">
            <text:p>6386,252</text:p>
          </table:table-cell>
          <table:table-cell office:value-type="float" office:value="0.950414379455029" calcext:value-type="float">
            <text:p>0,950414379455029</text:p>
          </table:table-cell>
          <table:table-cell table:number-columns-repeated="16382"/>
        </table:table-row>
        <table:table-row table:style-name="ro1">
          <table:table-cell office:value-type="float" office:value="6386.633" calcext:value-type="float">
            <text:p>6386,633</text:p>
          </table:table-cell>
          <table:table-cell office:value-type="float" office:value="0.955614781774988" calcext:value-type="float">
            <text:p>0,955614781774988</text:p>
          </table:table-cell>
          <table:table-cell table:number-columns-repeated="16382"/>
        </table:table-row>
        <table:table-row table:style-name="ro1">
          <table:table-cell office:value-type="float" office:value="6387.013" calcext:value-type="float">
            <text:p>6387,013</text:p>
          </table:table-cell>
          <table:table-cell office:value-type="float" office:value="0.95998350868164" calcext:value-type="float">
            <text:p>0,95998350868164</text:p>
          </table:table-cell>
          <table:table-cell table:number-columns-repeated="16382"/>
        </table:table-row>
        <table:table-row table:style-name="ro1">
          <table:table-cell office:value-type="float" office:value="6387.394" calcext:value-type="float">
            <text:p>6387,394</text:p>
          </table:table-cell>
          <table:table-cell office:value-type="float" office:value="0.951419484271665" calcext:value-type="float">
            <text:p>0,951419484271665</text:p>
          </table:table-cell>
          <table:table-cell table:number-columns-repeated="16382"/>
        </table:table-row>
        <table:table-row table:style-name="ro1">
          <table:table-cell office:value-type="float" office:value="6387.774" calcext:value-type="float">
            <text:p>6387,774</text:p>
          </table:table-cell>
          <table:table-cell office:value-type="float" office:value="0.911389473937373" calcext:value-type="float">
            <text:p>0,911389473937373</text:p>
          </table:table-cell>
          <table:table-cell table:number-columns-repeated="16382"/>
        </table:table-row>
        <table:table-row table:style-name="ro1">
          <table:table-cell office:value-type="float" office:value="6388.155" calcext:value-type="float">
            <text:p>6388,155</text:p>
          </table:table-cell>
          <table:table-cell office:value-type="float" office:value="0.864098293204907" calcext:value-type="float">
            <text:p>0,864098293204907</text:p>
          </table:table-cell>
          <table:table-cell table:number-columns-repeated="16382"/>
        </table:table-row>
        <table:table-row table:style-name="ro1">
          <table:table-cell office:value-type="float" office:value="6388.535" calcext:value-type="float">
            <text:p>6388,535</text:p>
          </table:table-cell>
          <table:table-cell office:value-type="float" office:value="0.82824270516421" calcext:value-type="float">
            <text:p>0,82824270516421</text:p>
          </table:table-cell>
          <table:table-cell table:number-columns-repeated="16382"/>
        </table:table-row>
        <table:table-row table:style-name="ro1">
          <table:table-cell office:value-type="float" office:value="6388.916" calcext:value-type="float">
            <text:p>6388,916</text:p>
          </table:table-cell>
          <table:table-cell office:value-type="float" office:value="0.806974592768868" calcext:value-type="float">
            <text:p>0,806974592768868</text:p>
          </table:table-cell>
          <table:table-cell table:number-columns-repeated="16382"/>
        </table:table-row>
        <table:table-row table:style-name="ro1">
          <table:table-cell office:value-type="float" office:value="6389.296" calcext:value-type="float">
            <text:p>6389,296</text:p>
          </table:table-cell>
          <table:table-cell office:value-type="float" office:value="0.803221235972701" calcext:value-type="float">
            <text:p>0,803221235972701</text:p>
          </table:table-cell>
          <table:table-cell table:number-columns-repeated="16382"/>
        </table:table-row>
        <table:table-row table:style-name="ro1">
          <table:table-cell office:value-type="float" office:value="6389.677" calcext:value-type="float">
            <text:p>6389,677</text:p>
          </table:table-cell>
          <table:table-cell office:value-type="float" office:value="0.813484802377478" calcext:value-type="float">
            <text:p>0,813484802377478</text:p>
          </table:table-cell>
          <table:table-cell table:number-columns-repeated="16382"/>
        </table:table-row>
        <table:table-row table:style-name="ro1">
          <table:table-cell office:value-type="float" office:value="6390.057" calcext:value-type="float">
            <text:p>6390,057</text:p>
          </table:table-cell>
          <table:table-cell office:value-type="float" office:value="0.829444972993556" calcext:value-type="float">
            <text:p>0,829444972993556</text:p>
          </table:table-cell>
          <table:table-cell table:number-columns-repeated="16382"/>
        </table:table-row>
        <table:table-row table:style-name="ro1">
          <table:table-cell office:value-type="float" office:value="6390.438" calcext:value-type="float">
            <text:p>6390,438</text:p>
          </table:table-cell>
          <table:table-cell office:value-type="float" office:value="0.84782592773303" calcext:value-type="float">
            <text:p>0,84782592773303</text:p>
          </table:table-cell>
          <table:table-cell table:number-columns-repeated="16382"/>
        </table:table-row>
        <table:table-row table:style-name="ro1">
          <table:table-cell office:value-type="float" office:value="6390.818" calcext:value-type="float">
            <text:p>6390,818</text:p>
          </table:table-cell>
          <table:table-cell office:value-type="float" office:value="0.843829998325868" calcext:value-type="float">
            <text:p>0,843829998325868</text:p>
          </table:table-cell>
          <table:table-cell table:number-columns-repeated="16382"/>
        </table:table-row>
        <table:table-row table:style-name="ro1">
          <table:table-cell office:value-type="float" office:value="6391.199" calcext:value-type="float">
            <text:p>6391,199</text:p>
          </table:table-cell>
          <table:table-cell office:value-type="float" office:value="0.824162662112781" calcext:value-type="float">
            <text:p>0,824162662112781</text:p>
          </table:table-cell>
          <table:table-cell table:number-columns-repeated="16382"/>
        </table:table-row>
        <table:table-row table:style-name="ro1">
          <table:table-cell office:value-type="float" office:value="6391.579" calcext:value-type="float">
            <text:p>6391,579</text:p>
          </table:table-cell>
          <table:table-cell office:value-type="float" office:value="0.794253900655256" calcext:value-type="float">
            <text:p>0,794253900655256</text:p>
          </table:table-cell>
          <table:table-cell table:number-columns-repeated="16382"/>
        </table:table-row>
        <table:table-row table:style-name="ro1">
          <table:table-cell office:value-type="float" office:value="6391.959" calcext:value-type="float">
            <text:p>6391,959</text:p>
          </table:table-cell>
          <table:table-cell office:value-type="float" office:value="0.773120629774768" calcext:value-type="float">
            <text:p>0,773120629774768</text:p>
          </table:table-cell>
          <table:table-cell table:number-columns-repeated="16382"/>
        </table:table-row>
        <table:table-row table:style-name="ro1">
          <table:table-cell office:value-type="float" office:value="6392.34" calcext:value-type="float">
            <text:p>6392,34</text:p>
          </table:table-cell>
          <table:table-cell office:value-type="float" office:value="0.788869919315343" calcext:value-type="float">
            <text:p>0,788869919315343</text:p>
          </table:table-cell>
          <table:table-cell table:number-columns-repeated="16382"/>
        </table:table-row>
        <table:table-row table:style-name="ro1">
          <table:table-cell office:value-type="float" office:value="6392.721" calcext:value-type="float">
            <text:p>6392,721</text:p>
          </table:table-cell>
          <table:table-cell office:value-type="float" office:value="0.818747300759028" calcext:value-type="float">
            <text:p>0,818747300759028</text:p>
          </table:table-cell>
          <table:table-cell table:number-columns-repeated="16382"/>
        </table:table-row>
        <table:table-row table:style-name="ro1">
          <table:table-cell office:value-type="float" office:value="6393.101" calcext:value-type="float">
            <text:p>6393,101</text:p>
          </table:table-cell>
          <table:table-cell office:value-type="float" office:value="0.871804130070677" calcext:value-type="float">
            <text:p>0,871804130070677</text:p>
          </table:table-cell>
          <table:table-cell table:number-columns-repeated="16382"/>
        </table:table-row>
        <table:table-row table:style-name="ro1">
          <table:table-cell office:value-type="float" office:value="6393.481" calcext:value-type="float">
            <text:p>6393,481</text:p>
          </table:table-cell>
          <table:table-cell office:value-type="float" office:value="0.930779325281511" calcext:value-type="float">
            <text:p>0,930779325281511</text:p>
          </table:table-cell>
          <table:table-cell table:number-columns-repeated="16382"/>
        </table:table-row>
        <table:table-row table:style-name="ro1">
          <table:table-cell office:value-type="float" office:value="6393.862" calcext:value-type="float">
            <text:p>6393,862</text:p>
          </table:table-cell>
          <table:table-cell office:value-type="float" office:value="0.978324693467473" calcext:value-type="float">
            <text:p>0,978324693467473</text:p>
          </table:table-cell>
          <table:table-cell table:number-columns-repeated="16382"/>
        </table:table-row>
        <table:table-row table:style-name="ro1">
          <table:table-cell office:value-type="float" office:value="6394.243" calcext:value-type="float">
            <text:p>6394,243</text:p>
          </table:table-cell>
          <table:table-cell office:value-type="float" office:value="1.01459922804057" calcext:value-type="float">
            <text:p>1,01459922804057</text:p>
          </table:table-cell>
          <table:table-cell table:number-columns-repeated="16382"/>
        </table:table-row>
        <table:table-row table:style-name="ro1">
          <table:table-cell office:value-type="float" office:value="6394.623" calcext:value-type="float">
            <text:p>6394,623</text:p>
          </table:table-cell>
          <table:table-cell office:value-type="float" office:value="1.04459122665269" calcext:value-type="float">
            <text:p>1,04459122665269</text:p>
          </table:table-cell>
          <table:table-cell table:number-columns-repeated="16382"/>
        </table:table-row>
        <table:table-row table:style-name="ro1">
          <table:table-cell office:value-type="float" office:value="6395.004" calcext:value-type="float">
            <text:p>6395,004</text:p>
          </table:table-cell>
          <table:table-cell office:value-type="float" office:value="1.06242364428842" calcext:value-type="float">
            <text:p>1,06242364428842</text:p>
          </table:table-cell>
          <table:table-cell table:number-columns-repeated="16382"/>
        </table:table-row>
        <table:table-row table:style-name="ro1">
          <table:table-cell office:value-type="float" office:value="6395.384" calcext:value-type="float">
            <text:p>6395,384</text:p>
          </table:table-cell>
          <table:table-cell office:value-type="float" office:value="1.05697270504619" calcext:value-type="float">
            <text:p>1,05697270504619</text:p>
          </table:table-cell>
          <table:table-cell table:number-columns-repeated="16382"/>
        </table:table-row>
        <table:table-row table:style-name="ro1">
          <table:table-cell office:value-type="float" office:value="6395.765" calcext:value-type="float">
            <text:p>6395,765</text:p>
          </table:table-cell>
          <table:table-cell office:value-type="float" office:value="1.0567809945849" calcext:value-type="float">
            <text:p>1,0567809945849</text:p>
          </table:table-cell>
          <table:table-cell table:number-columns-repeated="16382"/>
        </table:table-row>
        <table:table-row table:style-name="ro1">
          <table:table-cell office:value-type="float" office:value="6396.145" calcext:value-type="float">
            <text:p>6396,145</text:p>
          </table:table-cell>
          <table:table-cell office:value-type="float" office:value="1.04256928158866" calcext:value-type="float">
            <text:p>1,04256928158866</text:p>
          </table:table-cell>
          <table:table-cell table:number-columns-repeated="16382"/>
        </table:table-row>
        <table:table-row table:style-name="ro1">
          <table:table-cell office:value-type="float" office:value="6396.526" calcext:value-type="float">
            <text:p>6396,526</text:p>
          </table:table-cell>
          <table:table-cell office:value-type="float" office:value="1.00431352052297" calcext:value-type="float">
            <text:p>1,00431352052297</text:p>
          </table:table-cell>
          <table:table-cell table:number-columns-repeated="16382"/>
        </table:table-row>
        <table:table-row table:style-name="ro1">
          <table:table-cell office:value-type="float" office:value="6396.906" calcext:value-type="float">
            <text:p>6396,906</text:p>
          </table:table-cell>
          <table:table-cell office:value-type="float" office:value="0.966905434222622" calcext:value-type="float">
            <text:p>0,966905434222622</text:p>
          </table:table-cell>
          <table:table-cell table:number-columns-repeated="16382"/>
        </table:table-row>
        <table:table-row table:style-name="ro1">
          <table:table-cell office:value-type="float" office:value="6397.287" calcext:value-type="float">
            <text:p>6397,287</text:p>
          </table:table-cell>
          <table:table-cell office:value-type="float" office:value="0.924159728730863" calcext:value-type="float">
            <text:p>0,924159728730863</text:p>
          </table:table-cell>
          <table:table-cell table:number-columns-repeated="16382"/>
        </table:table-row>
        <table:table-row table:style-name="ro1">
          <table:table-cell office:value-type="float" office:value="6397.667" calcext:value-type="float">
            <text:p>6397,667</text:p>
          </table:table-cell>
          <table:table-cell office:value-type="float" office:value="0.859180450634952" calcext:value-type="float">
            <text:p>0,859180450634952</text:p>
          </table:table-cell>
          <table:table-cell table:number-columns-repeated="16382"/>
        </table:table-row>
        <table:table-row table:style-name="ro1">
          <table:table-cell office:value-type="float" office:value="6398.048" calcext:value-type="float">
            <text:p>6398,048</text:p>
          </table:table-cell>
          <table:table-cell office:value-type="float" office:value="0.799596014946232" calcext:value-type="float">
            <text:p>0,799596014946232</text:p>
          </table:table-cell>
          <table:table-cell table:number-columns-repeated="16382"/>
        </table:table-row>
        <table:table-row table:style-name="ro1">
          <table:table-cell office:value-type="float" office:value="6398.428" calcext:value-type="float">
            <text:p>6398,428</text:p>
          </table:table-cell>
          <table:table-cell office:value-type="float" office:value="0.763580786889071" calcext:value-type="float">
            <text:p>0,763580786889071</text:p>
          </table:table-cell>
          <table:table-cell table:number-columns-repeated="16382"/>
        </table:table-row>
        <table:table-row table:style-name="ro1">
          <table:table-cell office:value-type="float" office:value="6398.809" calcext:value-type="float">
            <text:p>6398,809</text:p>
          </table:table-cell>
          <table:table-cell office:value-type="float" office:value="0.756094668353142" calcext:value-type="float">
            <text:p>0,756094668353142</text:p>
          </table:table-cell>
          <table:table-cell table:number-columns-repeated="16382"/>
        </table:table-row>
        <table:table-row table:style-name="ro1">
          <table:table-cell office:value-type="float" office:value="6399.189" calcext:value-type="float">
            <text:p>6399,189</text:p>
          </table:table-cell>
          <table:table-cell office:value-type="float" office:value="0.789552844999098" calcext:value-type="float">
            <text:p>0,789552844999098</text:p>
          </table:table-cell>
          <table:table-cell table:number-columns-repeated="16382"/>
        </table:table-row>
        <table:table-row table:style-name="ro1">
          <table:table-cell office:value-type="float" office:value="6399.57" calcext:value-type="float">
            <text:p>6399,57</text:p>
          </table:table-cell>
          <table:table-cell office:value-type="float" office:value="0.848288220318099" calcext:value-type="float">
            <text:p>0,848288220318099</text:p>
          </table:table-cell>
          <table:table-cell table:number-columns-repeated="16382"/>
        </table:table-row>
        <table:table-row table:style-name="ro1">
          <table:table-cell office:value-type="float" office:value="6399.95" calcext:value-type="float">
            <text:p>6399,95</text:p>
          </table:table-cell>
          <table:table-cell office:value-type="float" office:value="0.911974813867509" calcext:value-type="float">
            <text:p>0,911974813867509</text:p>
          </table:table-cell>
          <table:table-cell table:number-columns-repeated="16382"/>
        </table:table-row>
        <table:table-row table:style-name="ro1">
          <table:table-cell office:value-type="float" office:value="6400.331" calcext:value-type="float">
            <text:p>6400,331</text:p>
          </table:table-cell>
          <table:table-cell office:value-type="float" office:value="0.963333368162774" calcext:value-type="float">
            <text:p>0,963333368162774</text:p>
          </table:table-cell>
          <table:table-cell table:number-columns-repeated="16382"/>
        </table:table-row>
        <table:table-row table:style-name="ro1">
          <table:table-cell office:value-type="float" office:value="6400.711" calcext:value-type="float">
            <text:p>6400,711</text:p>
          </table:table-cell>
          <table:table-cell office:value-type="float" office:value="0.986387902301795" calcext:value-type="float">
            <text:p>0,986387902301795</text:p>
          </table:table-cell>
          <table:table-cell table:number-columns-repeated="16382"/>
        </table:table-row>
        <table:table-row table:style-name="ro1">
          <table:table-cell office:value-type="float" office:value="6401.092" calcext:value-type="float">
            <text:p>6401,092</text:p>
          </table:table-cell>
          <table:table-cell office:value-type="float" office:value="1.00229989234605" calcext:value-type="float">
            <text:p>1,00229989234605</text:p>
          </table:table-cell>
          <table:table-cell table:number-columns-repeated="16382"/>
        </table:table-row>
        <table:table-row table:style-name="ro1">
          <table:table-cell office:value-type="float" office:value="6401.472" calcext:value-type="float">
            <text:p>6401,472</text:p>
          </table:table-cell>
          <table:table-cell office:value-type="float" office:value="1.01815808344433" calcext:value-type="float">
            <text:p>1,01815808344433</text:p>
          </table:table-cell>
          <table:table-cell table:number-columns-repeated="16382"/>
        </table:table-row>
        <table:table-row table:style-name="ro1">
          <table:table-cell office:value-type="float" office:value="6401.853" calcext:value-type="float">
            <text:p>6401,853</text:p>
          </table:table-cell>
          <table:table-cell office:value-type="float" office:value="1.02763929063122" calcext:value-type="float">
            <text:p>1,02763929063122</text:p>
          </table:table-cell>
          <table:table-cell table:number-columns-repeated="16382"/>
        </table:table-row>
        <table:table-row table:style-name="ro1">
          <table:table-cell office:value-type="float" office:value="6402.233" calcext:value-type="float">
            <text:p>6402,233</text:p>
          </table:table-cell>
          <table:table-cell office:value-type="float" office:value="1.02988641696995" calcext:value-type="float">
            <text:p>1,02988641696995</text:p>
          </table:table-cell>
          <table:table-cell table:number-columns-repeated="16382"/>
        </table:table-row>
        <table:table-row table:style-name="ro1">
          <table:table-cell office:value-type="float" office:value="6402.614" calcext:value-type="float">
            <text:p>6402,614</text:p>
          </table:table-cell>
          <table:table-cell office:value-type="float" office:value="1.0249867205474" calcext:value-type="float">
            <text:p>1,0249867205474</text:p>
          </table:table-cell>
          <table:table-cell table:number-columns-repeated="16382"/>
        </table:table-row>
        <table:table-row table:style-name="ro1">
          <table:table-cell office:value-type="float" office:value="6402.994" calcext:value-type="float">
            <text:p>6402,994</text:p>
          </table:table-cell>
          <table:table-cell office:value-type="float" office:value="1.02067239565674" calcext:value-type="float">
            <text:p>1,02067239565674</text:p>
          </table:table-cell>
          <table:table-cell table:number-columns-repeated="16382"/>
        </table:table-row>
        <table:table-row table:style-name="ro1">
          <table:table-cell office:value-type="float" office:value="6403.375" calcext:value-type="float">
            <text:p>6403,375</text:p>
          </table:table-cell>
          <table:table-cell office:value-type="float" office:value="1.01174876840027" calcext:value-type="float">
            <text:p>1,01174876840027</text:p>
          </table:table-cell>
          <table:table-cell table:number-columns-repeated="16382"/>
        </table:table-row>
        <table:table-row table:style-name="ro1">
          <table:table-cell office:value-type="float" office:value="6403.755" calcext:value-type="float">
            <text:p>6403,755</text:p>
          </table:table-cell>
          <table:table-cell office:value-type="float" office:value="1.00560328588803" calcext:value-type="float">
            <text:p>1,00560328588803</text:p>
          </table:table-cell>
          <table:table-cell table:number-columns-repeated="16382"/>
        </table:table-row>
        <table:table-row table:style-name="ro1">
          <table:table-cell office:value-type="float" office:value="6404.136" calcext:value-type="float">
            <text:p>6404,136</text:p>
          </table:table-cell>
          <table:table-cell office:value-type="float" office:value="0.995760488708052" calcext:value-type="float">
            <text:p>0,995760488708052</text:p>
          </table:table-cell>
          <table:table-cell table:number-columns-repeated="16382"/>
        </table:table-row>
        <table:table-row table:style-name="ro1">
          <table:table-cell office:value-type="float" office:value="6404.516" calcext:value-type="float">
            <text:p>6404,516</text:p>
          </table:table-cell>
          <table:table-cell office:value-type="float" office:value="0.972782512899469" calcext:value-type="float">
            <text:p>0,972782512899469</text:p>
          </table:table-cell>
          <table:table-cell table:number-columns-repeated="16382"/>
        </table:table-row>
        <table:table-row table:style-name="ro1">
          <table:table-cell office:value-type="float" office:value="6404.896" calcext:value-type="float">
            <text:p>6404,896</text:p>
          </table:table-cell>
          <table:table-cell office:value-type="float" office:value="0.94239653850484" calcext:value-type="float">
            <text:p>0,94239653850484</text:p>
          </table:table-cell>
          <table:table-cell table:number-columns-repeated="16382"/>
        </table:table-row>
        <table:table-row table:style-name="ro1">
          <table:table-cell office:value-type="float" office:value="6405.277" calcext:value-type="float">
            <text:p>6405,277</text:p>
          </table:table-cell>
          <table:table-cell office:value-type="float" office:value="0.908843871304698" calcext:value-type="float">
            <text:p>0,908843871304698</text:p>
          </table:table-cell>
          <table:table-cell table:number-columns-repeated="16382"/>
        </table:table-row>
        <table:table-row table:style-name="ro1">
          <table:table-cell office:value-type="float" office:value="6405.658" calcext:value-type="float">
            <text:p>6405,658</text:p>
          </table:table-cell>
          <table:table-cell office:value-type="float" office:value="0.875100298259697" calcext:value-type="float">
            <text:p>0,875100298259697</text:p>
          </table:table-cell>
          <table:table-cell table:number-columns-repeated="16382"/>
        </table:table-row>
        <table:table-row table:style-name="ro1">
          <table:table-cell office:value-type="float" office:value="6406.038" calcext:value-type="float">
            <text:p>6406,038</text:p>
          </table:table-cell>
          <table:table-cell office:value-type="float" office:value="0.86198242072332" calcext:value-type="float">
            <text:p>0,86198242072332</text:p>
          </table:table-cell>
          <table:table-cell table:number-columns-repeated="16382"/>
        </table:table-row>
        <table:table-row table:style-name="ro1">
          <table:table-cell office:value-type="float" office:value="6406.418" calcext:value-type="float">
            <text:p>6406,418</text:p>
          </table:table-cell>
          <table:table-cell office:value-type="float" office:value="0.853415873282314" calcext:value-type="float">
            <text:p>0,853415873282314</text:p>
          </table:table-cell>
          <table:table-cell table:number-columns-repeated="16382"/>
        </table:table-row>
        <table:table-row table:style-name="ro1">
          <table:table-cell office:value-type="float" office:value="6406.799" calcext:value-type="float">
            <text:p>6406,799</text:p>
          </table:table-cell>
          <table:table-cell office:value-type="float" office:value="0.843476663089232" calcext:value-type="float">
            <text:p>0,843476663089232</text:p>
          </table:table-cell>
          <table:table-cell table:number-columns-repeated="16382"/>
        </table:table-row>
        <table:table-row table:style-name="ro1">
          <table:table-cell office:value-type="float" office:value="6407.18" calcext:value-type="float">
            <text:p>6407,18</text:p>
          </table:table-cell>
          <table:table-cell office:value-type="float" office:value="0.869218141594678" calcext:value-type="float">
            <text:p>0,869218141594678</text:p>
          </table:table-cell>
          <table:table-cell table:number-columns-repeated="16382"/>
        </table:table-row>
        <table:table-row table:style-name="ro1">
          <table:table-cell office:value-type="float" office:value="6407.56" calcext:value-type="float">
            <text:p>6407,56</text:p>
          </table:table-cell>
          <table:table-cell office:value-type="float" office:value="0.899566532654212" calcext:value-type="float">
            <text:p>0,899566532654212</text:p>
          </table:table-cell>
          <table:table-cell table:number-columns-repeated="16382"/>
        </table:table-row>
        <table:table-row table:style-name="ro1">
          <table:table-cell office:value-type="float" office:value="6407.94" calcext:value-type="float">
            <text:p>6407,94</text:p>
          </table:table-cell>
          <table:table-cell office:value-type="float" office:value="0.925383136535265" calcext:value-type="float">
            <text:p>0,925383136535265</text:p>
          </table:table-cell>
          <table:table-cell table:number-columns-repeated="16382"/>
        </table:table-row>
        <table:table-row table:style-name="ro1">
          <table:table-cell office:value-type="float" office:value="6408.321" calcext:value-type="float">
            <text:p>6408,321</text:p>
          </table:table-cell>
          <table:table-cell office:value-type="float" office:value="0.943682246589995" calcext:value-type="float">
            <text:p>0,943682246589995</text:p>
          </table:table-cell>
          <table:table-cell table:number-columns-repeated="16382"/>
        </table:table-row>
        <table:table-row table:style-name="ro1">
          <table:table-cell office:value-type="float" office:value="6408.702" calcext:value-type="float">
            <text:p>6408,702</text:p>
          </table:table-cell>
          <table:table-cell office:value-type="float" office:value="0.952048306026578" calcext:value-type="float">
            <text:p>0,952048306026578</text:p>
          </table:table-cell>
          <table:table-cell table:number-columns-repeated="16382"/>
        </table:table-row>
        <table:table-row table:style-name="ro1">
          <table:table-cell office:value-type="float" office:value="6409.082" calcext:value-type="float">
            <text:p>6409,082</text:p>
          </table:table-cell>
          <table:table-cell office:value-type="float" office:value="0.93581289142202" calcext:value-type="float">
            <text:p>0,93581289142202</text:p>
          </table:table-cell>
          <table:table-cell table:number-columns-repeated="16382"/>
        </table:table-row>
        <table:table-row table:style-name="ro1">
          <table:table-cell office:value-type="float" office:value="6409.463" calcext:value-type="float">
            <text:p>6409,463</text:p>
          </table:table-cell>
          <table:table-cell office:value-type="float" office:value="0.91060315510645" calcext:value-type="float">
            <text:p>0,91060315510645</text:p>
          </table:table-cell>
          <table:table-cell table:number-columns-repeated="16382"/>
        </table:table-row>
        <table:table-row table:style-name="ro1">
          <table:table-cell office:value-type="float" office:value="6409.843" calcext:value-type="float">
            <text:p>6409,843</text:p>
          </table:table-cell>
          <table:table-cell office:value-type="float" office:value="0.883054012504345" calcext:value-type="float">
            <text:p>0,883054012504345</text:p>
          </table:table-cell>
          <table:table-cell table:number-columns-repeated="16382"/>
        </table:table-row>
        <table:table-row table:style-name="ro1">
          <table:table-cell office:value-type="float" office:value="6410.224" calcext:value-type="float">
            <text:p>6410,224</text:p>
          </table:table-cell>
          <table:table-cell office:value-type="float" office:value="0.861450927236329" calcext:value-type="float">
            <text:p>0,861450927236329</text:p>
          </table:table-cell>
          <table:table-cell table:number-columns-repeated="16382"/>
        </table:table-row>
        <table:table-row table:style-name="ro1">
          <table:table-cell office:value-type="float" office:value="6410.604" calcext:value-type="float">
            <text:p>6410,604</text:p>
          </table:table-cell>
          <table:table-cell office:value-type="float" office:value="0.871149352617681" calcext:value-type="float">
            <text:p>0,871149352617681</text:p>
          </table:table-cell>
          <table:table-cell table:number-columns-repeated="16382"/>
        </table:table-row>
        <table:table-row table:style-name="ro1">
          <table:table-cell office:value-type="float" office:value="6410.985" calcext:value-type="float">
            <text:p>6410,985</text:p>
          </table:table-cell>
          <table:table-cell office:value-type="float" office:value="0.882797686942201" calcext:value-type="float">
            <text:p>0,882797686942201</text:p>
          </table:table-cell>
          <table:table-cell table:number-columns-repeated="16382"/>
        </table:table-row>
        <table:table-row table:style-name="ro1">
          <table:table-cell office:value-type="float" office:value="6411.365" calcext:value-type="float">
            <text:p>6411,365</text:p>
          </table:table-cell>
          <table:table-cell office:value-type="float" office:value="0.905609556700165" calcext:value-type="float">
            <text:p>0,905609556700165</text:p>
          </table:table-cell>
          <table:table-cell table:number-columns-repeated="16382"/>
        </table:table-row>
        <table:table-row table:style-name="ro1">
          <table:table-cell office:value-type="float" office:value="6411.746" calcext:value-type="float">
            <text:p>6411,746</text:p>
          </table:table-cell>
          <table:table-cell office:value-type="float" office:value="0.932822311610345" calcext:value-type="float">
            <text:p>0,932822311610345</text:p>
          </table:table-cell>
          <table:table-cell table:number-columns-repeated="16382"/>
        </table:table-row>
        <table:table-row table:style-name="ro1">
          <table:table-cell office:value-type="float" office:value="6412.126" calcext:value-type="float">
            <text:p>6412,126</text:p>
          </table:table-cell>
          <table:table-cell office:value-type="float" office:value="0.946684764983796" calcext:value-type="float">
            <text:p>0,946684764983796</text:p>
          </table:table-cell>
          <table:table-cell table:number-columns-repeated="16382"/>
        </table:table-row>
        <table:table-row table:style-name="ro1">
          <table:table-cell office:value-type="float" office:value="6412.507" calcext:value-type="float">
            <text:p>6412,507</text:p>
          </table:table-cell>
          <table:table-cell office:value-type="float" office:value="0.96933155109039" calcext:value-type="float">
            <text:p>0,96933155109039</text:p>
          </table:table-cell>
          <table:table-cell table:number-columns-repeated="16382"/>
        </table:table-row>
        <table:table-row table:style-name="ro1">
          <table:table-cell office:value-type="float" office:value="6412.887" calcext:value-type="float">
            <text:p>6412,887</text:p>
          </table:table-cell>
          <table:table-cell office:value-type="float" office:value="0.986703208621418" calcext:value-type="float">
            <text:p>0,986703208621418</text:p>
          </table:table-cell>
          <table:table-cell table:number-columns-repeated="16382"/>
        </table:table-row>
        <table:table-row table:style-name="ro1">
          <table:table-cell office:value-type="float" office:value="6413.268" calcext:value-type="float">
            <text:p>6413,268</text:p>
          </table:table-cell>
          <table:table-cell office:value-type="float" office:value="0.984222359185915" calcext:value-type="float">
            <text:p>0,984222359185915</text:p>
          </table:table-cell>
          <table:table-cell table:number-columns-repeated="16382"/>
        </table:table-row>
        <table:table-row table:style-name="ro1">
          <table:table-cell office:value-type="float" office:value="6413.648" calcext:value-type="float">
            <text:p>6413,648</text:p>
          </table:table-cell>
          <table:table-cell office:value-type="float" office:value="0.977412083896817" calcext:value-type="float">
            <text:p>0,977412083896817</text:p>
          </table:table-cell>
          <table:table-cell table:number-columns-repeated="16382"/>
        </table:table-row>
        <table:table-row table:style-name="ro1">
          <table:table-cell office:value-type="float" office:value="6414.029" calcext:value-type="float">
            <text:p>6414,029</text:p>
          </table:table-cell>
          <table:table-cell office:value-type="float" office:value="0.957148329805131" calcext:value-type="float">
            <text:p>0,957148329805131</text:p>
          </table:table-cell>
          <table:table-cell table:number-columns-repeated="16382"/>
        </table:table-row>
        <table:table-row table:style-name="ro1">
          <table:table-cell office:value-type="float" office:value="6414.409" calcext:value-type="float">
            <text:p>6414,409</text:p>
          </table:table-cell>
          <table:table-cell office:value-type="float" office:value="0.91040798165001" calcext:value-type="float">
            <text:p>0,91040798165001</text:p>
          </table:table-cell>
          <table:table-cell table:number-columns-repeated="16382"/>
        </table:table-row>
        <table:table-row table:style-name="ro1">
          <table:table-cell office:value-type="float" office:value="6414.79" calcext:value-type="float">
            <text:p>6414,79</text:p>
          </table:table-cell>
          <table:table-cell office:value-type="float" office:value="0.847479023287038" calcext:value-type="float">
            <text:p>0,847479023287038</text:p>
          </table:table-cell>
          <table:table-cell table:number-columns-repeated="16382"/>
        </table:table-row>
        <table:table-row table:style-name="ro1">
          <table:table-cell office:value-type="float" office:value="6415.17" calcext:value-type="float">
            <text:p>6415,17</text:p>
          </table:table-cell>
          <table:table-cell office:value-type="float" office:value="0.801847393999534" calcext:value-type="float">
            <text:p>0,801847393999534</text:p>
          </table:table-cell>
          <table:table-cell table:number-columns-repeated="16382"/>
        </table:table-row>
        <table:table-row table:style-name="ro1">
          <table:table-cell office:value-type="float" office:value="6415.551" calcext:value-type="float">
            <text:p>6415,551</text:p>
          </table:table-cell>
          <table:table-cell office:value-type="float" office:value="0.778239681039557" calcext:value-type="float">
            <text:p>0,778239681039557</text:p>
          </table:table-cell>
          <table:table-cell table:number-columns-repeated="16382"/>
        </table:table-row>
        <table:table-row table:style-name="ro1">
          <table:table-cell office:value-type="float" office:value="6415.931" calcext:value-type="float">
            <text:p>6415,931</text:p>
          </table:table-cell>
          <table:table-cell office:value-type="float" office:value="0.772350524439704" calcext:value-type="float">
            <text:p>0,772350524439704</text:p>
          </table:table-cell>
          <table:table-cell table:number-columns-repeated="16382"/>
        </table:table-row>
        <table:table-row table:style-name="ro1">
          <table:table-cell office:value-type="float" office:value="6416.312" calcext:value-type="float">
            <text:p>6416,312</text:p>
          </table:table-cell>
          <table:table-cell office:value-type="float" office:value="0.810115796002029" calcext:value-type="float">
            <text:p>0,810115796002029</text:p>
          </table:table-cell>
          <table:table-cell table:number-columns-repeated="16382"/>
        </table:table-row>
        <table:table-row table:style-name="ro1">
          <table:table-cell office:value-type="float" office:value="6416.692" calcext:value-type="float">
            <text:p>6416,692</text:p>
          </table:table-cell>
          <table:table-cell office:value-type="float" office:value="0.86227090581416" calcext:value-type="float">
            <text:p>0,86227090581416</text:p>
          </table:table-cell>
          <table:table-cell table:number-columns-repeated="16382"/>
        </table:table-row>
        <table:table-row table:style-name="ro1">
          <table:table-cell office:value-type="float" office:value="6417.073" calcext:value-type="float">
            <text:p>6417,073</text:p>
          </table:table-cell>
          <table:table-cell office:value-type="float" office:value="0.905587409351273" calcext:value-type="float">
            <text:p>0,905587409351273</text:p>
          </table:table-cell>
          <table:table-cell table:number-columns-repeated="16382"/>
        </table:table-row>
        <table:table-row table:style-name="ro1">
          <table:table-cell office:value-type="float" office:value="6417.453" calcext:value-type="float">
            <text:p>6417,453</text:p>
          </table:table-cell>
          <table:table-cell office:value-type="float" office:value="0.938704452629311" calcext:value-type="float">
            <text:p>0,938704452629311</text:p>
          </table:table-cell>
          <table:table-cell table:number-columns-repeated="16382"/>
        </table:table-row>
        <table:table-row table:style-name="ro1">
          <table:table-cell office:value-type="float" office:value="6417.833" calcext:value-type="float">
            <text:p>6417,833</text:p>
          </table:table-cell>
          <table:table-cell office:value-type="float" office:value="0.941174101633526" calcext:value-type="float">
            <text:p>0,941174101633526</text:p>
          </table:table-cell>
          <table:table-cell table:number-columns-repeated="16382"/>
        </table:table-row>
        <table:table-row table:style-name="ro1">
          <table:table-cell office:value-type="float" office:value="6418.214" calcext:value-type="float">
            <text:p>6418,214</text:p>
          </table:table-cell>
          <table:table-cell office:value-type="float" office:value="0.920999166288172" calcext:value-type="float">
            <text:p>0,920999166288172</text:p>
          </table:table-cell>
          <table:table-cell table:number-columns-repeated="16382"/>
        </table:table-row>
        <table:table-row table:style-name="ro1">
          <table:table-cell office:value-type="float" office:value="6418.595" calcext:value-type="float">
            <text:p>6418,595</text:p>
          </table:table-cell>
          <table:table-cell office:value-type="float" office:value="0.882924671730204" calcext:value-type="float">
            <text:p>0,882924671730204</text:p>
          </table:table-cell>
          <table:table-cell table:number-columns-repeated="16382"/>
        </table:table-row>
        <table:table-row table:style-name="ro1">
          <table:table-cell office:value-type="float" office:value="6418.975" calcext:value-type="float">
            <text:p>6418,975</text:p>
          </table:table-cell>
          <table:table-cell office:value-type="float" office:value="0.852344642519909" calcext:value-type="float">
            <text:p>0,852344642519909</text:p>
          </table:table-cell>
          <table:table-cell table:number-columns-repeated="16382"/>
        </table:table-row>
        <table:table-row table:style-name="ro1">
          <table:table-cell office:value-type="float" office:value="6419.355" calcext:value-type="float">
            <text:p>6419,355</text:p>
          </table:table-cell>
          <table:table-cell office:value-type="float" office:value="0.826100087724078" calcext:value-type="float">
            <text:p>0,826100087724078</text:p>
          </table:table-cell>
          <table:table-cell table:number-columns-repeated="16382"/>
        </table:table-row>
        <table:table-row table:style-name="ro1">
          <table:table-cell office:value-type="float" office:value="6419.736" calcext:value-type="float">
            <text:p>6419,736</text:p>
          </table:table-cell>
          <table:table-cell office:value-type="float" office:value="0.796103927097878" calcext:value-type="float">
            <text:p>0,796103927097878</text:p>
          </table:table-cell>
          <table:table-cell table:number-columns-repeated="16382"/>
        </table:table-row>
        <table:table-row table:style-name="ro1">
          <table:table-cell office:value-type="float" office:value="6420.117" calcext:value-type="float">
            <text:p>6420,117</text:p>
          </table:table-cell>
          <table:table-cell office:value-type="float" office:value="0.79809215723999" calcext:value-type="float">
            <text:p>0,79809215723999</text:p>
          </table:table-cell>
          <table:table-cell table:number-columns-repeated="16382"/>
        </table:table-row>
        <table:table-row table:style-name="ro1">
          <table:table-cell office:value-type="float" office:value="6420.497" calcext:value-type="float">
            <text:p>6420,497</text:p>
          </table:table-cell>
          <table:table-cell office:value-type="float" office:value="0.826573106488047" calcext:value-type="float">
            <text:p>0,826573106488047</text:p>
          </table:table-cell>
          <table:table-cell table:number-columns-repeated="16382"/>
        </table:table-row>
        <table:table-row table:style-name="ro1">
          <table:table-cell office:value-type="float" office:value="6420.877" calcext:value-type="float">
            <text:p>6420,877</text:p>
          </table:table-cell>
          <table:table-cell office:value-type="float" office:value="0.878315682846174" calcext:value-type="float">
            <text:p>0,878315682846174</text:p>
          </table:table-cell>
          <table:table-cell table:number-columns-repeated="16382"/>
        </table:table-row>
        <table:table-row table:style-name="ro1">
          <table:table-cell office:value-type="float" office:value="6421.258" calcext:value-type="float">
            <text:p>6421,258</text:p>
          </table:table-cell>
          <table:table-cell office:value-type="float" office:value="0.917000426177184" calcext:value-type="float">
            <text:p>0,917000426177184</text:p>
          </table:table-cell>
          <table:table-cell table:number-columns-repeated="16382"/>
        </table:table-row>
        <table:table-row table:style-name="ro1">
          <table:table-cell office:value-type="float" office:value="6421.639" calcext:value-type="float">
            <text:p>6421,639</text:p>
          </table:table-cell>
          <table:table-cell office:value-type="float" office:value="0.948992531643177" calcext:value-type="float">
            <text:p>0,948992531643177</text:p>
          </table:table-cell>
          <table:table-cell table:number-columns-repeated="16382"/>
        </table:table-row>
        <table:table-row table:style-name="ro1">
          <table:table-cell office:value-type="float" office:value="6422.019" calcext:value-type="float">
            <text:p>6422,019</text:p>
          </table:table-cell>
          <table:table-cell office:value-type="float" office:value="0.98991235375452" calcext:value-type="float">
            <text:p>0,98991235375452</text:p>
          </table:table-cell>
          <table:table-cell table:number-columns-repeated="16382"/>
        </table:table-row>
        <table:table-row table:style-name="ro1">
          <table:table-cell office:value-type="float" office:value="6422.399" calcext:value-type="float">
            <text:p>6422,399</text:p>
          </table:table-cell>
          <table:table-cell office:value-type="float" office:value="1.00110089982554" calcext:value-type="float">
            <text:p>1,00110089982554</text:p>
          </table:table-cell>
          <table:table-cell table:number-columns-repeated="16382"/>
        </table:table-row>
        <table:table-row table:style-name="ro1">
          <table:table-cell office:value-type="float" office:value="6422.78" calcext:value-type="float">
            <text:p>6422,78</text:p>
          </table:table-cell>
          <table:table-cell office:value-type="float" office:value="1.00273010923264" calcext:value-type="float">
            <text:p>1,00273010923264</text:p>
          </table:table-cell>
          <table:table-cell table:number-columns-repeated="16382"/>
        </table:table-row>
        <table:table-row table:style-name="ro1">
          <table:table-cell office:value-type="float" office:value="6423.161" calcext:value-type="float">
            <text:p>6423,161</text:p>
          </table:table-cell>
          <table:table-cell office:value-type="float" office:value="0.996314013094102" calcext:value-type="float">
            <text:p>0,996314013094102</text:p>
          </table:table-cell>
          <table:table-cell table:number-columns-repeated="16382"/>
        </table:table-row>
        <table:table-row table:style-name="ro1">
          <table:table-cell office:value-type="float" office:value="6423.541" calcext:value-type="float">
            <text:p>6423,541</text:p>
          </table:table-cell>
          <table:table-cell office:value-type="float" office:value="0.98662568418702" calcext:value-type="float">
            <text:p>0,98662568418702</text:p>
          </table:table-cell>
          <table:table-cell table:number-columns-repeated="16382"/>
        </table:table-row>
        <table:table-row table:style-name="ro1">
          <table:table-cell office:value-type="float" office:value="6423.922" calcext:value-type="float">
            <text:p>6423,922</text:p>
          </table:table-cell>
          <table:table-cell office:value-type="float" office:value="0.987046957902977" calcext:value-type="float">
            <text:p>0,987046957902977</text:p>
          </table:table-cell>
          <table:table-cell table:number-columns-repeated="16382"/>
        </table:table-row>
        <table:table-row table:style-name="ro1">
          <table:table-cell office:value-type="float" office:value="6424.302" calcext:value-type="float">
            <text:p>6424,302</text:p>
          </table:table-cell>
          <table:table-cell office:value-type="float" office:value="0.970164812823811" calcext:value-type="float">
            <text:p>0,970164812823811</text:p>
          </table:table-cell>
          <table:table-cell table:number-columns-repeated="16382"/>
        </table:table-row>
        <table:table-row table:style-name="ro1">
          <table:table-cell office:value-type="float" office:value="6424.683" calcext:value-type="float">
            <text:p>6424,683</text:p>
          </table:table-cell>
          <table:table-cell office:value-type="float" office:value="0.961916737675016" calcext:value-type="float">
            <text:p>0,961916737675016</text:p>
          </table:table-cell>
          <table:table-cell table:number-columns-repeated="16382"/>
        </table:table-row>
        <table:table-row table:style-name="ro1">
          <table:table-cell office:value-type="float" office:value="6425.063" calcext:value-type="float">
            <text:p>6425,063</text:p>
          </table:table-cell>
          <table:table-cell office:value-type="float" office:value="0.96682778792113" calcext:value-type="float">
            <text:p>0,96682778792113</text:p>
          </table:table-cell>
          <table:table-cell table:number-columns-repeated="16382"/>
        </table:table-row>
        <table:table-row table:style-name="ro1">
          <table:table-cell office:value-type="float" office:value="6425.444" calcext:value-type="float">
            <text:p>6425,444</text:p>
          </table:table-cell>
          <table:table-cell office:value-type="float" office:value="0.956539901856801" calcext:value-type="float">
            <text:p>0,956539901856801</text:p>
          </table:table-cell>
          <table:table-cell table:number-columns-repeated="16382"/>
        </table:table-row>
        <table:table-row table:style-name="ro1">
          <table:table-cell office:value-type="float" office:value="6425.824" calcext:value-type="float">
            <text:p>6425,824</text:p>
          </table:table-cell>
          <table:table-cell office:value-type="float" office:value="0.926245008693823" calcext:value-type="float">
            <text:p>0,926245008693823</text:p>
          </table:table-cell>
          <table:table-cell table:number-columns-repeated="16382"/>
        </table:table-row>
        <table:table-row table:style-name="ro1">
          <table:table-cell office:value-type="float" office:value="6426.205" calcext:value-type="float">
            <text:p>6426,205</text:p>
          </table:table-cell>
          <table:table-cell office:value-type="float" office:value="0.915544645680983" calcext:value-type="float">
            <text:p>0,915544645680983</text:p>
          </table:table-cell>
          <table:table-cell table:number-columns-repeated="16382"/>
        </table:table-row>
        <table:table-row table:style-name="ro1">
          <table:table-cell office:value-type="float" office:value="6426.585" calcext:value-type="float">
            <text:p>6426,585</text:p>
          </table:table-cell>
          <table:table-cell office:value-type="float" office:value="0.913924546561355" calcext:value-type="float">
            <text:p>0,913924546561355</text:p>
          </table:table-cell>
          <table:table-cell table:number-columns-repeated="16382"/>
        </table:table-row>
        <table:table-row table:style-name="ro1">
          <table:table-cell office:value-type="float" office:value="6426.966" calcext:value-type="float">
            <text:p>6426,966</text:p>
          </table:table-cell>
          <table:table-cell office:value-type="float" office:value="0.892149817237188" calcext:value-type="float">
            <text:p>0,892149817237188</text:p>
          </table:table-cell>
          <table:table-cell table:number-columns-repeated="16382"/>
        </table:table-row>
        <table:table-row table:style-name="ro1">
          <table:table-cell office:value-type="float" office:value="6427.346" calcext:value-type="float">
            <text:p>6427,346</text:p>
          </table:table-cell>
          <table:table-cell office:value-type="float" office:value="0.875049540465786" calcext:value-type="float">
            <text:p>0,875049540465786</text:p>
          </table:table-cell>
          <table:table-cell table:number-columns-repeated="16382"/>
        </table:table-row>
        <table:table-row table:style-name="ro1">
          <table:table-cell office:value-type="float" office:value="6427.727" calcext:value-type="float">
            <text:p>6427,727</text:p>
          </table:table-cell>
          <table:table-cell office:value-type="float" office:value="0.850186552541807" calcext:value-type="float">
            <text:p>0,850186552541807</text:p>
          </table:table-cell>
          <table:table-cell table:number-columns-repeated="16382"/>
        </table:table-row>
        <table:table-row table:style-name="ro1">
          <table:table-cell office:value-type="float" office:value="6428.107" calcext:value-type="float">
            <text:p>6428,107</text:p>
          </table:table-cell>
          <table:table-cell office:value-type="float" office:value="0.816693441843769" calcext:value-type="float">
            <text:p>0,816693441843769</text:p>
          </table:table-cell>
          <table:table-cell table:number-columns-repeated="16382"/>
        </table:table-row>
        <table:table-row table:style-name="ro1">
          <table:table-cell office:value-type="float" office:value="6428.488" calcext:value-type="float">
            <text:p>6428,488</text:p>
          </table:table-cell>
          <table:table-cell office:value-type="float" office:value="0.787595461991813" calcext:value-type="float">
            <text:p>0,787595461991813</text:p>
          </table:table-cell>
          <table:table-cell table:number-columns-repeated="16382"/>
        </table:table-row>
        <table:table-row table:style-name="ro1">
          <table:table-cell office:value-type="float" office:value="6428.868" calcext:value-type="float">
            <text:p>6428,868</text:p>
          </table:table-cell>
          <table:table-cell office:value-type="float" office:value="0.758845006843924" calcext:value-type="float">
            <text:p>0,758845006843924</text:p>
          </table:table-cell>
          <table:table-cell table:number-columns-repeated="16382"/>
        </table:table-row>
        <table:table-row table:style-name="ro1">
          <table:table-cell office:value-type="float" office:value="6429.249" calcext:value-type="float">
            <text:p>6429,249</text:p>
          </table:table-cell>
          <table:table-cell office:value-type="float" office:value="0.738801080774425" calcext:value-type="float">
            <text:p>0,738801080774425</text:p>
          </table:table-cell>
          <table:table-cell table:number-columns-repeated="16382"/>
        </table:table-row>
        <table:table-row table:style-name="ro1">
          <table:table-cell office:value-type="float" office:value="6429.629" calcext:value-type="float">
            <text:p>6429,629</text:p>
          </table:table-cell>
          <table:table-cell office:value-type="float" office:value="0.730424705681031" calcext:value-type="float">
            <text:p>0,730424705681031</text:p>
          </table:table-cell>
          <table:table-cell table:number-columns-repeated="16382"/>
        </table:table-row>
        <table:table-row table:style-name="ro1">
          <table:table-cell office:value-type="float" office:value="6430.01" calcext:value-type="float">
            <text:p>6430,01</text:p>
          </table:table-cell>
          <table:table-cell office:value-type="float" office:value="0.729321552270504" calcext:value-type="float">
            <text:p>0,729321552270504</text:p>
          </table:table-cell>
          <table:table-cell table:number-columns-repeated="16382"/>
        </table:table-row>
        <table:table-row table:style-name="ro1">
          <table:table-cell office:value-type="float" office:value="6430.39" calcext:value-type="float">
            <text:p>6430,39</text:p>
          </table:table-cell>
          <table:table-cell office:value-type="float" office:value="0.737516783601636" calcext:value-type="float">
            <text:p>0,737516783601636</text:p>
          </table:table-cell>
          <table:table-cell table:number-columns-repeated="16382"/>
        </table:table-row>
        <table:table-row table:style-name="ro1">
          <table:table-cell office:value-type="float" office:value="6430.771" calcext:value-type="float">
            <text:p>6430,771</text:p>
          </table:table-cell>
          <table:table-cell office:value-type="float" office:value="0.72105846587549" calcext:value-type="float">
            <text:p>0,72105846587549</text:p>
          </table:table-cell>
          <table:table-cell table:number-columns-repeated="16382"/>
        </table:table-row>
        <table:table-row table:style-name="ro1">
          <table:table-cell office:value-type="float" office:value="6431.151" calcext:value-type="float">
            <text:p>6431,151</text:p>
          </table:table-cell>
          <table:table-cell office:value-type="float" office:value="0.725692474637317" calcext:value-type="float">
            <text:p>0,725692474637317</text:p>
          </table:table-cell>
          <table:table-cell table:number-columns-repeated="16382"/>
        </table:table-row>
        <table:table-row table:style-name="ro1">
          <table:table-cell office:value-type="float" office:value="6431.532" calcext:value-type="float">
            <text:p>6431,532</text:p>
          </table:table-cell>
          <table:table-cell office:value-type="float" office:value="0.764155938253925" calcext:value-type="float">
            <text:p>0,764155938253925</text:p>
          </table:table-cell>
          <table:table-cell table:number-columns-repeated="16382"/>
        </table:table-row>
        <table:table-row table:style-name="ro1">
          <table:table-cell office:value-type="float" office:value="6431.912" calcext:value-type="float">
            <text:p>6431,912</text:p>
          </table:table-cell>
          <table:table-cell office:value-type="float" office:value="0.815634203413102" calcext:value-type="float">
            <text:p>0,815634203413102</text:p>
          </table:table-cell>
          <table:table-cell table:number-columns-repeated="16382"/>
        </table:table-row>
        <table:table-row table:style-name="ro1">
          <table:table-cell office:value-type="float" office:value="6432.292" calcext:value-type="float">
            <text:p>6432,292</text:p>
          </table:table-cell>
          <table:table-cell office:value-type="float" office:value="0.885034296919989" calcext:value-type="float">
            <text:p>0,885034296919989</text:p>
          </table:table-cell>
          <table:table-cell table:number-columns-repeated="16382"/>
        </table:table-row>
        <table:table-row table:style-name="ro1">
          <table:table-cell office:value-type="float" office:value="6432.673" calcext:value-type="float">
            <text:p>6432,673</text:p>
          </table:table-cell>
          <table:table-cell office:value-type="float" office:value="0.944399587956379" calcext:value-type="float">
            <text:p>0,944399587956379</text:p>
          </table:table-cell>
          <table:table-cell table:number-columns-repeated="16382"/>
        </table:table-row>
        <table:table-row table:style-name="ro1">
          <table:table-cell office:value-type="float" office:value="6433.054" calcext:value-type="float">
            <text:p>6433,054</text:p>
          </table:table-cell>
          <table:table-cell office:value-type="float" office:value="0.984769155505755" calcext:value-type="float">
            <text:p>0,984769155505755</text:p>
          </table:table-cell>
          <table:table-cell table:number-columns-repeated="16382"/>
        </table:table-row>
        <table:table-row table:style-name="ro1">
          <table:table-cell office:value-type="float" office:value="6433.434" calcext:value-type="float">
            <text:p>6433,434</text:p>
          </table:table-cell>
          <table:table-cell office:value-type="float" office:value="1.01602538726628" calcext:value-type="float">
            <text:p>1,01602538726628</text:p>
          </table:table-cell>
          <table:table-cell table:number-columns-repeated="16382"/>
        </table:table-row>
        <table:table-row table:style-name="ro1">
          <table:table-cell office:value-type="float" office:value="6433.814" calcext:value-type="float">
            <text:p>6433,814</text:p>
          </table:table-cell>
          <table:table-cell office:value-type="float" office:value="1.03981425335313" calcext:value-type="float">
            <text:p>1,03981425335313</text:p>
          </table:table-cell>
          <table:table-cell table:number-columns-repeated="16382"/>
        </table:table-row>
        <table:table-row table:style-name="ro1">
          <table:table-cell office:value-type="float" office:value="6434.195" calcext:value-type="float">
            <text:p>6434,195</text:p>
          </table:table-cell>
          <table:table-cell office:value-type="float" office:value="1.05822555396847" calcext:value-type="float">
            <text:p>1,05822555396847</text:p>
          </table:table-cell>
          <table:table-cell table:number-columns-repeated="16382"/>
        </table:table-row>
        <table:table-row table:style-name="ro1">
          <table:table-cell office:value-type="float" office:value="6434.576" calcext:value-type="float">
            <text:p>6434,576</text:p>
          </table:table-cell>
          <table:table-cell office:value-type="float" office:value="1.05878960678098" calcext:value-type="float">
            <text:p>1,05878960678098</text:p>
          </table:table-cell>
          <table:table-cell table:number-columns-repeated="16382"/>
        </table:table-row>
        <table:table-row table:style-name="ro1">
          <table:table-cell office:value-type="float" office:value="6434.956" calcext:value-type="float">
            <text:p>6434,956</text:p>
          </table:table-cell>
          <table:table-cell office:value-type="float" office:value="1.03255123709262" calcext:value-type="float">
            <text:p>1,03255123709262</text:p>
          </table:table-cell>
          <table:table-cell table:number-columns-repeated="16382"/>
        </table:table-row>
        <table:table-row table:style-name="ro1">
          <table:table-cell office:value-type="float" office:value="6435.336" calcext:value-type="float">
            <text:p>6435,336</text:p>
          </table:table-cell>
          <table:table-cell office:value-type="float" office:value="1.00656559228299" calcext:value-type="float">
            <text:p>1,00656559228299</text:p>
          </table:table-cell>
          <table:table-cell table:number-columns-repeated="16382"/>
        </table:table-row>
        <table:table-row table:style-name="ro1">
          <table:table-cell office:value-type="float" office:value="6435.717" calcext:value-type="float">
            <text:p>6435,717</text:p>
          </table:table-cell>
          <table:table-cell office:value-type="float" office:value="0.965988405195002" calcext:value-type="float">
            <text:p>0,965988405195002</text:p>
          </table:table-cell>
          <table:table-cell table:number-columns-repeated="16382"/>
        </table:table-row>
        <table:table-row table:style-name="ro1">
          <table:table-cell office:value-type="float" office:value="6436.098" calcext:value-type="float">
            <text:p>6436,098</text:p>
          </table:table-cell>
          <table:table-cell office:value-type="float" office:value="0.909418064603762" calcext:value-type="float">
            <text:p>0,909418064603762</text:p>
          </table:table-cell>
          <table:table-cell table:number-columns-repeated="16382"/>
        </table:table-row>
        <table:table-row table:style-name="ro1">
          <table:table-cell office:value-type="float" office:value="6436.478" calcext:value-type="float">
            <text:p>6436,478</text:p>
          </table:table-cell>
          <table:table-cell office:value-type="float" office:value="0.861623085187197" calcext:value-type="float">
            <text:p>0,861623085187197</text:p>
          </table:table-cell>
          <table:table-cell table:number-columns-repeated="16382"/>
        </table:table-row>
        <table:table-row table:style-name="ro1">
          <table:table-cell office:value-type="float" office:value="6436.858" calcext:value-type="float">
            <text:p>6436,858</text:p>
          </table:table-cell>
          <table:table-cell office:value-type="float" office:value="0.803757705168001" calcext:value-type="float">
            <text:p>0,803757705168001</text:p>
          </table:table-cell>
          <table:table-cell table:number-columns-repeated="16382"/>
        </table:table-row>
        <table:table-row table:style-name="ro1">
          <table:table-cell office:value-type="float" office:value="6437.239" calcext:value-type="float">
            <text:p>6437,239</text:p>
          </table:table-cell>
          <table:table-cell office:value-type="float" office:value="0.751667363601076" calcext:value-type="float">
            <text:p>0,751667363601076</text:p>
          </table:table-cell>
          <table:table-cell table:number-columns-repeated="16382"/>
        </table:table-row>
        <table:table-row table:style-name="ro1">
          <table:table-cell office:value-type="float" office:value="6437.62" calcext:value-type="float">
            <text:p>6437,62</text:p>
          </table:table-cell>
          <table:table-cell office:value-type="float" office:value="0.726675177726484" calcext:value-type="float">
            <text:p>0,726675177726484</text:p>
          </table:table-cell>
          <table:table-cell table:number-columns-repeated="16382"/>
        </table:table-row>
        <table:table-row table:style-name="ro1">
          <table:table-cell office:value-type="float" office:value="6438" calcext:value-type="float">
            <text:p>6438</text:p>
          </table:table-cell>
          <table:table-cell office:value-type="float" office:value="0.750248154926962" calcext:value-type="float">
            <text:p>0,750248154926962</text:p>
          </table:table-cell>
          <table:table-cell table:number-columns-repeated="16382"/>
        </table:table-row>
        <table:table-row table:style-name="ro1">
          <table:table-cell office:value-type="float" office:value="6438.381" calcext:value-type="float">
            <text:p>6438,381</text:p>
          </table:table-cell>
          <table:table-cell office:value-type="float" office:value="0.798004170367757" calcext:value-type="float">
            <text:p>0,798004170367757</text:p>
          </table:table-cell>
          <table:table-cell table:number-columns-repeated="16382"/>
        </table:table-row>
        <table:table-row table:style-name="ro1">
          <table:table-cell office:value-type="float" office:value="6438.761" calcext:value-type="float">
            <text:p>6438,761</text:p>
          </table:table-cell>
          <table:table-cell office:value-type="float" office:value="0.83575878935223" calcext:value-type="float">
            <text:p>0,83575878935223</text:p>
          </table:table-cell>
          <table:table-cell table:number-columns-repeated="16382"/>
        </table:table-row>
        <table:table-row table:style-name="ro1">
          <table:table-cell office:value-type="float" office:value="6439.142" calcext:value-type="float">
            <text:p>6439,142</text:p>
          </table:table-cell>
          <table:table-cell office:value-type="float" office:value="0.878366795150778" calcext:value-type="float">
            <text:p>0,878366795150778</text:p>
          </table:table-cell>
          <table:table-cell table:number-columns-repeated="16382"/>
        </table:table-row>
        <table:table-row table:style-name="ro1">
          <table:table-cell office:value-type="float" office:value="6439.522" calcext:value-type="float">
            <text:p>6439,522</text:p>
          </table:table-cell>
          <table:table-cell office:value-type="float" office:value="0.916474362134922" calcext:value-type="float">
            <text:p>0,916474362134922</text:p>
          </table:table-cell>
          <table:table-cell table:number-columns-repeated="16382"/>
        </table:table-row>
        <table:table-row table:style-name="ro1">
          <table:table-cell office:value-type="float" office:value="6439.903" calcext:value-type="float">
            <text:p>6439,903</text:p>
          </table:table-cell>
          <table:table-cell office:value-type="float" office:value="0.941869700658625" calcext:value-type="float">
            <text:p>0,941869700658625</text:p>
          </table:table-cell>
          <table:table-cell table:number-columns-repeated="16382"/>
        </table:table-row>
        <table:table-row table:style-name="ro1">
          <table:table-cell office:value-type="float" office:value="6440.283" calcext:value-type="float">
            <text:p>6440,283</text:p>
          </table:table-cell>
          <table:table-cell office:value-type="float" office:value="0.95944715286045" calcext:value-type="float">
            <text:p>0,95944715286045</text:p>
          </table:table-cell>
          <table:table-cell table:number-columns-repeated="16382"/>
        </table:table-row>
        <table:table-row table:style-name="ro1">
          <table:table-cell office:value-type="float" office:value="6440.664" calcext:value-type="float">
            <text:p>6440,664</text:p>
          </table:table-cell>
          <table:table-cell office:value-type="float" office:value="0.967391972865121" calcext:value-type="float">
            <text:p>0,967391972865121</text:p>
          </table:table-cell>
          <table:table-cell table:number-columns-repeated="16382"/>
        </table:table-row>
        <table:table-row table:style-name="ro1">
          <table:table-cell office:value-type="float" office:value="6441.044" calcext:value-type="float">
            <text:p>6441,044</text:p>
          </table:table-cell>
          <table:table-cell office:value-type="float" office:value="0.971900741139916" calcext:value-type="float">
            <text:p>0,971900741139916</text:p>
          </table:table-cell>
          <table:table-cell table:number-columns-repeated="16382"/>
        </table:table-row>
        <table:table-row table:style-name="ro1">
          <table:table-cell office:value-type="float" office:value="6441.425" calcext:value-type="float">
            <text:p>6441,425</text:p>
          </table:table-cell>
          <table:table-cell office:value-type="float" office:value="0.969164148910826" calcext:value-type="float">
            <text:p>0,969164148910826</text:p>
          </table:table-cell>
          <table:table-cell table:number-columns-repeated="16382"/>
        </table:table-row>
        <table:table-row table:style-name="ro1">
          <table:table-cell office:value-type="float" office:value="6441.805" calcext:value-type="float">
            <text:p>6441,805</text:p>
          </table:table-cell>
          <table:table-cell office:value-type="float" office:value="0.954780141284722" calcext:value-type="float">
            <text:p>0,954780141284722</text:p>
          </table:table-cell>
          <table:table-cell table:number-columns-repeated="16382"/>
        </table:table-row>
        <table:table-row table:style-name="ro1">
          <table:table-cell office:value-type="float" office:value="6442.186" calcext:value-type="float">
            <text:p>6442,186</text:p>
          </table:table-cell>
          <table:table-cell office:value-type="float" office:value="0.947704235340115" calcext:value-type="float">
            <text:p>0,947704235340115</text:p>
          </table:table-cell>
          <table:table-cell table:number-columns-repeated="16382"/>
        </table:table-row>
        <table:table-row table:style-name="ro1">
          <table:table-cell office:value-type="float" office:value="6442.566" calcext:value-type="float">
            <text:p>6442,566</text:p>
          </table:table-cell>
          <table:table-cell office:value-type="float" office:value="0.94692406797504" calcext:value-type="float">
            <text:p>0,94692406797504</text:p>
          </table:table-cell>
          <table:table-cell table:number-columns-repeated="16382"/>
        </table:table-row>
        <table:table-row table:style-name="ro1">
          <table:table-cell office:value-type="float" office:value="6442.947" calcext:value-type="float">
            <text:p>6442,947</text:p>
          </table:table-cell>
          <table:table-cell office:value-type="float" office:value="0.950009014709444" calcext:value-type="float">
            <text:p>0,950009014709444</text:p>
          </table:table-cell>
          <table:table-cell table:number-columns-repeated="16382"/>
        </table:table-row>
        <table:table-row table:style-name="ro1">
          <table:table-cell office:value-type="float" office:value="6443.327" calcext:value-type="float">
            <text:p>6443,327</text:p>
          </table:table-cell>
          <table:table-cell office:value-type="float" office:value="0.952097129929577" calcext:value-type="float">
            <text:p>0,952097129929577</text:p>
          </table:table-cell>
          <table:table-cell table:number-columns-repeated="16382"/>
        </table:table-row>
        <table:table-row table:style-name="ro1">
          <table:table-cell office:value-type="float" office:value="6443.708" calcext:value-type="float">
            <text:p>6443,708</text:p>
          </table:table-cell>
          <table:table-cell office:value-type="float" office:value="0.939529590753138" calcext:value-type="float">
            <text:p>0,939529590753138</text:p>
          </table:table-cell>
          <table:table-cell table:number-columns-repeated="16382"/>
        </table:table-row>
        <table:table-row table:style-name="ro1">
          <table:table-cell office:value-type="float" office:value="6444.088" calcext:value-type="float">
            <text:p>6444,088</text:p>
          </table:table-cell>
          <table:table-cell office:value-type="float" office:value="0.932458320449175" calcext:value-type="float">
            <text:p>0,932458320449175</text:p>
          </table:table-cell>
          <table:table-cell table:number-columns-repeated="16382"/>
        </table:table-row>
        <table:table-row table:style-name="ro1">
          <table:table-cell office:value-type="float" office:value="6444.469" calcext:value-type="float">
            <text:p>6444,469</text:p>
          </table:table-cell>
          <table:table-cell office:value-type="float" office:value="0.931682741855642" calcext:value-type="float">
            <text:p>0,931682741855642</text:p>
          </table:table-cell>
          <table:table-cell table:number-columns-repeated="16382"/>
        </table:table-row>
        <table:table-row table:style-name="ro1">
          <table:table-cell office:value-type="float" office:value="6444.849" calcext:value-type="float">
            <text:p>6444,849</text:p>
          </table:table-cell>
          <table:table-cell office:value-type="float" office:value="0.919675610707263" calcext:value-type="float">
            <text:p>0,919675610707263</text:p>
          </table:table-cell>
          <table:table-cell table:number-columns-repeated="16382"/>
        </table:table-row>
        <table:table-row table:style-name="ro1">
          <table:table-cell office:value-type="float" office:value="6445.229" calcext:value-type="float">
            <text:p>6445,229</text:p>
          </table:table-cell>
          <table:table-cell office:value-type="float" office:value="0.908991915139262" calcext:value-type="float">
            <text:p>0,908991915139262</text:p>
          </table:table-cell>
          <table:table-cell table:number-columns-repeated="16382"/>
        </table:table-row>
        <table:table-row table:style-name="ro1">
          <table:table-cell office:value-type="float" office:value="6445.61" calcext:value-type="float">
            <text:p>6445,61</text:p>
          </table:table-cell>
          <table:table-cell office:value-type="float" office:value="0.911858081609838" calcext:value-type="float">
            <text:p>0,911858081609838</text:p>
          </table:table-cell>
          <table:table-cell table:number-columns-repeated="16382"/>
        </table:table-row>
        <table:table-row table:style-name="ro1">
          <table:table-cell office:value-type="float" office:value="6445.991" calcext:value-type="float">
            <text:p>6445,991</text:p>
          </table:table-cell>
          <table:table-cell office:value-type="float" office:value="0.904096593740569" calcext:value-type="float">
            <text:p>0,904096593740569</text:p>
          </table:table-cell>
          <table:table-cell table:number-columns-repeated="16382"/>
        </table:table-row>
        <table:table-row table:style-name="ro1">
          <table:table-cell office:value-type="float" office:value="6446.371" calcext:value-type="float">
            <text:p>6446,371</text:p>
          </table:table-cell>
          <table:table-cell office:value-type="float" office:value="0.904488182112003" calcext:value-type="float">
            <text:p>0,904488182112003</text:p>
          </table:table-cell>
          <table:table-cell table:number-columns-repeated="16382"/>
        </table:table-row>
        <table:table-row table:style-name="ro1">
          <table:table-cell office:value-type="float" office:value="6446.751" calcext:value-type="float">
            <text:p>6446,751</text:p>
          </table:table-cell>
          <table:table-cell office:value-type="float" office:value="0.903392338049604" calcext:value-type="float">
            <text:p>0,903392338049604</text:p>
          </table:table-cell>
          <table:table-cell table:number-columns-repeated="16382"/>
        </table:table-row>
        <table:table-row table:style-name="ro1">
          <table:table-cell office:value-type="float" office:value="6447.132" calcext:value-type="float">
            <text:p>6447,132</text:p>
          </table:table-cell>
          <table:table-cell office:value-type="float" office:value="0.89044049884198" calcext:value-type="float">
            <text:p>0,89044049884198</text:p>
          </table:table-cell>
          <table:table-cell table:number-columns-repeated="16382"/>
        </table:table-row>
        <table:table-row table:style-name="ro1">
          <table:table-cell office:value-type="float" office:value="6447.513" calcext:value-type="float">
            <text:p>6447,513</text:p>
          </table:table-cell>
          <table:table-cell office:value-type="float" office:value="0.88395127470339" calcext:value-type="float">
            <text:p>0,88395127470339</text:p>
          </table:table-cell>
          <table:table-cell table:number-columns-repeated="16382"/>
        </table:table-row>
        <table:table-row table:style-name="ro1">
          <table:table-cell office:value-type="float" office:value="6447.893" calcext:value-type="float">
            <text:p>6447,893</text:p>
          </table:table-cell>
          <table:table-cell office:value-type="float" office:value="0.86869131300872" calcext:value-type="float">
            <text:p>0,86869131300872</text:p>
          </table:table-cell>
          <table:table-cell table:number-columns-repeated="16382"/>
        </table:table-row>
        <table:table-row table:style-name="ro1">
          <table:table-cell office:value-type="float" office:value="6448.273" calcext:value-type="float">
            <text:p>6448,273</text:p>
          </table:table-cell>
          <table:table-cell office:value-type="float" office:value="0.853916301925733" calcext:value-type="float">
            <text:p>0,853916301925733</text:p>
          </table:table-cell>
          <table:table-cell table:number-columns-repeated="16382"/>
        </table:table-row>
        <table:table-row table:style-name="ro1">
          <table:table-cell office:value-type="float" office:value="6448.654" calcext:value-type="float">
            <text:p>6448,654</text:p>
          </table:table-cell>
          <table:table-cell office:value-type="float" office:value="0.861200461949853" calcext:value-type="float">
            <text:p>0,861200461949853</text:p>
          </table:table-cell>
          <table:table-cell table:number-columns-repeated="16382"/>
        </table:table-row>
        <table:table-row table:style-name="ro1">
          <table:table-cell office:value-type="float" office:value="6449.035" calcext:value-type="float">
            <text:p>6449,035</text:p>
          </table:table-cell>
          <table:table-cell office:value-type="float" office:value="0.882841167893196" calcext:value-type="float">
            <text:p>0,882841167893196</text:p>
          </table:table-cell>
          <table:table-cell table:number-columns-repeated="16382"/>
        </table:table-row>
        <table:table-row table:style-name="ro1">
          <table:table-cell office:value-type="float" office:value="6449.415" calcext:value-type="float">
            <text:p>6449,415</text:p>
          </table:table-cell>
          <table:table-cell office:value-type="float" office:value="0.881717757766308" calcext:value-type="float">
            <text:p>0,881717757766308</text:p>
          </table:table-cell>
          <table:table-cell table:number-columns-repeated="16382"/>
        </table:table-row>
        <table:table-row table:style-name="ro1">
          <table:table-cell office:value-type="float" office:value="6449.796" calcext:value-type="float">
            <text:p>6449,796</text:p>
          </table:table-cell>
          <table:table-cell office:value-type="float" office:value="0.898178160034956" calcext:value-type="float">
            <text:p>0,898178160034956</text:p>
          </table:table-cell>
          <table:table-cell table:number-columns-repeated="16382"/>
        </table:table-row>
        <table:table-row table:style-name="ro1">
          <table:table-cell office:value-type="float" office:value="6450.176" calcext:value-type="float">
            <text:p>6450,176</text:p>
          </table:table-cell>
          <table:table-cell office:value-type="float" office:value="0.925809159420821" calcext:value-type="float">
            <text:p>0,925809159420821</text:p>
          </table:table-cell>
          <table:table-cell table:number-columns-repeated="16382"/>
        </table:table-row>
        <table:table-row table:style-name="ro1">
          <table:table-cell office:value-type="float" office:value="6450.557" calcext:value-type="float">
            <text:p>6450,557</text:p>
          </table:table-cell>
          <table:table-cell office:value-type="float" office:value="0.931835185742266" calcext:value-type="float">
            <text:p>0,931835185742266</text:p>
          </table:table-cell>
          <table:table-cell table:number-columns-repeated="16382"/>
        </table:table-row>
        <table:table-row table:style-name="ro1">
          <table:table-cell office:value-type="float" office:value="6450.937" calcext:value-type="float">
            <text:p>6450,937</text:p>
          </table:table-cell>
          <table:table-cell office:value-type="float" office:value="0.94934430418827" calcext:value-type="float">
            <text:p>0,94934430418827</text:p>
          </table:table-cell>
          <table:table-cell table:number-columns-repeated="16382"/>
        </table:table-row>
        <table:table-row table:style-name="ro1">
          <table:table-cell office:value-type="float" office:value="6451.318" calcext:value-type="float">
            <text:p>6451,318</text:p>
          </table:table-cell>
          <table:table-cell office:value-type="float" office:value="0.94950215367668" calcext:value-type="float">
            <text:p>0,94950215367668</text:p>
          </table:table-cell>
          <table:table-cell table:number-columns-repeated="16382"/>
        </table:table-row>
        <table:table-row table:style-name="ro1">
          <table:table-cell office:value-type="float" office:value="6451.698" calcext:value-type="float">
            <text:p>6451,698</text:p>
          </table:table-cell>
          <table:table-cell office:value-type="float" office:value="0.954744722272846" calcext:value-type="float">
            <text:p>0,954744722272846</text:p>
          </table:table-cell>
          <table:table-cell table:number-columns-repeated="16382"/>
        </table:table-row>
        <table:table-row table:style-name="ro1">
          <table:table-cell office:value-type="float" office:value="6452.079" calcext:value-type="float">
            <text:p>6452,079</text:p>
          </table:table-cell>
          <table:table-cell office:value-type="float" office:value="0.962943560143952" calcext:value-type="float">
            <text:p>0,962943560143952</text:p>
          </table:table-cell>
          <table:table-cell table:number-columns-repeated="16382"/>
        </table:table-row>
        <table:table-row table:style-name="ro1">
          <table:table-cell office:value-type="float" office:value="6452.459" calcext:value-type="float">
            <text:p>6452,459</text:p>
          </table:table-cell>
          <table:table-cell office:value-type="float" office:value="0.963216795506826" calcext:value-type="float">
            <text:p>0,963216795506826</text:p>
          </table:table-cell>
          <table:table-cell table:number-columns-repeated="16382"/>
        </table:table-row>
        <table:table-row table:style-name="ro1">
          <table:table-cell office:value-type="float" office:value="6452.84" calcext:value-type="float">
            <text:p>6452,84</text:p>
          </table:table-cell>
          <table:table-cell office:value-type="float" office:value="0.95493128961204" calcext:value-type="float">
            <text:p>0,95493128961204</text:p>
          </table:table-cell>
          <table:table-cell table:number-columns-repeated="16382"/>
        </table:table-row>
        <table:table-row table:style-name="ro1">
          <table:table-cell office:value-type="float" office:value="6453.22" calcext:value-type="float">
            <text:p>6453,22</text:p>
          </table:table-cell>
          <table:table-cell office:value-type="float" office:value="0.896361319643995" calcext:value-type="float">
            <text:p>0,896361319643995</text:p>
          </table:table-cell>
          <table:table-cell table:number-columns-repeated="16382"/>
        </table:table-row>
        <table:table-row table:style-name="ro1">
          <table:table-cell office:value-type="float" office:value="6453.601" calcext:value-type="float">
            <text:p>6453,601</text:p>
          </table:table-cell>
          <table:table-cell office:value-type="float" office:value="0.825139058877927" calcext:value-type="float">
            <text:p>0,825139058877927</text:p>
          </table:table-cell>
          <table:table-cell table:number-columns-repeated="16382"/>
        </table:table-row>
        <table:table-row table:style-name="ro1">
          <table:table-cell office:value-type="float" office:value="6453.981" calcext:value-type="float">
            <text:p>6453,981</text:p>
          </table:table-cell>
          <table:table-cell office:value-type="float" office:value="0.751460332460861" calcext:value-type="float">
            <text:p>0,751460332460861</text:p>
          </table:table-cell>
          <table:table-cell table:number-columns-repeated="16382"/>
        </table:table-row>
        <table:table-row table:style-name="ro1">
          <table:table-cell office:value-type="float" office:value="6454.362" calcext:value-type="float">
            <text:p>6454,362</text:p>
          </table:table-cell>
          <table:table-cell office:value-type="float" office:value="0.682890043269075" calcext:value-type="float">
            <text:p>0,682890043269075</text:p>
          </table:table-cell>
          <table:table-cell table:number-columns-repeated="16382"/>
        </table:table-row>
        <table:table-row table:style-name="ro1">
          <table:table-cell office:value-type="float" office:value="6454.742" calcext:value-type="float">
            <text:p>6454,742</text:p>
          </table:table-cell>
          <table:table-cell office:value-type="float" office:value="0.640965392680151" calcext:value-type="float">
            <text:p>0,640965392680151</text:p>
          </table:table-cell>
          <table:table-cell table:number-columns-repeated="16382"/>
        </table:table-row>
        <table:table-row table:style-name="ro1">
          <table:table-cell office:value-type="float" office:value="6455.123" calcext:value-type="float">
            <text:p>6455,123</text:p>
          </table:table-cell>
          <table:table-cell office:value-type="float" office:value="0.641505825200816" calcext:value-type="float">
            <text:p>0,641505825200816</text:p>
          </table:table-cell>
          <table:table-cell table:number-columns-repeated="16382"/>
        </table:table-row>
        <table:table-row table:style-name="ro1">
          <table:table-cell office:value-type="float" office:value="6455.503" calcext:value-type="float">
            <text:p>6455,503</text:p>
          </table:table-cell>
          <table:table-cell office:value-type="float" office:value="0.687028507720994" calcext:value-type="float">
            <text:p>0,687028507720994</text:p>
          </table:table-cell>
          <table:table-cell table:number-columns-repeated="16382"/>
        </table:table-row>
        <table:table-row table:style-name="ro1">
          <table:table-cell office:value-type="float" office:value="6455.884" calcext:value-type="float">
            <text:p>6455,884</text:p>
          </table:table-cell>
          <table:table-cell office:value-type="float" office:value="0.749978089173429" calcext:value-type="float">
            <text:p>0,749978089173429</text:p>
          </table:table-cell>
          <table:table-cell table:number-columns-repeated="16382"/>
        </table:table-row>
        <table:table-row table:style-name="ro1">
          <table:table-cell office:value-type="float" office:value="6456.264" calcext:value-type="float">
            <text:p>6456,264</text:p>
          </table:table-cell>
          <table:table-cell office:value-type="float" office:value="0.826322154138564" calcext:value-type="float">
            <text:p>0,826322154138564</text:p>
          </table:table-cell>
          <table:table-cell table:number-columns-repeated="16382"/>
        </table:table-row>
        <table:table-row table:style-name="ro1">
          <table:table-cell office:value-type="float" office:value="6456.645" calcext:value-type="float">
            <text:p>6456,645</text:p>
          </table:table-cell>
          <table:table-cell office:value-type="float" office:value="0.885995046500461" calcext:value-type="float">
            <text:p>0,885995046500461</text:p>
          </table:table-cell>
          <table:table-cell table:number-columns-repeated="16382"/>
        </table:table-row>
        <table:table-row table:style-name="ro1">
          <table:table-cell office:value-type="float" office:value="6457.025" calcext:value-type="float">
            <text:p>6457,025</text:p>
          </table:table-cell>
          <table:table-cell office:value-type="float" office:value="0.933904621322024" calcext:value-type="float">
            <text:p>0,933904621322024</text:p>
          </table:table-cell>
          <table:table-cell table:number-columns-repeated="16382"/>
        </table:table-row>
        <table:table-row table:style-name="ro1">
          <table:table-cell office:value-type="float" office:value="6457.406" calcext:value-type="float">
            <text:p>6457,406</text:p>
          </table:table-cell>
          <table:table-cell office:value-type="float" office:value="0.980347247956762" calcext:value-type="float">
            <text:p>0,980347247956762</text:p>
          </table:table-cell>
          <table:table-cell table:number-columns-repeated="16382"/>
        </table:table-row>
        <table:table-row table:style-name="ro1">
          <table:table-cell office:value-type="float" office:value="6457.786" calcext:value-type="float">
            <text:p>6457,786</text:p>
          </table:table-cell>
          <table:table-cell office:value-type="float" office:value="1.01138674719602" calcext:value-type="float">
            <text:p>1,01138674719602</text:p>
          </table:table-cell>
          <table:table-cell table:number-columns-repeated="16382"/>
        </table:table-row>
        <table:table-row table:style-name="ro1">
          <table:table-cell office:value-type="float" office:value="6458.167" calcext:value-type="float">
            <text:p>6458,167</text:p>
          </table:table-cell>
          <table:table-cell office:value-type="float" office:value="1.0242080727561" calcext:value-type="float">
            <text:p>1,0242080727561</text:p>
          </table:table-cell>
          <table:table-cell table:number-columns-repeated="16382"/>
        </table:table-row>
        <table:table-row table:style-name="ro1">
          <table:table-cell office:value-type="float" office:value="6458.547" calcext:value-type="float">
            <text:p>6458,547</text:p>
          </table:table-cell>
          <table:table-cell office:value-type="float" office:value="1.02258904799955" calcext:value-type="float">
            <text:p>1,02258904799955</text:p>
          </table:table-cell>
          <table:table-cell table:number-columns-repeated="16382"/>
        </table:table-row>
        <table:table-row table:style-name="ro1">
          <table:table-cell office:value-type="float" office:value="6458.928" calcext:value-type="float">
            <text:p>6458,928</text:p>
          </table:table-cell>
          <table:table-cell office:value-type="float" office:value="1.00935863679794" calcext:value-type="float">
            <text:p>1,00935863679794</text:p>
          </table:table-cell>
          <table:table-cell table:number-columns-repeated="16382"/>
        </table:table-row>
        <table:table-row table:style-name="ro1">
          <table:table-cell office:value-type="float" office:value="6459.308" calcext:value-type="float">
            <text:p>6459,308</text:p>
          </table:table-cell>
          <table:table-cell office:value-type="float" office:value="0.977574186729876" calcext:value-type="float">
            <text:p>0,977574186729876</text:p>
          </table:table-cell>
          <table:table-cell table:number-columns-repeated="16382"/>
        </table:table-row>
        <table:table-row table:style-name="ro1">
          <table:table-cell office:value-type="float" office:value="6459.688" calcext:value-type="float">
            <text:p>6459,688</text:p>
          </table:table-cell>
          <table:table-cell office:value-type="float" office:value="0.923194737928475" calcext:value-type="float">
            <text:p>0,923194737928475</text:p>
          </table:table-cell>
          <table:table-cell table:number-columns-repeated="16382"/>
        </table:table-row>
        <table:table-row table:style-name="ro1">
          <table:table-cell office:value-type="float" office:value="6460.069" calcext:value-type="float">
            <text:p>6460,069</text:p>
          </table:table-cell>
          <table:table-cell office:value-type="float" office:value="0.870427469044557" calcext:value-type="float">
            <text:p>0,870427469044557</text:p>
          </table:table-cell>
          <table:table-cell table:number-columns-repeated="16382"/>
        </table:table-row>
        <table:table-row table:style-name="ro1">
          <table:table-cell office:value-type="float" office:value="6460.45" calcext:value-type="float">
            <text:p>6460,45</text:p>
          </table:table-cell>
          <table:table-cell office:value-type="float" office:value="0.807739943514893" calcext:value-type="float">
            <text:p>0,807739943514893</text:p>
          </table:table-cell>
          <table:table-cell table:number-columns-repeated="16382"/>
        </table:table-row>
        <table:table-row table:style-name="ro1">
          <table:table-cell office:value-type="float" office:value="6460.83" calcext:value-type="float">
            <text:p>6460,83</text:p>
          </table:table-cell>
          <table:table-cell office:value-type="float" office:value="0.744558430439182" calcext:value-type="float">
            <text:p>0,744558430439182</text:p>
          </table:table-cell>
          <table:table-cell table:number-columns-repeated="16382"/>
        </table:table-row>
        <table:table-row table:style-name="ro1">
          <table:table-cell office:value-type="float" office:value="6461.21" calcext:value-type="float">
            <text:p>6461,21</text:p>
          </table:table-cell>
          <table:table-cell office:value-type="float" office:value="0.719712226515665" calcext:value-type="float">
            <text:p>0,719712226515665</text:p>
          </table:table-cell>
          <table:table-cell table:number-columns-repeated="16382"/>
        </table:table-row>
        <table:table-row table:style-name="ro1">
          <table:table-cell office:value-type="float" office:value="6461.591" calcext:value-type="float">
            <text:p>6461,591</text:p>
          </table:table-cell>
          <table:table-cell office:value-type="float" office:value="0.738195869317975" calcext:value-type="float">
            <text:p>0,738195869317975</text:p>
          </table:table-cell>
          <table:table-cell table:number-columns-repeated="16382"/>
        </table:table-row>
        <table:table-row table:style-name="ro1">
          <table:table-cell office:value-type="float" office:value="6461.972" calcext:value-type="float">
            <text:p>6461,972</text:p>
          </table:table-cell>
          <table:table-cell office:value-type="float" office:value="0.778450242086359" calcext:value-type="float">
            <text:p>0,778450242086359</text:p>
          </table:table-cell>
          <table:table-cell table:number-columns-repeated="16382"/>
        </table:table-row>
        <table:table-row table:style-name="ro1">
          <table:table-cell office:value-type="float" office:value="6462.352" calcext:value-type="float">
            <text:p>6462,352</text:p>
          </table:table-cell>
          <table:table-cell office:value-type="float" office:value="0.825846265561083" calcext:value-type="float">
            <text:p>0,825846265561083</text:p>
          </table:table-cell>
          <table:table-cell table:number-columns-repeated="16382"/>
        </table:table-row>
        <table:table-row table:style-name="ro1">
          <table:table-cell office:value-type="float" office:value="6462.732" calcext:value-type="float">
            <text:p>6462,732</text:p>
          </table:table-cell>
          <table:table-cell office:value-type="float" office:value="0.874419977222555" calcext:value-type="float">
            <text:p>0,874419977222555</text:p>
          </table:table-cell>
          <table:table-cell table:number-columns-repeated="16382"/>
        </table:table-row>
        <table:table-row table:style-name="ro1">
          <table:table-cell office:value-type="float" office:value="6463.113" calcext:value-type="float">
            <text:p>6463,113</text:p>
          </table:table-cell>
          <table:table-cell office:value-type="float" office:value="0.915672119406753" calcext:value-type="float">
            <text:p>0,915672119406753</text:p>
          </table:table-cell>
          <table:table-cell table:number-columns-repeated="16382"/>
        </table:table-row>
        <table:table-row table:style-name="ro1">
          <table:table-cell office:value-type="float" office:value="6463.494" calcext:value-type="float">
            <text:p>6463,494</text:p>
          </table:table-cell>
          <table:table-cell office:value-type="float" office:value="0.93872059151946" calcext:value-type="float">
            <text:p>0,93872059151946</text:p>
          </table:table-cell>
          <table:table-cell table:number-columns-repeated="16382"/>
        </table:table-row>
        <table:table-row table:style-name="ro1">
          <table:table-cell office:value-type="float" office:value="6463.874" calcext:value-type="float">
            <text:p>6463,874</text:p>
          </table:table-cell>
          <table:table-cell office:value-type="float" office:value="0.960981614003126" calcext:value-type="float">
            <text:p>0,960981614003126</text:p>
          </table:table-cell>
          <table:table-cell table:number-columns-repeated="16382"/>
        </table:table-row>
        <table:table-row table:style-name="ro1">
          <table:table-cell office:value-type="float" office:value="6464.255" calcext:value-type="float">
            <text:p>6464,255</text:p>
          </table:table-cell>
          <table:table-cell office:value-type="float" office:value="0.979259055036165" calcext:value-type="float">
            <text:p>0,979259055036165</text:p>
          </table:table-cell>
          <table:table-cell table:number-columns-repeated="16382"/>
        </table:table-row>
        <table:table-row table:style-name="ro1">
          <table:table-cell office:value-type="float" office:value="6464.635" calcext:value-type="float">
            <text:p>6464,635</text:p>
          </table:table-cell>
          <table:table-cell office:value-type="float" office:value="0.990151884946564" calcext:value-type="float">
            <text:p>0,990151884946564</text:p>
          </table:table-cell>
          <table:table-cell table:number-columns-repeated="16382"/>
        </table:table-row>
        <table:table-row table:style-name="ro1">
          <table:table-cell office:value-type="float" office:value="6465.016" calcext:value-type="float">
            <text:p>6465,016</text:p>
          </table:table-cell>
          <table:table-cell office:value-type="float" office:value="1.00109663421131" calcext:value-type="float">
            <text:p>1,00109663421131</text:p>
          </table:table-cell>
          <table:table-cell table:number-columns-repeated="16382"/>
        </table:table-row>
        <table:table-row table:style-name="ro1">
          <table:table-cell office:value-type="float" office:value="6465.396" calcext:value-type="float">
            <text:p>6465,396</text:p>
          </table:table-cell>
          <table:table-cell office:value-type="float" office:value="0.998453777726847" calcext:value-type="float">
            <text:p>0,998453777726847</text:p>
          </table:table-cell>
          <table:table-cell table:number-columns-repeated="16382"/>
        </table:table-row>
        <table:table-row table:style-name="ro1">
          <table:table-cell office:value-type="float" office:value="6465.777" calcext:value-type="float">
            <text:p>6465,777</text:p>
          </table:table-cell>
          <table:table-cell office:value-type="float" office:value="0.982838411787503" calcext:value-type="float">
            <text:p>0,982838411787503</text:p>
          </table:table-cell>
          <table:table-cell table:number-columns-repeated="16382"/>
        </table:table-row>
        <table:table-row table:style-name="ro1">
          <table:table-cell office:value-type="float" office:value="6466.157" calcext:value-type="float">
            <text:p>6466,157</text:p>
          </table:table-cell>
          <table:table-cell office:value-type="float" office:value="0.974347729113827" calcext:value-type="float">
            <text:p>0,974347729113827</text:p>
          </table:table-cell>
          <table:table-cell table:number-columns-repeated="16382"/>
        </table:table-row>
        <table:table-row table:style-name="ro1">
          <table:table-cell office:value-type="float" office:value="6466.538" calcext:value-type="float">
            <text:p>6466,538</text:p>
          </table:table-cell>
          <table:table-cell office:value-type="float" office:value="0.966092902233101" calcext:value-type="float">
            <text:p>0,966092902233101</text:p>
          </table:table-cell>
          <table:table-cell table:number-columns-repeated="16382"/>
        </table:table-row>
        <table:table-row table:style-name="ro1">
          <table:table-cell office:value-type="float" office:value="6466.918" calcext:value-type="float">
            <text:p>6466,918</text:p>
          </table:table-cell>
          <table:table-cell office:value-type="float" office:value="0.947423669083824" calcext:value-type="float">
            <text:p>0,947423669083824</text:p>
          </table:table-cell>
          <table:table-cell table:number-columns-repeated="16382"/>
        </table:table-row>
        <table:table-row table:style-name="ro1">
          <table:table-cell office:value-type="float" office:value="6467.299" calcext:value-type="float">
            <text:p>6467,299</text:p>
          </table:table-cell>
          <table:table-cell office:value-type="float" office:value="0.931958161648161" calcext:value-type="float">
            <text:p>0,931958161648161</text:p>
          </table:table-cell>
          <table:table-cell table:number-columns-repeated="16382"/>
        </table:table-row>
        <table:table-row table:style-name="ro1">
          <table:table-cell office:value-type="float" office:value="6467.679" calcext:value-type="float">
            <text:p>6467,679</text:p>
          </table:table-cell>
          <table:table-cell office:value-type="float" office:value="0.921982138326128" calcext:value-type="float">
            <text:p>0,921982138326128</text:p>
          </table:table-cell>
          <table:table-cell table:number-columns-repeated="16382"/>
        </table:table-row>
        <table:table-row table:style-name="ro1">
          <table:table-cell office:value-type="float" office:value="6468.06" calcext:value-type="float">
            <text:p>6468,06</text:p>
          </table:table-cell>
          <table:table-cell office:value-type="float" office:value="0.918037345335151" calcext:value-type="float">
            <text:p>0,918037345335151</text:p>
          </table:table-cell>
          <table:table-cell table:number-columns-repeated="16382"/>
        </table:table-row>
        <table:table-row table:style-name="ro1">
          <table:table-cell office:value-type="float" office:value="6468.44" calcext:value-type="float">
            <text:p>6468,44</text:p>
          </table:table-cell>
          <table:table-cell office:value-type="float" office:value="0.915887711917267" calcext:value-type="float">
            <text:p>0,915887711917267</text:p>
          </table:table-cell>
          <table:table-cell table:number-columns-repeated="16382"/>
        </table:table-row>
        <table:table-row table:style-name="ro1">
          <table:table-cell office:value-type="float" office:value="6468.821" calcext:value-type="float">
            <text:p>6468,821</text:p>
          </table:table-cell>
          <table:table-cell office:value-type="float" office:value="0.912477598351115" calcext:value-type="float">
            <text:p>0,912477598351115</text:p>
          </table:table-cell>
          <table:table-cell table:number-columns-repeated="16382"/>
        </table:table-row>
        <table:table-row table:style-name="ro1">
          <table:table-cell office:value-type="float" office:value="6469.201" calcext:value-type="float">
            <text:p>6469,201</text:p>
          </table:table-cell>
          <table:table-cell office:value-type="float" office:value="0.893665337096598" calcext:value-type="float">
            <text:p>0,893665337096598</text:p>
          </table:table-cell>
          <table:table-cell table:number-columns-repeated="16382"/>
        </table:table-row>
        <table:table-row table:style-name="ro1">
          <table:table-cell office:value-type="float" office:value="6469.582" calcext:value-type="float">
            <text:p>6469,582</text:p>
          </table:table-cell>
          <table:table-cell office:value-type="float" office:value="0.880386416713862" calcext:value-type="float">
            <text:p>0,880386416713862</text:p>
          </table:table-cell>
          <table:table-cell table:number-columns-repeated="16382"/>
        </table:table-row>
        <table:table-row table:style-name="ro1">
          <table:table-cell office:value-type="float" office:value="6469.962" calcext:value-type="float">
            <text:p>6469,962</text:p>
          </table:table-cell>
          <table:table-cell office:value-type="float" office:value="0.870042435381969" calcext:value-type="float">
            <text:p>0,870042435381969</text:p>
          </table:table-cell>
          <table:table-cell table:number-columns-repeated="16382"/>
        </table:table-row>
        <table:table-row table:style-name="ro1">
          <table:table-cell office:value-type="float" office:value="6470.343" calcext:value-type="float">
            <text:p>6470,343</text:p>
          </table:table-cell>
          <table:table-cell office:value-type="float" office:value="0.859045285250851" calcext:value-type="float">
            <text:p>0,859045285250851</text:p>
          </table:table-cell>
          <table:table-cell table:number-columns-repeated="16382"/>
        </table:table-row>
        <table:table-row table:style-name="ro1">
          <table:table-cell office:value-type="float" office:value="6470.723" calcext:value-type="float">
            <text:p>6470,723</text:p>
          </table:table-cell>
          <table:table-cell office:value-type="float" office:value="0.864434184229518" calcext:value-type="float">
            <text:p>0,864434184229518</text:p>
          </table:table-cell>
          <table:table-cell table:number-columns-repeated="16382"/>
        </table:table-row>
        <table:table-row table:style-name="ro1">
          <table:table-cell office:value-type="float" office:value="6471.104" calcext:value-type="float">
            <text:p>6471,104</text:p>
          </table:table-cell>
          <table:table-cell office:value-type="float" office:value="0.887342357256287" calcext:value-type="float">
            <text:p>0,887342357256287</text:p>
          </table:table-cell>
          <table:table-cell table:number-columns-repeated="16382"/>
        </table:table-row>
        <table:table-row table:style-name="ro1">
          <table:table-cell office:value-type="float" office:value="6471.484" calcext:value-type="float">
            <text:p>6471,484</text:p>
          </table:table-cell>
          <table:table-cell office:value-type="float" office:value="0.905410208194056" calcext:value-type="float">
            <text:p>0,905410208194056</text:p>
          </table:table-cell>
          <table:table-cell table:number-columns-repeated="16382"/>
        </table:table-row>
        <table:table-row table:style-name="ro1">
          <table:table-cell office:value-type="float" office:value="6471.865" calcext:value-type="float">
            <text:p>6471,865</text:p>
          </table:table-cell>
          <table:table-cell office:value-type="float" office:value="0.918560693439162" calcext:value-type="float">
            <text:p>0,918560693439162</text:p>
          </table:table-cell>
          <table:table-cell table:number-columns-repeated="16382"/>
        </table:table-row>
        <table:table-row table:style-name="ro1">
          <table:table-cell office:value-type="float" office:value="6472.245" calcext:value-type="float">
            <text:p>6472,245</text:p>
          </table:table-cell>
          <table:table-cell office:value-type="float" office:value="0.924757176463859" calcext:value-type="float">
            <text:p>0,924757176463859</text:p>
          </table:table-cell>
          <table:table-cell table:number-columns-repeated="16382"/>
        </table:table-row>
        <table:table-row table:style-name="ro1">
          <table:table-cell office:value-type="float" office:value="6472.625" calcext:value-type="float">
            <text:p>6472,625</text:p>
          </table:table-cell>
          <table:table-cell office:value-type="float" office:value="0.932211478427529" calcext:value-type="float">
            <text:p>0,932211478427529</text:p>
          </table:table-cell>
          <table:table-cell table:number-columns-repeated="16382"/>
        </table:table-row>
        <table:table-row table:style-name="ro1">
          <table:table-cell office:value-type="float" office:value="6473.006" calcext:value-type="float">
            <text:p>6473,006</text:p>
          </table:table-cell>
          <table:table-cell office:value-type="float" office:value="0.944074905433165" calcext:value-type="float">
            <text:p>0,944074905433165</text:p>
          </table:table-cell>
          <table:table-cell table:number-columns-repeated="16382"/>
        </table:table-row>
        <table:table-row table:style-name="ro1">
          <table:table-cell office:value-type="float" office:value="6473.387" calcext:value-type="float">
            <text:p>6473,387</text:p>
          </table:table-cell>
          <table:table-cell office:value-type="float" office:value="0.949740963339104" calcext:value-type="float">
            <text:p>0,949740963339104</text:p>
          </table:table-cell>
          <table:table-cell table:number-columns-repeated="16382"/>
        </table:table-row>
        <table:table-row table:style-name="ro1">
          <table:table-cell office:value-type="float" office:value="6473.767" calcext:value-type="float">
            <text:p>6473,767</text:p>
          </table:table-cell>
          <table:table-cell office:value-type="float" office:value="0.943353688112255" calcext:value-type="float">
            <text:p>0,943353688112255</text:p>
          </table:table-cell>
          <table:table-cell table:number-columns-repeated="16382"/>
        </table:table-row>
        <table:table-row table:style-name="ro1">
          <table:table-cell office:value-type="float" office:value="6474.147" calcext:value-type="float">
            <text:p>6474,147</text:p>
          </table:table-cell>
          <table:table-cell office:value-type="float" office:value="0.927670671186607" calcext:value-type="float">
            <text:p>0,927670671186607</text:p>
          </table:table-cell>
          <table:table-cell table:number-columns-repeated="16382"/>
        </table:table-row>
        <table:table-row table:style-name="ro1">
          <table:table-cell office:value-type="float" office:value="6474.528" calcext:value-type="float">
            <text:p>6474,528</text:p>
          </table:table-cell>
          <table:table-cell office:value-type="float" office:value="0.914536098823986" calcext:value-type="float">
            <text:p>0,914536098823986</text:p>
          </table:table-cell>
          <table:table-cell table:number-columns-repeated="16382"/>
        </table:table-row>
        <table:table-row table:style-name="ro1">
          <table:table-cell office:value-type="float" office:value="6474.909" calcext:value-type="float">
            <text:p>6474,909</text:p>
          </table:table-cell>
          <table:table-cell office:value-type="float" office:value="0.902484592143813" calcext:value-type="float">
            <text:p>0,902484592143813</text:p>
          </table:table-cell>
          <table:table-cell table:number-columns-repeated="16382"/>
        </table:table-row>
        <table:table-row table:style-name="ro1">
          <table:table-cell office:value-type="float" office:value="6475.289" calcext:value-type="float">
            <text:p>6475,289</text:p>
          </table:table-cell>
          <table:table-cell office:value-type="float" office:value="0.907447659950331" calcext:value-type="float">
            <text:p>0,907447659950331</text:p>
          </table:table-cell>
          <table:table-cell table:number-columns-repeated="16382"/>
        </table:table-row>
        <table:table-row table:style-name="ro1">
          <table:table-cell office:value-type="float" office:value="6475.669" calcext:value-type="float">
            <text:p>6475,669</text:p>
          </table:table-cell>
          <table:table-cell office:value-type="float" office:value="0.933948385256303" calcext:value-type="float">
            <text:p>0,933948385256303</text:p>
          </table:table-cell>
          <table:table-cell table:number-columns-repeated="16382"/>
        </table:table-row>
        <table:table-row table:style-name="ro1">
          <table:table-cell office:value-type="float" office:value="6476.05" calcext:value-type="float">
            <text:p>6476,05</text:p>
          </table:table-cell>
          <table:table-cell office:value-type="float" office:value="0.947697605216913" calcext:value-type="float">
            <text:p>0,947697605216913</text:p>
          </table:table-cell>
          <table:table-cell table:number-columns-repeated="16382"/>
        </table:table-row>
        <table:table-row table:style-name="ro1">
          <table:table-cell office:value-type="float" office:value="6476.431" calcext:value-type="float">
            <text:p>6476,431</text:p>
          </table:table-cell>
          <table:table-cell office:value-type="float" office:value="0.944778174014511" calcext:value-type="float">
            <text:p>0,944778174014511</text:p>
          </table:table-cell>
          <table:table-cell table:number-columns-repeated="16382"/>
        </table:table-row>
        <table:table-row table:style-name="ro1">
          <table:table-cell office:value-type="float" office:value="6476.811" calcext:value-type="float">
            <text:p>6476,811</text:p>
          </table:table-cell>
          <table:table-cell office:value-type="float" office:value="0.944953186865745" calcext:value-type="float">
            <text:p>0,944953186865745</text:p>
          </table:table-cell>
          <table:table-cell table:number-columns-repeated="16382"/>
        </table:table-row>
        <table:table-row table:style-name="ro1">
          <table:table-cell office:value-type="float" office:value="6477.191" calcext:value-type="float">
            <text:p>6477,191</text:p>
          </table:table-cell>
          <table:table-cell office:value-type="float" office:value="0.954639013362093" calcext:value-type="float">
            <text:p>0,954639013362093</text:p>
          </table:table-cell>
          <table:table-cell table:number-columns-repeated="16382"/>
        </table:table-row>
        <table:table-row table:style-name="ro1">
          <table:table-cell office:value-type="float" office:value="6477.572" calcext:value-type="float">
            <text:p>6477,572</text:p>
          </table:table-cell>
          <table:table-cell office:value-type="float" office:value="0.954959396787475" calcext:value-type="float">
            <text:p>0,954959396787475</text:p>
          </table:table-cell>
          <table:table-cell table:number-columns-repeated="16382"/>
        </table:table-row>
        <table:table-row table:style-name="ro1">
          <table:table-cell office:value-type="float" office:value="6477.953" calcext:value-type="float">
            <text:p>6477,953</text:p>
          </table:table-cell>
          <table:table-cell office:value-type="float" office:value="0.941324353029991" calcext:value-type="float">
            <text:p>0,941324353029991</text:p>
          </table:table-cell>
          <table:table-cell table:number-columns-repeated="16382"/>
        </table:table-row>
        <table:table-row table:style-name="ro1">
          <table:table-cell office:value-type="float" office:value="6478.333" calcext:value-type="float">
            <text:p>6478,333</text:p>
          </table:table-cell>
          <table:table-cell office:value-type="float" office:value="0.932934104599098" calcext:value-type="float">
            <text:p>0,932934104599098</text:p>
          </table:table-cell>
          <table:table-cell table:number-columns-repeated="16382"/>
        </table:table-row>
        <table:table-row table:style-name="ro1">
          <table:table-cell office:value-type="float" office:value="6478.714" calcext:value-type="float">
            <text:p>6478,714</text:p>
          </table:table-cell>
          <table:table-cell office:value-type="float" office:value="0.922563516842861" calcext:value-type="float">
            <text:p>0,922563516842861</text:p>
          </table:table-cell>
          <table:table-cell table:number-columns-repeated="16382"/>
        </table:table-row>
        <table:table-row table:style-name="ro1">
          <table:table-cell office:value-type="float" office:value="6479.094" calcext:value-type="float">
            <text:p>6479,094</text:p>
          </table:table-cell>
          <table:table-cell office:value-type="float" office:value="0.904273922199109" calcext:value-type="float">
            <text:p>0,904273922199109</text:p>
          </table:table-cell>
          <table:table-cell table:number-columns-repeated="16382"/>
        </table:table-row>
        <table:table-row table:style-name="ro1">
          <table:table-cell office:value-type="float" office:value="6479.475" calcext:value-type="float">
            <text:p>6479,475</text:p>
          </table:table-cell>
          <table:table-cell office:value-type="float" office:value="0.882046036160888" calcext:value-type="float">
            <text:p>0,882046036160888</text:p>
          </table:table-cell>
          <table:table-cell table:number-columns-repeated="16382"/>
        </table:table-row>
        <table:table-row table:style-name="ro1">
          <table:table-cell office:value-type="float" office:value="6479.855" calcext:value-type="float">
            <text:p>6479,855</text:p>
          </table:table-cell>
          <table:table-cell office:value-type="float" office:value="0.87439370403653" calcext:value-type="float">
            <text:p>0,87439370403653</text:p>
          </table:table-cell>
          <table:table-cell table:number-columns-repeated="16382"/>
        </table:table-row>
        <table:table-row table:style-name="ro1">
          <table:table-cell office:value-type="float" office:value="6480.236" calcext:value-type="float">
            <text:p>6480,236</text:p>
          </table:table-cell>
          <table:table-cell office:value-type="float" office:value="0.865504889406655" calcext:value-type="float">
            <text:p>0,865504889406655</text:p>
          </table:table-cell>
          <table:table-cell table:number-columns-repeated="16382"/>
        </table:table-row>
        <table:table-row table:style-name="ro1">
          <table:table-cell office:value-type="float" office:value="6480.616" calcext:value-type="float">
            <text:p>6480,616</text:p>
          </table:table-cell>
          <table:table-cell office:value-type="float" office:value="0.857789280382558" calcext:value-type="float">
            <text:p>0,857789280382558</text:p>
          </table:table-cell>
          <table:table-cell table:number-columns-repeated="16382"/>
        </table:table-row>
        <table:table-row table:style-name="ro1">
          <table:table-cell office:value-type="float" office:value="6480.997" calcext:value-type="float">
            <text:p>6480,997</text:p>
          </table:table-cell>
          <table:table-cell office:value-type="float" office:value="0.875249617631568" calcext:value-type="float">
            <text:p>0,875249617631568</text:p>
          </table:table-cell>
          <table:table-cell table:number-columns-repeated="16382"/>
        </table:table-row>
        <table:table-row table:style-name="ro1">
          <table:table-cell office:value-type="float" office:value="6481.377" calcext:value-type="float">
            <text:p>6481,377</text:p>
          </table:table-cell>
          <table:table-cell office:value-type="float" office:value="0.889587430447386" calcext:value-type="float">
            <text:p>0,889587430447386</text:p>
          </table:table-cell>
          <table:table-cell table:number-columns-repeated="16382"/>
        </table:table-row>
        <table:table-row table:style-name="ro1">
          <table:table-cell office:value-type="float" office:value="6481.758" calcext:value-type="float">
            <text:p>6481,758</text:p>
          </table:table-cell>
          <table:table-cell office:value-type="float" office:value="0.898361003302713" calcext:value-type="float">
            <text:p>0,898361003302713</text:p>
          </table:table-cell>
          <table:table-cell table:number-columns-repeated="16382"/>
        </table:table-row>
        <table:table-row table:style-name="ro1">
          <table:table-cell office:value-type="float" office:value="6482.138" calcext:value-type="float">
            <text:p>6482,138</text:p>
          </table:table-cell>
          <table:table-cell office:value-type="float" office:value="0.913515889083321" calcext:value-type="float">
            <text:p>0,913515889083321</text:p>
          </table:table-cell>
          <table:table-cell table:number-columns-repeated="16382"/>
        </table:table-row>
        <table:table-row table:style-name="ro1">
          <table:table-cell office:value-type="float" office:value="6482.519" calcext:value-type="float">
            <text:p>6482,519</text:p>
          </table:table-cell>
          <table:table-cell office:value-type="float" office:value="0.91485698632386" calcext:value-type="float">
            <text:p>0,91485698632386</text:p>
          </table:table-cell>
          <table:table-cell table:number-columns-repeated="16382"/>
        </table:table-row>
        <table:table-row table:style-name="ro1">
          <table:table-cell office:value-type="float" office:value="6482.899" calcext:value-type="float">
            <text:p>6482,899</text:p>
          </table:table-cell>
          <table:table-cell office:value-type="float" office:value="0.923013499140979" calcext:value-type="float">
            <text:p>0,923013499140979</text:p>
          </table:table-cell>
          <table:table-cell table:number-columns-repeated="16382"/>
        </table:table-row>
        <table:table-row table:style-name="ro1">
          <table:table-cell office:value-type="float" office:value="6483.28" calcext:value-type="float">
            <text:p>6483,28</text:p>
          </table:table-cell>
          <table:table-cell office:value-type="float" office:value="0.938196330334898" calcext:value-type="float">
            <text:p>0,938196330334898</text:p>
          </table:table-cell>
          <table:table-cell table:number-columns-repeated="16382"/>
        </table:table-row>
        <table:table-row table:style-name="ro1">
          <table:table-cell office:value-type="float" office:value="6483.66" calcext:value-type="float">
            <text:p>6483,66</text:p>
          </table:table-cell>
          <table:table-cell office:value-type="float" office:value="0.952397637198496" calcext:value-type="float">
            <text:p>0,952397637198496</text:p>
          </table:table-cell>
          <table:table-cell table:number-columns-repeated="16382"/>
        </table:table-row>
        <table:table-row table:style-name="ro1">
          <table:table-cell office:value-type="float" office:value="6484.041" calcext:value-type="float">
            <text:p>6484,041</text:p>
          </table:table-cell>
          <table:table-cell office:value-type="float" office:value="0.969376311703039" calcext:value-type="float">
            <text:p>0,969376311703039</text:p>
          </table:table-cell>
          <table:table-cell table:number-columns-repeated="16382"/>
        </table:table-row>
        <table:table-row table:style-name="ro1">
          <table:table-cell office:value-type="float" office:value="6484.421" calcext:value-type="float">
            <text:p>6484,421</text:p>
          </table:table-cell>
          <table:table-cell office:value-type="float" office:value="0.979452358909599" calcext:value-type="float">
            <text:p>0,979452358909599</text:p>
          </table:table-cell>
          <table:table-cell table:number-columns-repeated="16382"/>
        </table:table-row>
        <table:table-row table:style-name="ro1">
          <table:table-cell office:value-type="float" office:value="6484.802" calcext:value-type="float">
            <text:p>6484,802</text:p>
          </table:table-cell>
          <table:table-cell office:value-type="float" office:value="0.982606403851035" calcext:value-type="float">
            <text:p>0,982606403851035</text:p>
          </table:table-cell>
          <table:table-cell table:number-columns-repeated="16382"/>
        </table:table-row>
        <table:table-row table:style-name="ro1">
          <table:table-cell office:value-type="float" office:value="6485.182" calcext:value-type="float">
            <text:p>6485,182</text:p>
          </table:table-cell>
          <table:table-cell office:value-type="float" office:value="0.97354403206707" calcext:value-type="float">
            <text:p>0,97354403206707</text:p>
          </table:table-cell>
          <table:table-cell table:number-columns-repeated="16382"/>
        </table:table-row>
        <table:table-row table:style-name="ro1">
          <table:table-cell office:value-type="float" office:value="6485.563" calcext:value-type="float">
            <text:p>6485,563</text:p>
          </table:table-cell>
          <table:table-cell office:value-type="float" office:value="0.966651041090161" calcext:value-type="float">
            <text:p>0,966651041090161</text:p>
          </table:table-cell>
          <table:table-cell table:number-columns-repeated="16382"/>
        </table:table-row>
        <table:table-row table:style-name="ro1">
          <table:table-cell office:value-type="float" office:value="6485.943" calcext:value-type="float">
            <text:p>6485,943</text:p>
          </table:table-cell>
          <table:table-cell office:value-type="float" office:value="0.963412623063287" calcext:value-type="float">
            <text:p>0,963412623063287</text:p>
          </table:table-cell>
          <table:table-cell table:number-columns-repeated="16382"/>
        </table:table-row>
        <table:table-row table:style-name="ro1">
          <table:table-cell office:value-type="float" office:value="6486.324" calcext:value-type="float">
            <text:p>6486,324</text:p>
          </table:table-cell>
          <table:table-cell office:value-type="float" office:value="0.953085384839788" calcext:value-type="float">
            <text:p>0,953085384839788</text:p>
          </table:table-cell>
          <table:table-cell table:number-columns-repeated="16382"/>
        </table:table-row>
        <table:table-row table:style-name="ro1">
          <table:table-cell office:value-type="float" office:value="6486.704" calcext:value-type="float">
            <text:p>6486,704</text:p>
          </table:table-cell>
          <table:table-cell office:value-type="float" office:value="0.945496959418168" calcext:value-type="float">
            <text:p>0,945496959418168</text:p>
          </table:table-cell>
          <table:table-cell table:number-columns-repeated="16382"/>
        </table:table-row>
        <table:table-row table:style-name="ro1">
          <table:table-cell office:value-type="float" office:value="6487.084" calcext:value-type="float">
            <text:p>6487,084</text:p>
          </table:table-cell>
          <table:table-cell office:value-type="float" office:value="0.945491389847603" calcext:value-type="float">
            <text:p>0,945491389847603</text:p>
          </table:table-cell>
          <table:table-cell table:number-columns-repeated="16382"/>
        </table:table-row>
        <table:table-row table:style-name="ro1">
          <table:table-cell office:value-type="float" office:value="6487.465" calcext:value-type="float">
            <text:p>6487,465</text:p>
          </table:table-cell>
          <table:table-cell office:value-type="float" office:value="0.951703208305724" calcext:value-type="float">
            <text:p>0,951703208305724</text:p>
          </table:table-cell>
          <table:table-cell table:number-columns-repeated="16382"/>
        </table:table-row>
        <table:table-row table:style-name="ro1">
          <table:table-cell office:value-type="float" office:value="6487.846" calcext:value-type="float">
            <text:p>6487,846</text:p>
          </table:table-cell>
          <table:table-cell office:value-type="float" office:value="0.937411968849851" calcext:value-type="float">
            <text:p>0,937411968849851</text:p>
          </table:table-cell>
          <table:table-cell table:number-columns-repeated="16382"/>
        </table:table-row>
        <table:table-row table:style-name="ro1">
          <table:table-cell office:value-type="float" office:value="6488.226" calcext:value-type="float">
            <text:p>6488,226</text:p>
          </table:table-cell>
          <table:table-cell office:value-type="float" office:value="0.902254359463273" calcext:value-type="float">
            <text:p>0,902254359463273</text:p>
          </table:table-cell>
          <table:table-cell table:number-columns-repeated="16382"/>
        </table:table-row>
        <table:table-row table:style-name="ro1">
          <table:table-cell office:value-type="float" office:value="6488.606" calcext:value-type="float">
            <text:p>6488,606</text:p>
          </table:table-cell>
          <table:table-cell office:value-type="float" office:value="0.865036024256578" calcext:value-type="float">
            <text:p>0,865036024256578</text:p>
          </table:table-cell>
          <table:table-cell table:number-columns-repeated="16382"/>
        </table:table-row>
        <table:table-row table:style-name="ro1">
          <table:table-cell office:value-type="float" office:value="6488.987" calcext:value-type="float">
            <text:p>6488,987</text:p>
          </table:table-cell>
          <table:table-cell office:value-type="float" office:value="0.817898518735285" calcext:value-type="float">
            <text:p>0,817898518735285</text:p>
          </table:table-cell>
          <table:table-cell table:number-columns-repeated="16382"/>
        </table:table-row>
        <table:table-row table:style-name="ro1">
          <table:table-cell office:value-type="float" office:value="6489.368" calcext:value-type="float">
            <text:p>6489,368</text:p>
          </table:table-cell>
          <table:table-cell office:value-type="float" office:value="0.757535156399813" calcext:value-type="float">
            <text:p>0,757535156399813</text:p>
          </table:table-cell>
          <table:table-cell table:number-columns-repeated="16382"/>
        </table:table-row>
        <table:table-row table:style-name="ro1">
          <table:table-cell office:value-type="float" office:value="6489.748" calcext:value-type="float">
            <text:p>6489,748</text:p>
          </table:table-cell>
          <table:table-cell office:value-type="float" office:value="0.717689818410492" calcext:value-type="float">
            <text:p>0,717689818410492</text:p>
          </table:table-cell>
          <table:table-cell table:number-columns-repeated="16382"/>
        </table:table-row>
        <table:table-row table:style-name="ro1">
          <table:table-cell office:value-type="float" office:value="6490.129" calcext:value-type="float">
            <text:p>6490,129</text:p>
          </table:table-cell>
          <table:table-cell office:value-type="float" office:value="0.707303625590417" calcext:value-type="float">
            <text:p>0,707303625590417</text:p>
          </table:table-cell>
          <table:table-cell table:number-columns-repeated="16382"/>
        </table:table-row>
        <table:table-row table:style-name="ro1">
          <table:table-cell office:value-type="float" office:value="6490.509" calcext:value-type="float">
            <text:p>6490,509</text:p>
          </table:table-cell>
          <table:table-cell office:value-type="float" office:value="0.725123248752764" calcext:value-type="float">
            <text:p>0,725123248752764</text:p>
          </table:table-cell>
          <table:table-cell table:number-columns-repeated="16382"/>
        </table:table-row>
        <table:table-row table:style-name="ro1">
          <table:table-cell office:value-type="float" office:value="6490.89" calcext:value-type="float">
            <text:p>6490,89</text:p>
          </table:table-cell>
          <table:table-cell office:value-type="float" office:value="0.764276592784355" calcext:value-type="float">
            <text:p>0,764276592784355</text:p>
          </table:table-cell>
          <table:table-cell table:number-columns-repeated="16382"/>
        </table:table-row>
        <table:table-row table:style-name="ro1">
          <table:table-cell office:value-type="float" office:value="6491.27" calcext:value-type="float">
            <text:p>6491,27</text:p>
          </table:table-cell>
          <table:table-cell office:value-type="float" office:value="0.79060365404201" calcext:value-type="float">
            <text:p>0,79060365404201</text:p>
          </table:table-cell>
          <table:table-cell table:number-columns-repeated="16382"/>
        </table:table-row>
        <table:table-row table:style-name="ro1">
          <table:table-cell office:value-type="float" office:value="6491.651" calcext:value-type="float">
            <text:p>6491,651</text:p>
          </table:table-cell>
          <table:table-cell office:value-type="float" office:value="0.774135704478394" calcext:value-type="float">
            <text:p>0,774135704478394</text:p>
          </table:table-cell>
          <table:table-cell table:number-columns-repeated="16382"/>
        </table:table-row>
        <table:table-row table:style-name="ro1">
          <table:table-cell office:value-type="float" office:value="6492.031" calcext:value-type="float">
            <text:p>6492,031</text:p>
          </table:table-cell>
          <table:table-cell office:value-type="float" office:value="0.71535545890002" calcext:value-type="float">
            <text:p>0,71535545890002</text:p>
          </table:table-cell>
          <table:table-cell table:number-columns-repeated="16382"/>
        </table:table-row>
        <table:table-row table:style-name="ro1">
          <table:table-cell office:value-type="float" office:value="6492.412" calcext:value-type="float">
            <text:p>6492,412</text:p>
          </table:table-cell>
          <table:table-cell office:value-type="float" office:value="0.664531915750188" calcext:value-type="float">
            <text:p>0,664531915750188</text:p>
          </table:table-cell>
          <table:table-cell table:number-columns-repeated="16382"/>
        </table:table-row>
        <table:table-row table:style-name="ro1">
          <table:table-cell office:value-type="float" office:value="6492.792" calcext:value-type="float">
            <text:p>6492,792</text:p>
          </table:table-cell>
          <table:table-cell office:value-type="float" office:value="0.640949276127366" calcext:value-type="float">
            <text:p>0,640949276127366</text:p>
          </table:table-cell>
          <table:table-cell table:number-columns-repeated="16382"/>
        </table:table-row>
        <table:table-row table:style-name="ro1">
          <table:table-cell office:value-type="float" office:value="6493.173" calcext:value-type="float">
            <text:p>6493,173</text:p>
          </table:table-cell>
          <table:table-cell office:value-type="float" office:value="0.631234682829599" calcext:value-type="float">
            <text:p>0,631234682829599</text:p>
          </table:table-cell>
          <table:table-cell table:number-columns-repeated="16382"/>
        </table:table-row>
        <table:table-row table:style-name="ro1">
          <table:table-cell office:value-type="float" office:value="6493.553" calcext:value-type="float">
            <text:p>6493,553</text:p>
          </table:table-cell>
          <table:table-cell office:value-type="float" office:value="0.621777206807443" calcext:value-type="float">
            <text:p>0,621777206807443</text:p>
          </table:table-cell>
          <table:table-cell table:number-columns-repeated="16382"/>
        </table:table-row>
        <table:table-row table:style-name="ro1">
          <table:table-cell office:value-type="float" office:value="6493.934" calcext:value-type="float">
            <text:p>6493,934</text:p>
          </table:table-cell>
          <table:table-cell office:value-type="float" office:value="0.592826856739275" calcext:value-type="float">
            <text:p>0,592826856739275</text:p>
          </table:table-cell>
          <table:table-cell table:number-columns-repeated="16382"/>
        </table:table-row>
        <table:table-row table:style-name="ro1">
          <table:table-cell office:value-type="float" office:value="6494.314" calcext:value-type="float">
            <text:p>6494,314</text:p>
          </table:table-cell>
          <table:table-cell office:value-type="float" office:value="0.565872354157808" calcext:value-type="float">
            <text:p>0,565872354157808</text:p>
          </table:table-cell>
          <table:table-cell table:number-columns-repeated="16382"/>
        </table:table-row>
        <table:table-row table:style-name="ro1">
          <table:table-cell office:value-type="float" office:value="6494.695" calcext:value-type="float">
            <text:p>6494,695</text:p>
          </table:table-cell>
          <table:table-cell office:value-type="float" office:value="0.541958884568094" calcext:value-type="float">
            <text:p>0,541958884568094</text:p>
          </table:table-cell>
          <table:table-cell table:number-columns-repeated="16382"/>
        </table:table-row>
        <table:table-row table:style-name="ro1">
          <table:table-cell office:value-type="float" office:value="6495.075" calcext:value-type="float">
            <text:p>6495,075</text:p>
          </table:table-cell>
          <table:table-cell office:value-type="float" office:value="0.545857256706226" calcext:value-type="float">
            <text:p>0,545857256706226</text:p>
          </table:table-cell>
          <table:table-cell table:number-columns-repeated="16382"/>
        </table:table-row>
        <table:table-row table:style-name="ro1">
          <table:table-cell office:value-type="float" office:value="6495.456" calcext:value-type="float">
            <text:p>6495,456</text:p>
          </table:table-cell>
          <table:table-cell office:value-type="float" office:value="0.596142376506198" calcext:value-type="float">
            <text:p>0,596142376506198</text:p>
          </table:table-cell>
          <table:table-cell table:number-columns-repeated="16382"/>
        </table:table-row>
        <table:table-row table:style-name="ro1">
          <table:table-cell office:value-type="float" office:value="6495.836" calcext:value-type="float">
            <text:p>6495,836</text:p>
          </table:table-cell>
          <table:table-cell office:value-type="float" office:value="0.66127454440172" calcext:value-type="float">
            <text:p>0,66127454440172</text:p>
          </table:table-cell>
          <table:table-cell table:number-columns-repeated="16382"/>
        </table:table-row>
        <table:table-row table:style-name="ro1">
          <table:table-cell office:value-type="float" office:value="6496.217" calcext:value-type="float">
            <text:p>6496,217</text:p>
          </table:table-cell>
          <table:table-cell office:value-type="float" office:value="0.746209691194854" calcext:value-type="float">
            <text:p>0,746209691194854</text:p>
          </table:table-cell>
          <table:table-cell table:number-columns-repeated="16382"/>
        </table:table-row>
        <table:table-row table:style-name="ro1">
          <table:table-cell office:value-type="float" office:value="6496.597" calcext:value-type="float">
            <text:p>6496,597</text:p>
          </table:table-cell>
          <table:table-cell office:value-type="float" office:value="0.813814612575762" calcext:value-type="float">
            <text:p>0,813814612575762</text:p>
          </table:table-cell>
          <table:table-cell table:number-columns-repeated="16382"/>
        </table:table-row>
        <table:table-row table:style-name="ro1">
          <table:table-cell office:value-type="float" office:value="6496.978" calcext:value-type="float">
            <text:p>6496,978</text:p>
          </table:table-cell>
          <table:table-cell office:value-type="float" office:value="0.86437304773834" calcext:value-type="float">
            <text:p>0,86437304773834</text:p>
          </table:table-cell>
          <table:table-cell table:number-columns-repeated="16382"/>
        </table:table-row>
        <table:table-row table:style-name="ro1">
          <table:table-cell office:value-type="float" office:value="6497.358" calcext:value-type="float">
            <text:p>6497,358</text:p>
          </table:table-cell>
          <table:table-cell office:value-type="float" office:value="0.921126189895445" calcext:value-type="float">
            <text:p>0,921126189895445</text:p>
          </table:table-cell>
          <table:table-cell table:number-columns-repeated="16382"/>
        </table:table-row>
        <table:table-row table:style-name="ro1">
          <table:table-cell office:value-type="float" office:value="6497.739" calcext:value-type="float">
            <text:p>6497,739</text:p>
          </table:table-cell>
          <table:table-cell office:value-type="float" office:value="0.98340405292436" calcext:value-type="float">
            <text:p>0,98340405292436</text:p>
          </table:table-cell>
          <table:table-cell table:number-columns-repeated="16382"/>
        </table:table-row>
        <table:table-row table:style-name="ro1">
          <table:table-cell office:value-type="float" office:value="6498.119" calcext:value-type="float">
            <text:p>6498,119</text:p>
          </table:table-cell>
          <table:table-cell office:value-type="float" office:value="1.02729249398017" calcext:value-type="float">
            <text:p>1,02729249398017</text:p>
          </table:table-cell>
          <table:table-cell table:number-columns-repeated="16382"/>
        </table:table-row>
        <table:table-row table:style-name="ro1">
          <table:table-cell office:value-type="float" office:value="6498.5" calcext:value-type="float">
            <text:p>6498,5</text:p>
          </table:table-cell>
          <table:table-cell office:value-type="float" office:value="1.04964721664372" calcext:value-type="float">
            <text:p>1,04964721664372</text:p>
          </table:table-cell>
          <table:table-cell table:number-columns-repeated="16382"/>
        </table:table-row>
        <table:table-row table:style-name="ro1">
          <table:table-cell office:value-type="float" office:value="6498.88" calcext:value-type="float">
            <text:p>6498,88</text:p>
          </table:table-cell>
          <table:table-cell office:value-type="float" office:value="1.07384822628405" calcext:value-type="float">
            <text:p>1,07384822628405</text:p>
          </table:table-cell>
          <table:table-cell table:number-columns-repeated="16382"/>
        </table:table-row>
        <table:table-row table:style-name="ro1">
          <table:table-cell office:value-type="float" office:value="6499.261" calcext:value-type="float">
            <text:p>6499,261</text:p>
          </table:table-cell>
          <table:table-cell office:value-type="float" office:value="1.08453768195877" calcext:value-type="float">
            <text:p>1,08453768195877</text:p>
          </table:table-cell>
          <table:table-cell table:number-columns-repeated="16382"/>
        </table:table-row>
        <table:table-row table:style-name="ro1">
          <table:table-cell office:value-type="float" office:value="6499.641" calcext:value-type="float">
            <text:p>6499,641</text:p>
          </table:table-cell>
          <table:table-cell office:value-type="float" office:value="1.07889502768658" calcext:value-type="float">
            <text:p>1,07889502768658</text:p>
          </table:table-cell>
          <table:table-cell table:number-columns-repeated="16382"/>
        </table:table-row>
        <table:table-row table:style-name="ro1">
          <table:table-cell office:value-type="float" office:value="6500.021" calcext:value-type="float">
            <text:p>6500,021</text:p>
          </table:table-cell>
          <table:table-cell office:value-type="float" office:value="1.08349777593491" calcext:value-type="float">
            <text:p>1,08349777593491</text:p>
          </table:table-cell>
          <table:table-cell table:number-columns-repeated="16382"/>
        </table:table-row>
        <table:table-row table:style-name="ro1">
          <table:table-cell office:value-type="float" office:value="6500.402" calcext:value-type="float">
            <text:p>6500,402</text:p>
          </table:table-cell>
          <table:table-cell office:value-type="float" office:value="1.08555368606657" calcext:value-type="float">
            <text:p>1,08555368606657</text:p>
          </table:table-cell>
          <table:table-cell table:number-columns-repeated="16382"/>
        </table:table-row>
        <table:table-row table:style-name="ro1">
          <table:table-cell office:value-type="float" office:value="6500.783" calcext:value-type="float">
            <text:p>6500,783</text:p>
          </table:table-cell>
          <table:table-cell office:value-type="float" office:value="1.06284599856921" calcext:value-type="float">
            <text:p>1,06284599856921</text:p>
          </table:table-cell>
          <table:table-cell table:number-columns-repeated="16382"/>
        </table:table-row>
        <table:table-row table:style-name="ro1">
          <table:table-cell office:value-type="float" office:value="6501.163" calcext:value-type="float">
            <text:p>6501,163</text:p>
          </table:table-cell>
          <table:table-cell office:value-type="float" office:value="1.0535581072453" calcext:value-type="float">
            <text:p>1,0535581072453</text:p>
          </table:table-cell>
          <table:table-cell table:number-columns-repeated="16382"/>
        </table:table-row>
        <table:table-row table:style-name="ro1">
          <table:table-cell office:value-type="float" office:value="6501.543" calcext:value-type="float">
            <text:p>6501,543</text:p>
          </table:table-cell>
          <table:table-cell office:value-type="float" office:value="1.04240250153542" calcext:value-type="float">
            <text:p>1,04240250153542</text:p>
          </table:table-cell>
          <table:table-cell table:number-columns-repeated="16382"/>
        </table:table-row>
        <table:table-row table:style-name="ro1">
          <table:table-cell office:value-type="float" office:value="6501.924" calcext:value-type="float">
            <text:p>6501,924</text:p>
          </table:table-cell>
          <table:table-cell office:value-type="float" office:value="1.02957477544415" calcext:value-type="float">
            <text:p>1,02957477544415</text:p>
          </table:table-cell>
          <table:table-cell table:number-columns-repeated="16382"/>
        </table:table-row>
        <table:table-row table:style-name="ro1">
          <table:table-cell office:value-type="float" office:value="6502.305" calcext:value-type="float">
            <text:p>6502,305</text:p>
          </table:table-cell>
          <table:table-cell office:value-type="float" office:value="1.02007745538994" calcext:value-type="float">
            <text:p>1,02007745538994</text:p>
          </table:table-cell>
          <table:table-cell table:number-columns-repeated="16382"/>
        </table:table-row>
        <table:table-row table:style-name="ro1">
          <table:table-cell office:value-type="float" office:value="6502.685" calcext:value-type="float">
            <text:p>6502,685</text:p>
          </table:table-cell>
          <table:table-cell office:value-type="float" office:value="1.00032379913711" calcext:value-type="float">
            <text:p>1,00032379913711</text:p>
          </table:table-cell>
          <table:table-cell table:number-columns-repeated="16382"/>
        </table:table-row>
        <table:table-row table:style-name="ro1">
          <table:table-cell office:value-type="float" office:value="6503.065" calcext:value-type="float">
            <text:p>6503,065</text:p>
          </table:table-cell>
          <table:table-cell office:value-type="float" office:value="0.987063596461838" calcext:value-type="float">
            <text:p>0,987063596461838</text:p>
          </table:table-cell>
          <table:table-cell table:number-columns-repeated="16382"/>
        </table:table-row>
        <table:table-row table:style-name="ro1">
          <table:table-cell office:value-type="float" office:value="6503.446" calcext:value-type="float">
            <text:p>6503,446</text:p>
          </table:table-cell>
          <table:table-cell office:value-type="float" office:value="0.981869963180373" calcext:value-type="float">
            <text:p>0,981869963180373</text:p>
          </table:table-cell>
          <table:table-cell table:number-columns-repeated="16382"/>
        </table:table-row>
        <table:table-row table:style-name="ro1">
          <table:table-cell office:value-type="float" office:value="6503.827" calcext:value-type="float">
            <text:p>6503,827</text:p>
          </table:table-cell>
          <table:table-cell office:value-type="float" office:value="0.988834633909831" calcext:value-type="float">
            <text:p>0,988834633909831</text:p>
          </table:table-cell>
          <table:table-cell table:number-columns-repeated="16382"/>
        </table:table-row>
        <table:table-row table:style-name="ro1">
          <table:table-cell office:value-type="float" office:value="6504.207" calcext:value-type="float">
            <text:p>6504,207</text:p>
          </table:table-cell>
          <table:table-cell office:value-type="float" office:value="0.975756376125112" calcext:value-type="float">
            <text:p>0,975756376125112</text:p>
          </table:table-cell>
          <table:table-cell table:number-columns-repeated="16382"/>
        </table:table-row>
        <table:table-row table:style-name="ro1">
          <table:table-cell office:value-type="float" office:value="6504.588" calcext:value-type="float">
            <text:p>6504,588</text:p>
          </table:table-cell>
          <table:table-cell office:value-type="float" office:value="0.960429342101386" calcext:value-type="float">
            <text:p>0,960429342101386</text:p>
          </table:table-cell>
          <table:table-cell table:number-columns-repeated="16382"/>
        </table:table-row>
        <table:table-row table:style-name="ro1">
          <table:table-cell office:value-type="float" office:value="6504.968" calcext:value-type="float">
            <text:p>6504,968</text:p>
          </table:table-cell>
          <table:table-cell office:value-type="float" office:value="0.962162528206671" calcext:value-type="float">
            <text:p>0,962162528206671</text:p>
          </table:table-cell>
          <table:table-cell table:number-columns-repeated="16382"/>
        </table:table-row>
        <table:table-row table:style-name="ro1">
          <table:table-cell office:value-type="float" office:value="6505.349" calcext:value-type="float">
            <text:p>6505,349</text:p>
          </table:table-cell>
          <table:table-cell office:value-type="float" office:value="0.967938552851769" calcext:value-type="float">
            <text:p>0,967938552851769</text:p>
          </table:table-cell>
          <table:table-cell table:number-columns-repeated="16382"/>
        </table:table-row>
        <table:table-row table:style-name="ro1">
          <table:table-cell office:value-type="float" office:value="6505.729" calcext:value-type="float">
            <text:p>6505,729</text:p>
          </table:table-cell>
          <table:table-cell office:value-type="float" office:value="0.963873356661861" calcext:value-type="float">
            <text:p>0,963873356661861</text:p>
          </table:table-cell>
          <table:table-cell table:number-columns-repeated="16382"/>
        </table:table-row>
        <table:table-row table:style-name="ro1">
          <table:table-cell office:value-type="float" office:value="6506.11" calcext:value-type="float">
            <text:p>6506,11</text:p>
          </table:table-cell>
          <table:table-cell office:value-type="float" office:value="0.967342540757835" calcext:value-type="float">
            <text:p>0,967342540757835</text:p>
          </table:table-cell>
          <table:table-cell table:number-columns-repeated="16382"/>
        </table:table-row>
        <table:table-row table:style-name="ro1">
          <table:table-cell office:value-type="float" office:value="6506.49" calcext:value-type="float">
            <text:p>6506,49</text:p>
          </table:table-cell>
          <table:table-cell office:value-type="float" office:value="0.971630529725258" calcext:value-type="float">
            <text:p>0,971630529725258</text:p>
          </table:table-cell>
          <table:table-cell table:number-columns-repeated="16382"/>
        </table:table-row>
        <table:table-row table:style-name="ro1">
          <table:table-cell office:value-type="float" office:value="6506.871" calcext:value-type="float">
            <text:p>6506,871</text:p>
          </table:table-cell>
          <table:table-cell office:value-type="float" office:value="0.967017805738176" calcext:value-type="float">
            <text:p>0,967017805738176</text:p>
          </table:table-cell>
          <table:table-cell table:number-columns-repeated="16382"/>
        </table:table-row>
        <table:table-row table:style-name="ro1">
          <table:table-cell office:value-type="float" office:value="6507.251" calcext:value-type="float">
            <text:p>6507,251</text:p>
          </table:table-cell>
          <table:table-cell office:value-type="float" office:value="0.96471546072675" calcext:value-type="float">
            <text:p>0,96471546072675</text:p>
          </table:table-cell>
          <table:table-cell table:number-columns-repeated="16382"/>
        </table:table-row>
        <table:table-row table:style-name="ro1">
          <table:table-cell office:value-type="float" office:value="6507.632" calcext:value-type="float">
            <text:p>6507,632</text:p>
          </table:table-cell>
          <table:table-cell office:value-type="float" office:value="0.968134926049753" calcext:value-type="float">
            <text:p>0,968134926049753</text:p>
          </table:table-cell>
          <table:table-cell table:number-columns-repeated="16382"/>
        </table:table-row>
        <table:table-row table:style-name="ro1">
          <table:table-cell office:value-type="float" office:value="6508.012" calcext:value-type="float">
            <text:p>6508,012</text:p>
          </table:table-cell>
          <table:table-cell office:value-type="float" office:value="0.960241356474912" calcext:value-type="float">
            <text:p>0,960241356474912</text:p>
          </table:table-cell>
          <table:table-cell table:number-columns-repeated="16382"/>
        </table:table-row>
        <table:table-row table:style-name="ro1">
          <table:table-cell office:value-type="float" office:value="6508.393" calcext:value-type="float">
            <text:p>6508,393</text:p>
          </table:table-cell>
          <table:table-cell office:value-type="float" office:value="0.960145409679411" calcext:value-type="float">
            <text:p>0,960145409679411</text:p>
          </table:table-cell>
          <table:table-cell table:number-columns-repeated="16382"/>
        </table:table-row>
        <table:table-row table:style-name="ro1">
          <table:table-cell office:value-type="float" office:value="6508.773" calcext:value-type="float">
            <text:p>6508,773</text:p>
          </table:table-cell>
          <table:table-cell office:value-type="float" office:value="0.977235533119191" calcext:value-type="float">
            <text:p>0,977235533119191</text:p>
          </table:table-cell>
          <table:table-cell table:number-columns-repeated="16382"/>
        </table:table-row>
        <table:table-row table:style-name="ro1">
          <table:table-cell office:value-type="float" office:value="6509.154" calcext:value-type="float">
            <text:p>6509,154</text:p>
          </table:table-cell>
          <table:table-cell office:value-type="float" office:value="0.981426923765741" calcext:value-type="float">
            <text:p>0,981426923765741</text:p>
          </table:table-cell>
          <table:table-cell table:number-columns-repeated="16382"/>
        </table:table-row>
        <table:table-row table:style-name="ro1">
          <table:table-cell office:value-type="float" office:value="6509.534" calcext:value-type="float">
            <text:p>6509,534</text:p>
          </table:table-cell>
          <table:table-cell office:value-type="float" office:value="0.982453847958265" calcext:value-type="float">
            <text:p>0,982453847958265</text:p>
          </table:table-cell>
          <table:table-cell table:number-columns-repeated="16382"/>
        </table:table-row>
        <table:table-row table:style-name="ro1">
          <table:table-cell office:value-type="float" office:value="6509.915" calcext:value-type="float">
            <text:p>6509,915</text:p>
          </table:table-cell>
          <table:table-cell office:value-type="float" office:value="0.972411609510916" calcext:value-type="float">
            <text:p>0,972411609510916</text:p>
          </table:table-cell>
          <table:table-cell table:number-columns-repeated="16382"/>
        </table:table-row>
        <table:table-row table:style-name="ro1">
          <table:table-cell office:value-type="float" office:value="6510.295" calcext:value-type="float">
            <text:p>6510,295</text:p>
          </table:table-cell>
          <table:table-cell office:value-type="float" office:value="0.962309125128341" calcext:value-type="float">
            <text:p>0,962309125128341</text:p>
          </table:table-cell>
          <table:table-cell table:number-columns-repeated="16382"/>
        </table:table-row>
        <table:table-row table:style-name="ro1">
          <table:table-cell office:value-type="float" office:value="6510.676" calcext:value-type="float">
            <text:p>6510,676</text:p>
          </table:table-cell>
          <table:table-cell office:value-type="float" office:value="0.954847828329312" calcext:value-type="float">
            <text:p>0,954847828329312</text:p>
          </table:table-cell>
          <table:table-cell table:number-columns-repeated="16382"/>
        </table:table-row>
        <table:table-row table:style-name="ro1">
          <table:table-cell office:value-type="float" office:value="6511.056" calcext:value-type="float">
            <text:p>6511,056</text:p>
          </table:table-cell>
          <table:table-cell office:value-type="float" office:value="0.941380654861855" calcext:value-type="float">
            <text:p>0,941380654861855</text:p>
          </table:table-cell>
          <table:table-cell table:number-columns-repeated="16382"/>
        </table:table-row>
        <table:table-row table:style-name="ro1">
          <table:table-cell office:value-type="float" office:value="6511.437" calcext:value-type="float">
            <text:p>6511,437</text:p>
          </table:table-cell>
          <table:table-cell office:value-type="float" office:value="0.92832282176879" calcext:value-type="float">
            <text:p>0,92832282176879</text:p>
          </table:table-cell>
          <table:table-cell table:number-columns-repeated="16382"/>
        </table:table-row>
        <table:table-row table:style-name="ro1">
          <table:table-cell office:value-type="float" office:value="6511.817" calcext:value-type="float">
            <text:p>6511,817</text:p>
          </table:table-cell>
          <table:table-cell office:value-type="float" office:value="0.91039624861231" calcext:value-type="float">
            <text:p>0,91039624861231</text:p>
          </table:table-cell>
          <table:table-cell table:number-columns-repeated="16382"/>
        </table:table-row>
        <table:table-row table:style-name="ro1">
          <table:table-cell office:value-type="float" office:value="6512.198" calcext:value-type="float">
            <text:p>6512,198</text:p>
          </table:table-cell>
          <table:table-cell office:value-type="float" office:value="0.896148325665521" calcext:value-type="float">
            <text:p>0,896148325665521</text:p>
          </table:table-cell>
          <table:table-cell table:number-columns-repeated="16382"/>
        </table:table-row>
        <table:table-row table:style-name="ro1">
          <table:table-cell office:value-type="float" office:value="6512.578" calcext:value-type="float">
            <text:p>6512,578</text:p>
          </table:table-cell>
          <table:table-cell office:value-type="float" office:value="0.891809410287236" calcext:value-type="float">
            <text:p>0,891809410287236</text:p>
          </table:table-cell>
          <table:table-cell table:number-columns-repeated="16382"/>
        </table:table-row>
        <table:table-row table:style-name="ro1">
          <table:table-cell office:value-type="float" office:value="6512.958" calcext:value-type="float">
            <text:p>6512,958</text:p>
          </table:table-cell>
          <table:table-cell office:value-type="float" office:value="0.863003070016284" calcext:value-type="float">
            <text:p>0,863003070016284</text:p>
          </table:table-cell>
          <table:table-cell table:number-columns-repeated="16382"/>
        </table:table-row>
        <table:table-row table:style-name="ro1">
          <table:table-cell office:value-type="float" office:value="6513.339" calcext:value-type="float">
            <text:p>6513,339</text:p>
          </table:table-cell>
          <table:table-cell office:value-type="float" office:value="0.803863065354863" calcext:value-type="float">
            <text:p>0,803863065354863</text:p>
          </table:table-cell>
          <table:table-cell table:number-columns-repeated="16382"/>
        </table:table-row>
        <table:table-row table:style-name="ro1">
          <table:table-cell office:value-type="float" office:value="6513.72" calcext:value-type="float">
            <text:p>6513,72</text:p>
          </table:table-cell>
          <table:table-cell office:value-type="float" office:value="0.73821271714663" calcext:value-type="float">
            <text:p>0,73821271714663</text:p>
          </table:table-cell>
          <table:table-cell table:number-columns-repeated="16382"/>
        </table:table-row>
        <table:table-row table:style-name="ro1">
          <table:table-cell office:value-type="float" office:value="6514.1" calcext:value-type="float">
            <text:p>6514,1</text:p>
          </table:table-cell>
          <table:table-cell office:value-type="float" office:value="0.699077391928418" calcext:value-type="float">
            <text:p>0,699077391928418</text:p>
          </table:table-cell>
          <table:table-cell table:number-columns-repeated="16382"/>
        </table:table-row>
        <table:table-row table:style-name="ro1">
          <table:table-cell office:value-type="float" office:value="6514.48" calcext:value-type="float">
            <text:p>6514,48</text:p>
          </table:table-cell>
          <table:table-cell office:value-type="float" office:value="0.691795131460365" calcext:value-type="float">
            <text:p>0,691795131460365</text:p>
          </table:table-cell>
          <table:table-cell table:number-columns-repeated="16382"/>
        </table:table-row>
        <table:table-row table:style-name="ro1">
          <table:table-cell office:value-type="float" office:value="6514.861" calcext:value-type="float">
            <text:p>6514,861</text:p>
          </table:table-cell>
          <table:table-cell office:value-type="float" office:value="0.732197535601854" calcext:value-type="float">
            <text:p>0,732197535601854</text:p>
          </table:table-cell>
          <table:table-cell table:number-columns-repeated="16382"/>
        </table:table-row>
        <table:table-row table:style-name="ro1">
          <table:table-cell office:value-type="float" office:value="6515.242" calcext:value-type="float">
            <text:p>6515,242</text:p>
          </table:table-cell>
          <table:table-cell office:value-type="float" office:value="0.782124951239145" calcext:value-type="float">
            <text:p>0,782124951239145</text:p>
          </table:table-cell>
          <table:table-cell table:number-columns-repeated="16382"/>
        </table:table-row>
        <table:table-row table:style-name="ro1">
          <table:table-cell office:value-type="float" office:value="6515.622" calcext:value-type="float">
            <text:p>6515,622</text:p>
          </table:table-cell>
          <table:table-cell office:value-type="float" office:value="0.817941984790739" calcext:value-type="float">
            <text:p>0,817941984790739</text:p>
          </table:table-cell>
          <table:table-cell table:number-columns-repeated="16382"/>
        </table:table-row>
        <table:table-row table:style-name="ro1">
          <table:table-cell office:value-type="float" office:value="6516.002" calcext:value-type="float">
            <text:p>6516,002</text:p>
          </table:table-cell>
          <table:table-cell office:value-type="float" office:value="0.855323515837877" calcext:value-type="float">
            <text:p>0,855323515837877</text:p>
          </table:table-cell>
          <table:table-cell table:number-columns-repeated="16382"/>
        </table:table-row>
        <table:table-row table:style-name="ro1">
          <table:table-cell office:value-type="float" office:value="6516.383" calcext:value-type="float">
            <text:p>6516,383</text:p>
          </table:table-cell>
          <table:table-cell office:value-type="float" office:value="0.913088195052008" calcext:value-type="float">
            <text:p>0,913088195052008</text:p>
          </table:table-cell>
          <table:table-cell table:number-columns-repeated="16382"/>
        </table:table-row>
        <table:table-row table:style-name="ro1">
          <table:table-cell office:value-type="float" office:value="6516.764" calcext:value-type="float">
            <text:p>6516,764</text:p>
          </table:table-cell>
          <table:table-cell office:value-type="float" office:value="0.978770145968307" calcext:value-type="float">
            <text:p>0,978770145968307</text:p>
          </table:table-cell>
          <table:table-cell table:number-columns-repeated="16382"/>
        </table:table-row>
        <table:table-row table:style-name="ro1">
          <table:table-cell office:value-type="float" office:value="6517.144" calcext:value-type="float">
            <text:p>6517,144</text:p>
          </table:table-cell>
          <table:table-cell office:value-type="float" office:value="1.02281129385897" calcext:value-type="float">
            <text:p>1,02281129385897</text:p>
          </table:table-cell>
          <table:table-cell table:number-columns-repeated="16382"/>
        </table:table-row>
        <table:table-row table:style-name="ro1">
          <table:table-cell office:value-type="float" office:value="6517.524" calcext:value-type="float">
            <text:p>6517,524</text:p>
          </table:table-cell>
          <table:table-cell office:value-type="float" office:value="1.05256089805264" calcext:value-type="float">
            <text:p>1,05256089805264</text:p>
          </table:table-cell>
          <table:table-cell table:number-columns-repeated="16382"/>
        </table:table-row>
        <table:table-row table:style-name="ro1">
          <table:table-cell office:value-type="float" office:value="6517.905" calcext:value-type="float">
            <text:p>6517,905</text:p>
          </table:table-cell>
          <table:table-cell office:value-type="float" office:value="1.06267048485718" calcext:value-type="float">
            <text:p>1,06267048485718</text:p>
          </table:table-cell>
          <table:table-cell table:number-columns-repeated="16382"/>
        </table:table-row>
        <table:table-row table:style-name="ro1">
          <table:table-cell office:value-type="float" office:value="6518.286" calcext:value-type="float">
            <text:p>6518,286</text:p>
          </table:table-cell>
          <table:table-cell office:value-type="float" office:value="1.05454328682585" calcext:value-type="float">
            <text:p>1,05454328682585</text:p>
          </table:table-cell>
          <table:table-cell table:number-columns-repeated="16382"/>
        </table:table-row>
        <table:table-row table:style-name="ro1">
          <table:table-cell office:value-type="float" office:value="6518.666" calcext:value-type="float">
            <text:p>6518,666</text:p>
          </table:table-cell>
          <table:table-cell office:value-type="float" office:value="1.05063530835071" calcext:value-type="float">
            <text:p>1,05063530835071</text:p>
          </table:table-cell>
          <table:table-cell table:number-columns-repeated="16382"/>
        </table:table-row>
        <table:table-row table:style-name="ro1">
          <table:table-cell office:value-type="float" office:value="6519.047" calcext:value-type="float">
            <text:p>6519,047</text:p>
          </table:table-cell>
          <table:table-cell office:value-type="float" office:value="1.04639583382278" calcext:value-type="float">
            <text:p>1,04639583382278</text:p>
          </table:table-cell>
          <table:table-cell table:number-columns-repeated="16382"/>
        </table:table-row>
        <table:table-row table:style-name="ro1">
          <table:table-cell office:value-type="float" office:value="6519.427" calcext:value-type="float">
            <text:p>6519,427</text:p>
          </table:table-cell>
          <table:table-cell office:value-type="float" office:value="1.04191358145492" calcext:value-type="float">
            <text:p>1,04191358145492</text:p>
          </table:table-cell>
          <table:table-cell table:number-columns-repeated="16382"/>
        </table:table-row>
        <table:table-row table:style-name="ro1">
          <table:table-cell office:value-type="float" office:value="6519.808" calcext:value-type="float">
            <text:p>6519,808</text:p>
          </table:table-cell>
          <table:table-cell office:value-type="float" office:value="1.03363059336151" calcext:value-type="float">
            <text:p>1,03363059336151</text:p>
          </table:table-cell>
          <table:table-cell table:number-columns-repeated="16382"/>
        </table:table-row>
        <table:table-row table:style-name="ro1">
          <table:table-cell office:value-type="float" office:value="6520.188" calcext:value-type="float">
            <text:p>6520,188</text:p>
          </table:table-cell>
          <table:table-cell office:value-type="float" office:value="1.01656231484293" calcext:value-type="float">
            <text:p>1,01656231484293</text:p>
          </table:table-cell>
          <table:table-cell table:number-columns-repeated="16382"/>
        </table:table-row>
        <table:table-row table:style-name="ro1">
          <table:table-cell office:value-type="float" office:value="6520.569" calcext:value-type="float">
            <text:p>6520,569</text:p>
          </table:table-cell>
          <table:table-cell office:value-type="float" office:value="0.996903922742537" calcext:value-type="float">
            <text:p>0,996903922742537</text:p>
          </table:table-cell>
          <table:table-cell table:number-columns-repeated="16382"/>
        </table:table-row>
        <table:table-row table:style-name="ro1">
          <table:table-cell office:value-type="float" office:value="6520.949" calcext:value-type="float">
            <text:p>6520,949</text:p>
          </table:table-cell>
          <table:table-cell office:value-type="float" office:value="0.973447615848679" calcext:value-type="float">
            <text:p>0,973447615848679</text:p>
          </table:table-cell>
          <table:table-cell table:number-columns-repeated="16382"/>
        </table:table-row>
        <table:table-row table:style-name="ro1">
          <table:table-cell office:value-type="float" office:value="6521.33" calcext:value-type="float">
            <text:p>6521,33</text:p>
          </table:table-cell>
          <table:table-cell office:value-type="float" office:value="0.951697174728049" calcext:value-type="float">
            <text:p>0,951697174728049</text:p>
          </table:table-cell>
          <table:table-cell table:number-columns-repeated="16382"/>
        </table:table-row>
        <table:table-row table:style-name="ro1">
          <table:table-cell office:value-type="float" office:value="6521.71" calcext:value-type="float">
            <text:p>6521,71</text:p>
          </table:table-cell>
          <table:table-cell office:value-type="float" office:value="0.941758611616128" calcext:value-type="float">
            <text:p>0,941758611616128</text:p>
          </table:table-cell>
          <table:table-cell table:number-columns-repeated="16382"/>
        </table:table-row>
        <table:table-row table:style-name="ro1">
          <table:table-cell office:value-type="float" office:value="6522.091" calcext:value-type="float">
            <text:p>6522,091</text:p>
          </table:table-cell>
          <table:table-cell office:value-type="float" office:value="0.944295916881166" calcext:value-type="float">
            <text:p>0,944295916881166</text:p>
          </table:table-cell>
          <table:table-cell table:number-columns-repeated="16382"/>
        </table:table-row>
        <table:table-row table:style-name="ro1">
          <table:table-cell office:value-type="float" office:value="6522.471" calcext:value-type="float">
            <text:p>6522,471</text:p>
          </table:table-cell>
          <table:table-cell office:value-type="float" office:value="0.935384818557484" calcext:value-type="float">
            <text:p>0,935384818557484</text:p>
          </table:table-cell>
          <table:table-cell table:number-columns-repeated="16382"/>
        </table:table-row>
        <table:table-row table:style-name="ro1">
          <table:table-cell office:value-type="float" office:value="6522.852" calcext:value-type="float">
            <text:p>6522,852</text:p>
          </table:table-cell>
          <table:table-cell office:value-type="float" office:value="0.936707178123191" calcext:value-type="float">
            <text:p>0,936707178123191</text:p>
          </table:table-cell>
          <table:table-cell table:number-columns-repeated="16382"/>
        </table:table-row>
        <table:table-row table:style-name="ro1">
          <table:table-cell office:value-type="float" office:value="6523.232" calcext:value-type="float">
            <text:p>6523,232</text:p>
          </table:table-cell>
          <table:table-cell office:value-type="float" office:value="0.930583334804849" calcext:value-type="float">
            <text:p>0,930583334804849</text:p>
          </table:table-cell>
          <table:table-cell table:number-columns-repeated="16382"/>
        </table:table-row>
        <table:table-row table:style-name="ro1">
          <table:table-cell office:value-type="float" office:value="6523.613" calcext:value-type="float">
            <text:p>6523,613</text:p>
          </table:table-cell>
          <table:table-cell office:value-type="float" office:value="0.910307671662141" calcext:value-type="float">
            <text:p>0,910307671662141</text:p>
          </table:table-cell>
          <table:table-cell table:number-columns-repeated="16382"/>
        </table:table-row>
        <table:table-row table:style-name="ro1">
          <table:table-cell office:value-type="float" office:value="6523.993" calcext:value-type="float">
            <text:p>6523,993</text:p>
          </table:table-cell>
          <table:table-cell office:value-type="float" office:value="0.907567958051415" calcext:value-type="float">
            <text:p>0,907567958051415</text:p>
          </table:table-cell>
          <table:table-cell table:number-columns-repeated="16382"/>
        </table:table-row>
        <table:table-row table:style-name="ro1">
          <table:table-cell office:value-type="float" office:value="6524.374" calcext:value-type="float">
            <text:p>6524,374</text:p>
          </table:table-cell>
          <table:table-cell office:value-type="float" office:value="0.881729715685809" calcext:value-type="float">
            <text:p>0,881729715685809</text:p>
          </table:table-cell>
          <table:table-cell table:number-columns-repeated="16382"/>
        </table:table-row>
        <table:table-row table:style-name="ro1">
          <table:table-cell office:value-type="float" office:value="6524.754" calcext:value-type="float">
            <text:p>6524,754</text:p>
          </table:table-cell>
          <table:table-cell office:value-type="float" office:value="0.85295911433511" calcext:value-type="float">
            <text:p>0,85295911433511</text:p>
          </table:table-cell>
          <table:table-cell table:number-columns-repeated="16382"/>
        </table:table-row>
        <table:table-row table:style-name="ro1">
          <table:table-cell office:value-type="float" office:value="6525.135" calcext:value-type="float">
            <text:p>6525,135</text:p>
          </table:table-cell>
          <table:table-cell office:value-type="float" office:value="0.833185895841934" calcext:value-type="float">
            <text:p>0,833185895841934</text:p>
          </table:table-cell>
          <table:table-cell table:number-columns-repeated="16382"/>
        </table:table-row>
        <table:table-row table:style-name="ro1">
          <table:table-cell office:value-type="float" office:value="6525.515" calcext:value-type="float">
            <text:p>6525,515</text:p>
          </table:table-cell>
          <table:table-cell office:value-type="float" office:value="0.819922531362075" calcext:value-type="float">
            <text:p>0,819922531362075</text:p>
          </table:table-cell>
          <table:table-cell table:number-columns-repeated="16382"/>
        </table:table-row>
        <table:table-row table:style-name="ro1">
          <table:table-cell office:value-type="float" office:value="6525.896" calcext:value-type="float">
            <text:p>6525,896</text:p>
          </table:table-cell>
          <table:table-cell office:value-type="float" office:value="0.84409039180992" calcext:value-type="float">
            <text:p>0,84409039180992</text:p>
          </table:table-cell>
          <table:table-cell table:number-columns-repeated="16382"/>
        </table:table-row>
        <table:table-row table:style-name="ro1">
          <table:table-cell office:value-type="float" office:value="6526.276" calcext:value-type="float">
            <text:p>6526,276</text:p>
          </table:table-cell>
          <table:table-cell office:value-type="float" office:value="0.882785790560481" calcext:value-type="float">
            <text:p>0,882785790560481</text:p>
          </table:table-cell>
          <table:table-cell table:number-columns-repeated="16382"/>
        </table:table-row>
        <table:table-row table:style-name="ro1">
          <table:table-cell office:value-type="float" office:value="6526.657" calcext:value-type="float">
            <text:p>6526,657</text:p>
          </table:table-cell>
          <table:table-cell office:value-type="float" office:value="0.911892288306379" calcext:value-type="float">
            <text:p>0,911892288306379</text:p>
          </table:table-cell>
          <table:table-cell table:number-columns-repeated="16382"/>
        </table:table-row>
        <table:table-row table:style-name="ro1">
          <table:table-cell office:value-type="float" office:value="6527.037" calcext:value-type="float">
            <text:p>6527,037</text:p>
          </table:table-cell>
          <table:table-cell office:value-type="float" office:value="0.939123230566712" calcext:value-type="float">
            <text:p>0,939123230566712</text:p>
          </table:table-cell>
          <table:table-cell table:number-columns-repeated="16382"/>
        </table:table-row>
        <table:table-row table:style-name="ro1">
          <table:table-cell office:value-type="float" office:value="6527.417" calcext:value-type="float">
            <text:p>6527,417</text:p>
          </table:table-cell>
          <table:table-cell office:value-type="float" office:value="0.952162982466808" calcext:value-type="float">
            <text:p>0,952162982466808</text:p>
          </table:table-cell>
          <table:table-cell table:number-columns-repeated="16382"/>
        </table:table-row>
        <table:table-row table:style-name="ro1">
          <table:table-cell office:value-type="float" office:value="6527.798" calcext:value-type="float">
            <text:p>6527,798</text:p>
          </table:table-cell>
          <table:table-cell office:value-type="float" office:value="0.964717588834362" calcext:value-type="float">
            <text:p>0,964717588834362</text:p>
          </table:table-cell>
          <table:table-cell table:number-columns-repeated="16382"/>
        </table:table-row>
        <table:table-row table:style-name="ro1">
          <table:table-cell office:value-type="float" office:value="6528.179" calcext:value-type="float">
            <text:p>6528,179</text:p>
          </table:table-cell>
          <table:table-cell office:value-type="float" office:value="0.987870976560151" calcext:value-type="float">
            <text:p>0,987870976560151</text:p>
          </table:table-cell>
          <table:table-cell table:number-columns-repeated="16382"/>
        </table:table-row>
        <table:table-row table:style-name="ro1">
          <table:table-cell office:value-type="float" office:value="6528.559" calcext:value-type="float">
            <text:p>6528,559</text:p>
          </table:table-cell>
          <table:table-cell office:value-type="float" office:value="0.989319428486351" calcext:value-type="float">
            <text:p>0,989319428486351</text:p>
          </table:table-cell>
          <table:table-cell table:number-columns-repeated="16382"/>
        </table:table-row>
        <table:table-row table:style-name="ro1">
          <table:table-cell office:value-type="float" office:value="6528.939" calcext:value-type="float">
            <text:p>6528,939</text:p>
          </table:table-cell>
          <table:table-cell office:value-type="float" office:value="0.989986475421735" calcext:value-type="float">
            <text:p>0,989986475421735</text:p>
          </table:table-cell>
          <table:table-cell table:number-columns-repeated="16382"/>
        </table:table-row>
        <table:table-row table:style-name="ro1">
          <table:table-cell office:value-type="float" office:value="6529.32" calcext:value-type="float">
            <text:p>6529,32</text:p>
          </table:table-cell>
          <table:table-cell office:value-type="float" office:value="0.988817725028075" calcext:value-type="float">
            <text:p>0,988817725028075</text:p>
          </table:table-cell>
          <table:table-cell table:number-columns-repeated="16382"/>
        </table:table-row>
        <table:table-row table:style-name="ro1">
          <table:table-cell office:value-type="float" office:value="6529.701" calcext:value-type="float">
            <text:p>6529,701</text:p>
          </table:table-cell>
          <table:table-cell office:value-type="float" office:value="0.974580856548624" calcext:value-type="float">
            <text:p>0,974580856548624</text:p>
          </table:table-cell>
          <table:table-cell table:number-columns-repeated="16382"/>
        </table:table-row>
        <table:table-row table:style-name="ro1">
          <table:table-cell office:value-type="float" office:value="6530.081" calcext:value-type="float">
            <text:p>6530,081</text:p>
          </table:table-cell>
          <table:table-cell office:value-type="float" office:value="0.970389503720787" calcext:value-type="float">
            <text:p>0,970389503720787</text:p>
          </table:table-cell>
          <table:table-cell table:number-columns-repeated="16382"/>
        </table:table-row>
        <table:table-row table:style-name="ro1">
          <table:table-cell office:value-type="float" office:value="6530.461" calcext:value-type="float">
            <text:p>6530,461</text:p>
          </table:table-cell>
          <table:table-cell office:value-type="float" office:value="0.967382761018429" calcext:value-type="float">
            <text:p>0,967382761018429</text:p>
          </table:table-cell>
          <table:table-cell table:number-columns-repeated="16382"/>
        </table:table-row>
        <table:table-row table:style-name="ro1">
          <table:table-cell office:value-type="float" office:value="6530.842" calcext:value-type="float">
            <text:p>6530,842</text:p>
          </table:table-cell>
          <table:table-cell office:value-type="float" office:value="0.953043730844553" calcext:value-type="float">
            <text:p>0,953043730844553</text:p>
          </table:table-cell>
          <table:table-cell table:number-columns-repeated="16382"/>
        </table:table-row>
        <table:table-row table:style-name="ro1">
          <table:table-cell office:value-type="float" office:value="6531.223" calcext:value-type="float">
            <text:p>6531,223</text:p>
          </table:table-cell>
          <table:table-cell office:value-type="float" office:value="0.933741713960298" calcext:value-type="float">
            <text:p>0,933741713960298</text:p>
          </table:table-cell>
          <table:table-cell table:number-columns-repeated="16382"/>
        </table:table-row>
        <table:table-row table:style-name="ro1">
          <table:table-cell office:value-type="float" office:value="6531.603" calcext:value-type="float">
            <text:p>6531,603</text:p>
          </table:table-cell>
          <table:table-cell office:value-type="float" office:value="0.922597572284489" calcext:value-type="float">
            <text:p>0,922597572284489</text:p>
          </table:table-cell>
          <table:table-cell table:number-columns-repeated="16382"/>
        </table:table-row>
        <table:table-row table:style-name="ro1">
          <table:table-cell office:value-type="float" office:value="6531.983" calcext:value-type="float">
            <text:p>6531,983</text:p>
          </table:table-cell>
          <table:table-cell office:value-type="float" office:value="0.918472761923369" calcext:value-type="float">
            <text:p>0,918472761923369</text:p>
          </table:table-cell>
          <table:table-cell table:number-columns-repeated="16382"/>
        </table:table-row>
        <table:table-row table:style-name="ro1">
          <table:table-cell office:value-type="float" office:value="6532.364" calcext:value-type="float">
            <text:p>6532,364</text:p>
          </table:table-cell>
          <table:table-cell office:value-type="float" office:value="0.925460578048152" calcext:value-type="float">
            <text:p>0,925460578048152</text:p>
          </table:table-cell>
          <table:table-cell table:number-columns-repeated="16382"/>
        </table:table-row>
        <table:table-row table:style-name="ro1">
          <table:table-cell office:value-type="float" office:value="6532.745" calcext:value-type="float">
            <text:p>6532,745</text:p>
          </table:table-cell>
          <table:table-cell office:value-type="float" office:value="0.932324649683477" calcext:value-type="float">
            <text:p>0,932324649683477</text:p>
          </table:table-cell>
          <table:table-cell table:number-columns-repeated="16382"/>
        </table:table-row>
        <table:table-row table:style-name="ro1">
          <table:table-cell office:value-type="float" office:value="6533.125" calcext:value-type="float">
            <text:p>6533,125</text:p>
          </table:table-cell>
          <table:table-cell office:value-type="float" office:value="0.937797684814547" calcext:value-type="float">
            <text:p>0,937797684814547</text:p>
          </table:table-cell>
          <table:table-cell table:number-columns-repeated="16382"/>
        </table:table-row>
        <table:table-row table:style-name="ro1">
          <table:table-cell office:value-type="float" office:value="6533.506" calcext:value-type="float">
            <text:p>6533,506</text:p>
          </table:table-cell>
          <table:table-cell office:value-type="float" office:value="0.940658204743015" calcext:value-type="float">
            <text:p>0,940658204743015</text:p>
          </table:table-cell>
          <table:table-cell table:number-columns-repeated="16382"/>
        </table:table-row>
        <table:table-row table:style-name="ro1">
          <table:table-cell office:value-type="float" office:value="6533.886" calcext:value-type="float">
            <text:p>6533,886</text:p>
          </table:table-cell>
          <table:table-cell office:value-type="float" office:value="0.937366503349465" calcext:value-type="float">
            <text:p>0,937366503349465</text:p>
          </table:table-cell>
          <table:table-cell table:number-columns-repeated="16382"/>
        </table:table-row>
        <table:table-row table:style-name="ro1">
          <table:table-cell office:value-type="float" office:value="6534.267" calcext:value-type="float">
            <text:p>6534,267</text:p>
          </table:table-cell>
          <table:table-cell office:value-type="float" office:value="0.935527854308643" calcext:value-type="float">
            <text:p>0,935527854308643</text:p>
          </table:table-cell>
          <table:table-cell table:number-columns-repeated="16382"/>
        </table:table-row>
        <table:table-row table:style-name="ro1">
          <table:table-cell office:value-type="float" office:value="6534.647" calcext:value-type="float">
            <text:p>6534,647</text:p>
          </table:table-cell>
          <table:table-cell office:value-type="float" office:value="0.94424349516391" calcext:value-type="float">
            <text:p>0,94424349516391</text:p>
          </table:table-cell>
          <table:table-cell table:number-columns-repeated="16382"/>
        </table:table-row>
        <table:table-row table:style-name="ro1">
          <table:table-cell office:value-type="float" office:value="6535.028" calcext:value-type="float">
            <text:p>6535,028</text:p>
          </table:table-cell>
          <table:table-cell office:value-type="float" office:value="0.942837036698701" calcext:value-type="float">
            <text:p>0,942837036698701</text:p>
          </table:table-cell>
          <table:table-cell table:number-columns-repeated="16382"/>
        </table:table-row>
        <table:table-row table:style-name="ro1">
          <table:table-cell office:value-type="float" office:value="6535.408" calcext:value-type="float">
            <text:p>6535,408</text:p>
          </table:table-cell>
          <table:table-cell office:value-type="float" office:value="0.942346584331797" calcext:value-type="float">
            <text:p>0,942346584331797</text:p>
          </table:table-cell>
          <table:table-cell table:number-columns-repeated="16382"/>
        </table:table-row>
        <table:table-row table:style-name="ro1">
          <table:table-cell office:value-type="float" office:value="6535.789" calcext:value-type="float">
            <text:p>6535,789</text:p>
          </table:table-cell>
          <table:table-cell office:value-type="float" office:value="0.940380379788917" calcext:value-type="float">
            <text:p>0,940380379788917</text:p>
          </table:table-cell>
          <table:table-cell table:number-columns-repeated="16382"/>
        </table:table-row>
        <table:table-row table:style-name="ro1">
          <table:table-cell office:value-type="float" office:value="6536.169" calcext:value-type="float">
            <text:p>6536,169</text:p>
          </table:table-cell>
          <table:table-cell office:value-type="float" office:value="0.936289890241341" calcext:value-type="float">
            <text:p>0,936289890241341</text:p>
          </table:table-cell>
          <table:table-cell table:number-columns-repeated="16382"/>
        </table:table-row>
        <table:table-row table:style-name="ro1">
          <table:table-cell office:value-type="float" office:value="6536.55" calcext:value-type="float">
            <text:p>6536,55</text:p>
          </table:table-cell>
          <table:table-cell office:value-type="float" office:value="0.939318074366978" calcext:value-type="float">
            <text:p>0,939318074366978</text:p>
          </table:table-cell>
          <table:table-cell table:number-columns-repeated="16382"/>
        </table:table-row>
        <table:table-row table:style-name="ro1">
          <table:table-cell office:value-type="float" office:value="6536.93" calcext:value-type="float">
            <text:p>6536,93</text:p>
          </table:table-cell>
          <table:table-cell office:value-type="float" office:value="0.94114500961634" calcext:value-type="float">
            <text:p>0,94114500961634</text:p>
          </table:table-cell>
          <table:table-cell table:number-columns-repeated="16382"/>
        </table:table-row>
        <table:table-row table:style-name="ro1">
          <table:table-cell office:value-type="float" office:value="6537.311" calcext:value-type="float">
            <text:p>6537,311</text:p>
          </table:table-cell>
          <table:table-cell office:value-type="float" office:value="0.936993759753555" calcext:value-type="float">
            <text:p>0,936993759753555</text:p>
          </table:table-cell>
          <table:table-cell table:number-columns-repeated="16382"/>
        </table:table-row>
        <table:table-row table:style-name="ro1">
          <table:table-cell office:value-type="float" office:value="6537.691" calcext:value-type="float">
            <text:p>6537,691</text:p>
          </table:table-cell>
          <table:table-cell office:value-type="float" office:value="0.933816315147971" calcext:value-type="float">
            <text:p>0,933816315147971</text:p>
          </table:table-cell>
          <table:table-cell table:number-columns-repeated="16382"/>
        </table:table-row>
        <table:table-row table:style-name="ro1">
          <table:table-cell office:value-type="float" office:value="6538.072" calcext:value-type="float">
            <text:p>6538,072</text:p>
          </table:table-cell>
          <table:table-cell office:value-type="float" office:value="0.934259614004537" calcext:value-type="float">
            <text:p>0,934259614004537</text:p>
          </table:table-cell>
          <table:table-cell table:number-columns-repeated="16382"/>
        </table:table-row>
        <table:table-row table:style-name="ro1">
          <table:table-cell office:value-type="float" office:value="6538.452" calcext:value-type="float">
            <text:p>6538,452</text:p>
          </table:table-cell>
          <table:table-cell office:value-type="float" office:value="0.941251654463459" calcext:value-type="float">
            <text:p>0,941251654463459</text:p>
          </table:table-cell>
          <table:table-cell table:number-columns-repeated="16382"/>
        </table:table-row>
        <table:table-row table:style-name="ro1">
          <table:table-cell office:value-type="float" office:value="6538.833" calcext:value-type="float">
            <text:p>6538,833</text:p>
          </table:table-cell>
          <table:table-cell office:value-type="float" office:value="0.950918170579393" calcext:value-type="float">
            <text:p>0,950918170579393</text:p>
          </table:table-cell>
          <table:table-cell table:number-columns-repeated="16382"/>
        </table:table-row>
        <table:table-row table:style-name="ro1">
          <table:table-cell office:value-type="float" office:value="6539.213" calcext:value-type="float">
            <text:p>6539,213</text:p>
          </table:table-cell>
          <table:table-cell office:value-type="float" office:value="0.949225648448276" calcext:value-type="float">
            <text:p>0,949225648448276</text:p>
          </table:table-cell>
          <table:table-cell table:number-columns-repeated="16382"/>
        </table:table-row>
        <table:table-row table:style-name="ro1">
          <table:table-cell office:value-type="float" office:value="6539.594" calcext:value-type="float">
            <text:p>6539,594</text:p>
          </table:table-cell>
          <table:table-cell office:value-type="float" office:value="0.957391081775356" calcext:value-type="float">
            <text:p>0,957391081775356</text:p>
          </table:table-cell>
          <table:table-cell table:number-columns-repeated="16382"/>
        </table:table-row>
        <table:table-row table:style-name="ro1">
          <table:table-cell office:value-type="float" office:value="6539.974" calcext:value-type="float">
            <text:p>6539,974</text:p>
          </table:table-cell>
          <table:table-cell office:value-type="float" office:value="0.960889606603254" calcext:value-type="float">
            <text:p>0,960889606603254</text:p>
          </table:table-cell>
          <table:table-cell table:number-columns-repeated="16382"/>
        </table:table-row>
        <table:table-row table:style-name="ro1">
          <table:table-cell office:value-type="float" office:value="6540.354" calcext:value-type="float">
            <text:p>6540,354</text:p>
          </table:table-cell>
          <table:table-cell office:value-type="float" office:value="0.956229614296777" calcext:value-type="float">
            <text:p>0,956229614296777</text:p>
          </table:table-cell>
          <table:table-cell table:number-columns-repeated="16382"/>
        </table:table-row>
        <table:table-row table:style-name="ro1">
          <table:table-cell office:value-type="float" office:value="6540.735" calcext:value-type="float">
            <text:p>6540,735</text:p>
          </table:table-cell>
          <table:table-cell office:value-type="float" office:value="0.954614187417183" calcext:value-type="float">
            <text:p>0,954614187417183</text:p>
          </table:table-cell>
          <table:table-cell table:number-columns-repeated="16382"/>
        </table:table-row>
        <table:table-row table:style-name="ro1">
          <table:table-cell office:value-type="float" office:value="6541.116" calcext:value-type="float">
            <text:p>6541,116</text:p>
          </table:table-cell>
          <table:table-cell office:value-type="float" office:value="0.95563632324315" calcext:value-type="float">
            <text:p>0,95563632324315</text:p>
          </table:table-cell>
          <table:table-cell table:number-columns-repeated="16382"/>
        </table:table-row>
        <table:table-row table:style-name="ro1">
          <table:table-cell office:value-type="float" office:value="6541.496" calcext:value-type="float">
            <text:p>6541,496</text:p>
          </table:table-cell>
          <table:table-cell office:value-type="float" office:value="0.947169697151311" calcext:value-type="float">
            <text:p>0,947169697151311</text:p>
          </table:table-cell>
          <table:table-cell table:number-columns-repeated="16382"/>
        </table:table-row>
        <table:table-row table:style-name="ro1">
          <table:table-cell office:value-type="float" office:value="6541.876" calcext:value-type="float">
            <text:p>6541,876</text:p>
          </table:table-cell>
          <table:table-cell office:value-type="float" office:value="0.942683922203908" calcext:value-type="float">
            <text:p>0,942683922203908</text:p>
          </table:table-cell>
          <table:table-cell table:number-columns-repeated="16382"/>
        </table:table-row>
        <table:table-row table:style-name="ro1">
          <table:table-cell office:value-type="float" office:value="6542.257" calcext:value-type="float">
            <text:p>6542,257</text:p>
          </table:table-cell>
          <table:table-cell office:value-type="float" office:value="0.943400769908398" calcext:value-type="float">
            <text:p>0,943400769908398</text:p>
          </table:table-cell>
          <table:table-cell table:number-columns-repeated="16382"/>
        </table:table-row>
        <table:table-row table:style-name="ro1">
          <table:table-cell office:value-type="float" office:value="6542.638" calcext:value-type="float">
            <text:p>6542,638</text:p>
          </table:table-cell>
          <table:table-cell office:value-type="float" office:value="0.931543414791874" calcext:value-type="float">
            <text:p>0,931543414791874</text:p>
          </table:table-cell>
          <table:table-cell table:number-columns-repeated="16382"/>
        </table:table-row>
        <table:table-row table:style-name="ro1">
          <table:table-cell office:value-type="float" office:value="6543.018" calcext:value-type="float">
            <text:p>6543,018</text:p>
          </table:table-cell>
          <table:table-cell office:value-type="float" office:value="0.914368030962817" calcext:value-type="float">
            <text:p>0,914368030962817</text:p>
          </table:table-cell>
          <table:table-cell table:number-columns-repeated="16382"/>
        </table:table-row>
        <table:table-row table:style-name="ro1">
          <table:table-cell office:value-type="float" office:value="6543.398" calcext:value-type="float">
            <text:p>6543,398</text:p>
          </table:table-cell>
          <table:table-cell office:value-type="float" office:value="0.878648795849719" calcext:value-type="float">
            <text:p>0,878648795849719</text:p>
          </table:table-cell>
          <table:table-cell table:number-columns-repeated="16382"/>
        </table:table-row>
        <table:table-row table:style-name="ro1">
          <table:table-cell office:value-type="float" office:value="6543.779" calcext:value-type="float">
            <text:p>6543,779</text:p>
          </table:table-cell>
          <table:table-cell office:value-type="float" office:value="0.855286536923847" calcext:value-type="float">
            <text:p>0,855286536923847</text:p>
          </table:table-cell>
          <table:table-cell table:number-columns-repeated="16382"/>
        </table:table-row>
        <table:table-row table:style-name="ro1">
          <table:table-cell office:value-type="float" office:value="6544.16" calcext:value-type="float">
            <text:p>6544,16</text:p>
          </table:table-cell>
          <table:table-cell office:value-type="float" office:value="0.849592000518411" calcext:value-type="float">
            <text:p>0,849592000518411</text:p>
          </table:table-cell>
          <table:table-cell table:number-columns-repeated="16382"/>
        </table:table-row>
        <table:table-row table:style-name="ro1">
          <table:table-cell office:value-type="float" office:value="6544.54" calcext:value-type="float">
            <text:p>6544,54</text:p>
          </table:table-cell>
          <table:table-cell office:value-type="float" office:value="0.841636711638367" calcext:value-type="float">
            <text:p>0,841636711638367</text:p>
          </table:table-cell>
          <table:table-cell table:number-columns-repeated="16382"/>
        </table:table-row>
        <table:table-row table:style-name="ro1">
          <table:table-cell office:value-type="float" office:value="6544.921" calcext:value-type="float">
            <text:p>6544,921</text:p>
          </table:table-cell>
          <table:table-cell office:value-type="float" office:value="0.85609458152512" calcext:value-type="float">
            <text:p>0,85609458152512</text:p>
          </table:table-cell>
          <table:table-cell table:number-columns-repeated="16382"/>
        </table:table-row>
        <table:table-row table:style-name="ro1">
          <table:table-cell office:value-type="float" office:value="6545.301" calcext:value-type="float">
            <text:p>6545,301</text:p>
          </table:table-cell>
          <table:table-cell office:value-type="float" office:value="0.883949696396949" calcext:value-type="float">
            <text:p>0,883949696396949</text:p>
          </table:table-cell>
          <table:table-cell table:number-columns-repeated="16382"/>
        </table:table-row>
        <table:table-row table:style-name="ro1">
          <table:table-cell office:value-type="float" office:value="6545.682" calcext:value-type="float">
            <text:p>6545,682</text:p>
          </table:table-cell>
          <table:table-cell office:value-type="float" office:value="0.91932135875623" calcext:value-type="float">
            <text:p>0,91932135875623</text:p>
          </table:table-cell>
          <table:table-cell table:number-columns-repeated="16382"/>
        </table:table-row>
        <table:table-row table:style-name="ro1">
          <table:table-cell office:value-type="float" office:value="6546.062" calcext:value-type="float">
            <text:p>6546,062</text:p>
          </table:table-cell>
          <table:table-cell office:value-type="float" office:value="0.969935311674682" calcext:value-type="float">
            <text:p>0,969935311674682</text:p>
          </table:table-cell>
          <table:table-cell table:number-columns-repeated="16382"/>
        </table:table-row>
        <table:table-row table:style-name="ro1">
          <table:table-cell office:value-type="float" office:value="6546.443" calcext:value-type="float">
            <text:p>6546,443</text:p>
          </table:table-cell>
          <table:table-cell office:value-type="float" office:value="0.993962387787341" calcext:value-type="float">
            <text:p>0,993962387787341</text:p>
          </table:table-cell>
          <table:table-cell table:number-columns-repeated="16382"/>
        </table:table-row>
        <table:table-row table:style-name="ro1">
          <table:table-cell office:value-type="float" office:value="6546.823" calcext:value-type="float">
            <text:p>6546,823</text:p>
          </table:table-cell>
          <table:table-cell office:value-type="float" office:value="0.995247958712999" calcext:value-type="float">
            <text:p>0,995247958712999</text:p>
          </table:table-cell>
          <table:table-cell table:number-columns-repeated="16382"/>
        </table:table-row>
        <table:table-row table:style-name="ro1">
          <table:table-cell office:value-type="float" office:value="6547.204" calcext:value-type="float">
            <text:p>6547,204</text:p>
          </table:table-cell>
          <table:table-cell office:value-type="float" office:value="0.999725163892786" calcext:value-type="float">
            <text:p>0,999725163892786</text:p>
          </table:table-cell>
          <table:table-cell table:number-columns-repeated="16382"/>
        </table:table-row>
        <table:table-row table:style-name="ro1">
          <table:table-cell office:value-type="float" office:value="6547.584" calcext:value-type="float">
            <text:p>6547,584</text:p>
          </table:table-cell>
          <table:table-cell office:value-type="float" office:value="0.987639028936321" calcext:value-type="float">
            <text:p>0,987639028936321</text:p>
          </table:table-cell>
          <table:table-cell table:number-columns-repeated="16382"/>
        </table:table-row>
        <table:table-row table:style-name="ro1">
          <table:table-cell office:value-type="float" office:value="6547.965" calcext:value-type="float">
            <text:p>6547,965</text:p>
          </table:table-cell>
          <table:table-cell office:value-type="float" office:value="0.973951045986641" calcext:value-type="float">
            <text:p>0,973951045986641</text:p>
          </table:table-cell>
          <table:table-cell table:number-columns-repeated="16382"/>
        </table:table-row>
        <table:table-row table:style-name="ro1">
          <table:table-cell office:value-type="float" office:value="6548.345" calcext:value-type="float">
            <text:p>6548,345</text:p>
          </table:table-cell>
          <table:table-cell office:value-type="float" office:value="0.961626808254067" calcext:value-type="float">
            <text:p>0,961626808254067</text:p>
          </table:table-cell>
          <table:table-cell table:number-columns-repeated="16382"/>
        </table:table-row>
        <table:table-row table:style-name="ro1">
          <table:table-cell office:value-type="float" office:value="6548.726" calcext:value-type="float">
            <text:p>6548,726</text:p>
          </table:table-cell>
          <table:table-cell office:value-type="float" office:value="0.968788403131945" calcext:value-type="float">
            <text:p>0,968788403131945</text:p>
          </table:table-cell>
          <table:table-cell table:number-columns-repeated="16382"/>
        </table:table-row>
        <table:table-row table:style-name="ro1">
          <table:table-cell office:value-type="float" office:value="6549.106" calcext:value-type="float">
            <text:p>6549,106</text:p>
          </table:table-cell>
          <table:table-cell office:value-type="float" office:value="0.981388835690242" calcext:value-type="float">
            <text:p>0,981388835690242</text:p>
          </table:table-cell>
          <table:table-cell table:number-columns-repeated="16382"/>
        </table:table-row>
        <table:table-row table:style-name="ro1">
          <table:table-cell office:value-type="float" office:value="6549.487" calcext:value-type="float">
            <text:p>6549,487</text:p>
          </table:table-cell>
          <table:table-cell office:value-type="float" office:value="0.983553103650391" calcext:value-type="float">
            <text:p>0,983553103650391</text:p>
          </table:table-cell>
          <table:table-cell table:number-columns-repeated="16382"/>
        </table:table-row>
        <table:table-row table:style-name="ro1">
          <table:table-cell office:value-type="float" office:value="6549.867" calcext:value-type="float">
            <text:p>6549,867</text:p>
          </table:table-cell>
          <table:table-cell office:value-type="float" office:value="0.98590770227994" calcext:value-type="float">
            <text:p>0,98590770227994</text:p>
          </table:table-cell>
          <table:table-cell table:number-columns-repeated="16382"/>
        </table:table-row>
        <table:table-row table:style-name="ro1">
          <table:table-cell office:value-type="float" office:value="6550.248" calcext:value-type="float">
            <text:p>6550,248</text:p>
          </table:table-cell>
          <table:table-cell office:value-type="float" office:value="0.995452325061067" calcext:value-type="float">
            <text:p>0,995452325061067</text:p>
          </table:table-cell>
          <table:table-cell table:number-columns-repeated="16382"/>
        </table:table-row>
        <table:table-row table:style-name="ro1">
          <table:table-cell office:value-type="float" office:value="6550.628" calcext:value-type="float">
            <text:p>6550,628</text:p>
          </table:table-cell>
          <table:table-cell office:value-type="float" office:value="0.999293644892755" calcext:value-type="float">
            <text:p>0,999293644892755</text:p>
          </table:table-cell>
          <table:table-cell table:number-columns-repeated="16382"/>
        </table:table-row>
        <table:table-row table:style-name="ro1">
          <table:table-cell office:value-type="float" office:value="6551.009" calcext:value-type="float">
            <text:p>6551,009</text:p>
          </table:table-cell>
          <table:table-cell office:value-type="float" office:value="0.991050597563339" calcext:value-type="float">
            <text:p>0,991050597563339</text:p>
          </table:table-cell>
          <table:table-cell table:number-columns-repeated="16382"/>
        </table:table-row>
        <table:table-row table:style-name="ro1">
          <table:table-cell office:value-type="float" office:value="6551.389" calcext:value-type="float">
            <text:p>6551,389</text:p>
          </table:table-cell>
          <table:table-cell office:value-type="float" office:value="0.990550541508041" calcext:value-type="float">
            <text:p>0,990550541508041</text:p>
          </table:table-cell>
          <table:table-cell table:number-columns-repeated="16382"/>
        </table:table-row>
        <table:table-row table:style-name="ro1">
          <table:table-cell office:value-type="float" office:value="6551.77" calcext:value-type="float">
            <text:p>6551,77</text:p>
          </table:table-cell>
          <table:table-cell office:value-type="float" office:value="0.971789979940823" calcext:value-type="float">
            <text:p>0,971789979940823</text:p>
          </table:table-cell>
          <table:table-cell table:number-columns-repeated="16382"/>
        </table:table-row>
        <table:table-row table:style-name="ro1">
          <table:table-cell office:value-type="float" office:value="6552.15" calcext:value-type="float">
            <text:p>6552,15</text:p>
          </table:table-cell>
          <table:table-cell office:value-type="float" office:value="0.960056995157941" calcext:value-type="float">
            <text:p>0,960056995157941</text:p>
          </table:table-cell>
          <table:table-cell table:number-columns-repeated="16382"/>
        </table:table-row>
        <table:table-row table:style-name="ro1">
          <table:table-cell office:value-type="float" office:value="6552.531" calcext:value-type="float">
            <text:p>6552,531</text:p>
          </table:table-cell>
          <table:table-cell office:value-type="float" office:value="0.967507317809505" calcext:value-type="float">
            <text:p>0,967507317809505</text:p>
          </table:table-cell>
          <table:table-cell table:number-columns-repeated="16382"/>
        </table:table-row>
        <table:table-row table:style-name="ro1">
          <table:table-cell office:value-type="float" office:value="6552.911" calcext:value-type="float">
            <text:p>6552,911</text:p>
          </table:table-cell>
          <table:table-cell office:value-type="float" office:value="0.979755622089832" calcext:value-type="float">
            <text:p>0,979755622089832</text:p>
          </table:table-cell>
          <table:table-cell table:number-columns-repeated="16382"/>
        </table:table-row>
        <table:table-row table:style-name="ro1">
          <table:table-cell office:value-type="float" office:value="6553.292" calcext:value-type="float">
            <text:p>6553,292</text:p>
          </table:table-cell>
          <table:table-cell office:value-type="float" office:value="0.971090855788967" calcext:value-type="float">
            <text:p>0,971090855788967</text:p>
          </table:table-cell>
          <table:table-cell table:number-columns-repeated="16382"/>
        </table:table-row>
        <table:table-row table:style-name="ro1">
          <table:table-cell office:value-type="float" office:value="6553.672" calcext:value-type="float">
            <text:p>6553,672</text:p>
          </table:table-cell>
          <table:table-cell office:value-type="float" office:value="0.963255782906574" calcext:value-type="float">
            <text:p>0,963255782906574</text:p>
          </table:table-cell>
          <table:table-cell table:number-columns-repeated="16382"/>
        </table:table-row>
        <table:table-row table:style-name="ro1">
          <table:table-cell office:value-type="float" office:value="6554.053" calcext:value-type="float">
            <text:p>6554,053</text:p>
          </table:table-cell>
          <table:table-cell office:value-type="float" office:value="0.965876230690996" calcext:value-type="float">
            <text:p>0,965876230690996</text:p>
          </table:table-cell>
          <table:table-cell table:number-columns-repeated="16382"/>
        </table:table-row>
        <table:table-row table:style-name="ro1">
          <table:table-cell office:value-type="float" office:value="6554.433" calcext:value-type="float">
            <text:p>6554,433</text:p>
          </table:table-cell>
          <table:table-cell office:value-type="float" office:value="0.963229975904268" calcext:value-type="float">
            <text:p>0,963229975904268</text:p>
          </table:table-cell>
          <table:table-cell table:number-columns-repeated="16382"/>
        </table:table-row>
        <table:table-row table:style-name="ro1">
          <table:table-cell office:value-type="float" office:value="6554.813" calcext:value-type="float">
            <text:p>6554,813</text:p>
          </table:table-cell>
          <table:table-cell office:value-type="float" office:value="0.956222126419559" calcext:value-type="float">
            <text:p>0,956222126419559</text:p>
          </table:table-cell>
          <table:table-cell table:number-columns-repeated="16382"/>
        </table:table-row>
        <table:table-row table:style-name="ro1">
          <table:table-cell office:value-type="float" office:value="6555.194" calcext:value-type="float">
            <text:p>6555,194</text:p>
          </table:table-cell>
          <table:table-cell office:value-type="float" office:value="0.944778030127107" calcext:value-type="float">
            <text:p>0,944778030127107</text:p>
          </table:table-cell>
          <table:table-cell table:number-columns-repeated="16382"/>
        </table:table-row>
        <table:table-row table:style-name="ro1">
          <table:table-cell office:value-type="float" office:value="6555.575" calcext:value-type="float">
            <text:p>6555,575</text:p>
          </table:table-cell>
          <table:table-cell office:value-type="float" office:value="0.935199561165005" calcext:value-type="float">
            <text:p>0,935199561165005</text:p>
          </table:table-cell>
          <table:table-cell table:number-columns-repeated="16382"/>
        </table:table-row>
        <table:table-row table:style-name="ro1">
          <table:table-cell office:value-type="float" office:value="6555.955" calcext:value-type="float">
            <text:p>6555,955</text:p>
          </table:table-cell>
          <table:table-cell office:value-type="float" office:value="0.908984954909533" calcext:value-type="float">
            <text:p>0,908984954909533</text:p>
          </table:table-cell>
          <table:table-cell table:number-columns-repeated="16382"/>
        </table:table-row>
        <table:table-row table:style-name="ro1">
          <table:table-cell office:value-type="float" office:value="6556.335" calcext:value-type="float">
            <text:p>6556,335</text:p>
          </table:table-cell>
          <table:table-cell office:value-type="float" office:value="0.865921720111939" calcext:value-type="float">
            <text:p>0,865921720111939</text:p>
          </table:table-cell>
          <table:table-cell table:number-columns-repeated="16382"/>
        </table:table-row>
        <table:table-row table:style-name="ro1">
          <table:table-cell office:value-type="float" office:value="6556.716" calcext:value-type="float">
            <text:p>6556,716</text:p>
          </table:table-cell>
          <table:table-cell office:value-type="float" office:value="0.791536208889577" calcext:value-type="float">
            <text:p>0,791536208889577</text:p>
          </table:table-cell>
          <table:table-cell table:number-columns-repeated="16382"/>
        </table:table-row>
        <table:table-row table:style-name="ro1">
          <table:table-cell office:value-type="float" office:value="6557.097" calcext:value-type="float">
            <text:p>6557,097</text:p>
          </table:table-cell>
          <table:table-cell office:value-type="float" office:value="0.709269006740586" calcext:value-type="float">
            <text:p>0,709269006740586</text:p>
          </table:table-cell>
          <table:table-cell table:number-columns-repeated="16382"/>
        </table:table-row>
        <table:table-row table:style-name="ro1">
          <table:table-cell office:value-type="float" office:value="6557.477" calcext:value-type="float">
            <text:p>6557,477</text:p>
          </table:table-cell>
          <table:table-cell office:value-type="float" office:value="0.639934207637614" calcext:value-type="float">
            <text:p>0,639934207637614</text:p>
          </table:table-cell>
          <table:table-cell table:number-columns-repeated="16382"/>
        </table:table-row>
        <table:table-row table:style-name="ro1">
          <table:table-cell office:value-type="float" office:value="6557.857" calcext:value-type="float">
            <text:p>6557,857</text:p>
          </table:table-cell>
          <table:table-cell office:value-type="float" office:value="0.602814720897268" calcext:value-type="float">
            <text:p>0,602814720897268</text:p>
          </table:table-cell>
          <table:table-cell table:number-columns-repeated="16382"/>
        </table:table-row>
        <table:table-row table:style-name="ro1">
          <table:table-cell office:value-type="float" office:value="6558.238" calcext:value-type="float">
            <text:p>6558,238</text:p>
          </table:table-cell>
          <table:table-cell office:value-type="float" office:value="0.592194870874971" calcext:value-type="float">
            <text:p>0,592194870874971</text:p>
          </table:table-cell>
          <table:table-cell table:number-columns-repeated="16382"/>
        </table:table-row>
        <table:table-row table:style-name="ro1">
          <table:table-cell office:value-type="float" office:value="6558.619" calcext:value-type="float">
            <text:p>6558,619</text:p>
          </table:table-cell>
          <table:table-cell office:value-type="float" office:value="0.616221016709056" calcext:value-type="float">
            <text:p>0,616221016709056</text:p>
          </table:table-cell>
          <table:table-cell table:number-columns-repeated="16382"/>
        </table:table-row>
        <table:table-row table:style-name="ro1">
          <table:table-cell office:value-type="float" office:value="6558.999" calcext:value-type="float">
            <text:p>6558,999</text:p>
          </table:table-cell>
          <table:table-cell office:value-type="float" office:value="0.649737279883852" calcext:value-type="float">
            <text:p>0,649737279883852</text:p>
          </table:table-cell>
          <table:table-cell table:number-columns-repeated="16382"/>
        </table:table-row>
        <table:table-row table:style-name="ro1">
          <table:table-cell office:value-type="float" office:value="6559.38" calcext:value-type="float">
            <text:p>6559,38</text:p>
          </table:table-cell>
          <table:table-cell office:value-type="float" office:value="0.653897948248968" calcext:value-type="float">
            <text:p>0,653897948248968</text:p>
          </table:table-cell>
          <table:table-cell table:number-columns-repeated="16382"/>
        </table:table-row>
        <table:table-row table:style-name="ro1">
          <table:table-cell office:value-type="float" office:value="6559.76" calcext:value-type="float">
            <text:p>6559,76</text:p>
          </table:table-cell>
          <table:table-cell office:value-type="float" office:value="0.653063121445816" calcext:value-type="float">
            <text:p>0,653063121445816</text:p>
          </table:table-cell>
          <table:table-cell table:number-columns-repeated="16382"/>
        </table:table-row>
        <table:table-row table:style-name="ro1">
          <table:table-cell office:value-type="float" office:value="6560.141" calcext:value-type="float">
            <text:p>6560,141</text:p>
          </table:table-cell>
          <table:table-cell office:value-type="float" office:value="0.640457461688575" calcext:value-type="float">
            <text:p>0,640457461688575</text:p>
          </table:table-cell>
          <table:table-cell table:number-columns-repeated="16382"/>
        </table:table-row>
        <table:table-row table:style-name="ro1">
          <table:table-cell office:value-type="float" office:value="6560.521" calcext:value-type="float">
            <text:p>6560,521</text:p>
          </table:table-cell>
          <table:table-cell office:value-type="float" office:value="0.612817822097815" calcext:value-type="float">
            <text:p>0,612817822097815</text:p>
          </table:table-cell>
          <table:table-cell table:number-columns-repeated="16382"/>
        </table:table-row>
        <table:table-row table:style-name="ro1">
          <table:table-cell office:value-type="float" office:value="6560.902" calcext:value-type="float">
            <text:p>6560,902</text:p>
          </table:table-cell>
          <table:table-cell office:value-type="float" office:value="0.561774951571446" calcext:value-type="float">
            <text:p>0,561774951571446</text:p>
          </table:table-cell>
          <table:table-cell table:number-columns-repeated="16382"/>
        </table:table-row>
        <table:table-row table:style-name="ro1">
          <table:table-cell office:value-type="float" office:value="6561.282" calcext:value-type="float">
            <text:p>6561,282</text:p>
          </table:table-cell>
          <table:table-cell office:value-type="float" office:value="0.515688498886369" calcext:value-type="float">
            <text:p>0,515688498886369</text:p>
          </table:table-cell>
          <table:table-cell table:number-columns-repeated="16382"/>
        </table:table-row>
        <table:table-row table:style-name="ro1">
          <table:table-cell office:value-type="float" office:value="6561.663" calcext:value-type="float">
            <text:p>6561,663</text:p>
          </table:table-cell>
          <table:table-cell office:value-type="float" office:value="0.526863742476253" calcext:value-type="float">
            <text:p>0,526863742476253</text:p>
          </table:table-cell>
          <table:table-cell table:number-columns-repeated="16382"/>
        </table:table-row>
        <table:table-row table:style-name="ro1">
          <table:table-cell office:value-type="float" office:value="6562.043" calcext:value-type="float">
            <text:p>6562,043</text:p>
          </table:table-cell>
          <table:table-cell office:value-type="float" office:value="0.588221622529556" calcext:value-type="float">
            <text:p>0,588221622529556</text:p>
          </table:table-cell>
          <table:table-cell table:number-columns-repeated="16382"/>
        </table:table-row>
        <table:table-row table:style-name="ro1">
          <table:table-cell office:value-type="float" office:value="6562.424" calcext:value-type="float">
            <text:p>6562,424</text:p>
          </table:table-cell>
          <table:table-cell office:value-type="float" office:value="0.712270770046926" calcext:value-type="float">
            <text:p>0,712270770046926</text:p>
          </table:table-cell>
          <table:table-cell table:number-columns-repeated="16382"/>
        </table:table-row>
        <table:table-row table:style-name="ro1">
          <table:table-cell office:value-type="float" office:value="6562.804" calcext:value-type="float">
            <text:p>6562,804</text:p>
          </table:table-cell>
          <table:table-cell office:value-type="float" office:value="0.91114164795573" calcext:value-type="float">
            <text:p>0,91114164795573</text:p>
          </table:table-cell>
          <table:table-cell table:number-columns-repeated="16382"/>
        </table:table-row>
        <table:table-row table:style-name="ro1">
          <table:table-cell office:value-type="float" office:value="6563.185" calcext:value-type="float">
            <text:p>6563,185</text:p>
          </table:table-cell>
          <table:table-cell office:value-type="float" office:value="1.11784039940134" calcext:value-type="float">
            <text:p>1,11784039940134</text:p>
          </table:table-cell>
          <table:table-cell table:number-columns-repeated="16382"/>
        </table:table-row>
        <table:table-row table:style-name="ro1">
          <table:table-cell office:value-type="float" office:value="6563.565" calcext:value-type="float">
            <text:p>6563,565</text:p>
          </table:table-cell>
          <table:table-cell office:value-type="float" office:value="1.3149189397067" calcext:value-type="float">
            <text:p>1,3149189397067</text:p>
          </table:table-cell>
          <table:table-cell table:number-columns-repeated="16382"/>
        </table:table-row>
        <table:table-row table:style-name="ro1">
          <table:table-cell office:value-type="float" office:value="6563.946" calcext:value-type="float">
            <text:p>6563,946</text:p>
          </table:table-cell>
          <table:table-cell office:value-type="float" office:value="1.48734691689891" calcext:value-type="float">
            <text:p>1,48734691689891</text:p>
          </table:table-cell>
          <table:table-cell table:number-columns-repeated="16382"/>
        </table:table-row>
        <table:table-row table:style-name="ro1">
          <table:table-cell office:value-type="float" office:value="6564.326" calcext:value-type="float">
            <text:p>6564,326</text:p>
          </table:table-cell>
          <table:table-cell office:value-type="float" office:value="1.60103360575156" calcext:value-type="float">
            <text:p>1,60103360575156</text:p>
          </table:table-cell>
          <table:table-cell table:number-columns-repeated="16382"/>
        </table:table-row>
        <table:table-row table:style-name="ro1">
          <table:table-cell office:value-type="float" office:value="6564.707" calcext:value-type="float">
            <text:p>6564,707</text:p>
          </table:table-cell>
          <table:table-cell office:value-type="float" office:value="1.66443748822982" calcext:value-type="float">
            <text:p>1,66443748822982</text:p>
          </table:table-cell>
          <table:table-cell table:number-columns-repeated="16382"/>
        </table:table-row>
        <table:table-row table:style-name="ro1">
          <table:table-cell office:value-type="float" office:value="6565.087" calcext:value-type="float">
            <text:p>6565,087</text:p>
          </table:table-cell>
          <table:table-cell office:value-type="float" office:value="1.68306845438072" calcext:value-type="float">
            <text:p>1,68306845438072</text:p>
          </table:table-cell>
          <table:table-cell table:number-columns-repeated="16382"/>
        </table:table-row>
        <table:table-row table:style-name="ro1">
          <table:table-cell office:value-type="float" office:value="6565.468" calcext:value-type="float">
            <text:p>6565,468</text:p>
          </table:table-cell>
          <table:table-cell office:value-type="float" office:value="1.67101309602609" calcext:value-type="float">
            <text:p>1,67101309602609</text:p>
          </table:table-cell>
          <table:table-cell table:number-columns-repeated="16382"/>
        </table:table-row>
        <table:table-row table:style-name="ro1">
          <table:table-cell office:value-type="float" office:value="6565.848" calcext:value-type="float">
            <text:p>6565,848</text:p>
          </table:table-cell>
          <table:table-cell office:value-type="float" office:value="1.62179518032634" calcext:value-type="float">
            <text:p>1,62179518032634</text:p>
          </table:table-cell>
          <table:table-cell table:number-columns-repeated="16382"/>
        </table:table-row>
        <table:table-row table:style-name="ro1">
          <table:table-cell office:value-type="float" office:value="6566.229" calcext:value-type="float">
            <text:p>6566,229</text:p>
          </table:table-cell>
          <table:table-cell office:value-type="float" office:value="1.54927499722221" calcext:value-type="float">
            <text:p>1,54927499722221</text:p>
          </table:table-cell>
          <table:table-cell table:number-columns-repeated="16382"/>
        </table:table-row>
        <table:table-row table:style-name="ro1">
          <table:table-cell office:value-type="float" office:value="6566.609" calcext:value-type="float">
            <text:p>6566,609</text:p>
          </table:table-cell>
          <table:table-cell office:value-type="float" office:value="1.47433819425758" calcext:value-type="float">
            <text:p>1,47433819425758</text:p>
          </table:table-cell>
          <table:table-cell table:number-columns-repeated="16382"/>
        </table:table-row>
        <table:table-row table:style-name="ro1">
          <table:table-cell office:value-type="float" office:value="6566.99" calcext:value-type="float">
            <text:p>6566,99</text:p>
          </table:table-cell>
          <table:table-cell office:value-type="float" office:value="1.39491696082507" calcext:value-type="float">
            <text:p>1,39491696082507</text:p>
          </table:table-cell>
          <table:table-cell table:number-columns-repeated="16382"/>
        </table:table-row>
        <table:table-row table:style-name="ro1">
          <table:table-cell office:value-type="float" office:value="6567.37" calcext:value-type="float">
            <text:p>6567,37</text:p>
          </table:table-cell>
          <table:table-cell office:value-type="float" office:value="1.29878981348913" calcext:value-type="float">
            <text:p>1,29878981348913</text:p>
          </table:table-cell>
          <table:table-cell table:number-columns-repeated="16382"/>
        </table:table-row>
        <table:table-row table:style-name="ro1">
          <table:table-cell office:value-type="float" office:value="6567.75" calcext:value-type="float">
            <text:p>6567,75</text:p>
          </table:table-cell>
          <table:table-cell office:value-type="float" office:value="1.22390644463623" calcext:value-type="float">
            <text:p>1,22390644463623</text:p>
          </table:table-cell>
          <table:table-cell table:number-columns-repeated="16382"/>
        </table:table-row>
        <table:table-row table:style-name="ro1">
          <table:table-cell office:value-type="float" office:value="6568.131" calcext:value-type="float">
            <text:p>6568,131</text:p>
          </table:table-cell>
          <table:table-cell office:value-type="float" office:value="1.18192116676137" calcext:value-type="float">
            <text:p>1,18192116676137</text:p>
          </table:table-cell>
          <table:table-cell table:number-columns-repeated="16382"/>
        </table:table-row>
        <table:table-row table:style-name="ro1">
          <table:table-cell office:value-type="float" office:value="6568.512" calcext:value-type="float">
            <text:p>6568,512</text:p>
          </table:table-cell>
          <table:table-cell office:value-type="float" office:value="1.14851640686857" calcext:value-type="float">
            <text:p>1,14851640686857</text:p>
          </table:table-cell>
          <table:table-cell table:number-columns-repeated="16382"/>
        </table:table-row>
        <table:table-row table:style-name="ro1">
          <table:table-cell office:value-type="float" office:value="6568.892" calcext:value-type="float">
            <text:p>6568,892</text:p>
          </table:table-cell>
          <table:table-cell office:value-type="float" office:value="1.10870262896145" calcext:value-type="float">
            <text:p>1,10870262896145</text:p>
          </table:table-cell>
          <table:table-cell table:number-columns-repeated="16382"/>
        </table:table-row>
        <table:table-row table:style-name="ro1">
          <table:table-cell office:value-type="float" office:value="6569.272" calcext:value-type="float">
            <text:p>6569,272</text:p>
          </table:table-cell>
          <table:table-cell office:value-type="float" office:value="1.07840828909901" calcext:value-type="float">
            <text:p>1,07840828909901</text:p>
          </table:table-cell>
          <table:table-cell table:number-columns-repeated="16382"/>
        </table:table-row>
        <table:table-row table:style-name="ro1">
          <table:table-cell office:value-type="float" office:value="6569.653" calcext:value-type="float">
            <text:p>6569,653</text:p>
          </table:table-cell>
          <table:table-cell office:value-type="float" office:value="1.05745828365234" calcext:value-type="float">
            <text:p>1,05745828365234</text:p>
          </table:table-cell>
          <table:table-cell table:number-columns-repeated="16382"/>
        </table:table-row>
        <table:table-row table:style-name="ro1">
          <table:table-cell office:value-type="float" office:value="6570.034" calcext:value-type="float">
            <text:p>6570,034</text:p>
          </table:table-cell>
          <table:table-cell office:value-type="float" office:value="1.03262881098677" calcext:value-type="float">
            <text:p>1,03262881098677</text:p>
          </table:table-cell>
          <table:table-cell table:number-columns-repeated="16382"/>
        </table:table-row>
        <table:table-row table:style-name="ro1">
          <table:table-cell office:value-type="float" office:value="6570.414" calcext:value-type="float">
            <text:p>6570,414</text:p>
          </table:table-cell>
          <table:table-cell office:value-type="float" office:value="1.02996317092432" calcext:value-type="float">
            <text:p>1,02996317092432</text:p>
          </table:table-cell>
          <table:table-cell table:number-columns-repeated="16382"/>
        </table:table-row>
        <table:table-row table:style-name="ro1">
          <table:table-cell office:value-type="float" office:value="6570.794" calcext:value-type="float">
            <text:p>6570,794</text:p>
          </table:table-cell>
          <table:table-cell office:value-type="float" office:value="1.01198112824781" calcext:value-type="float">
            <text:p>1,01198112824781</text:p>
          </table:table-cell>
          <table:table-cell table:number-columns-repeated="16382"/>
        </table:table-row>
        <table:table-row table:style-name="ro1">
          <table:table-cell office:value-type="float" office:value="6571.175" calcext:value-type="float">
            <text:p>6571,175</text:p>
          </table:table-cell>
          <table:table-cell office:value-type="float" office:value="0.988865422947799" calcext:value-type="float">
            <text:p>0,988865422947799</text:p>
          </table:table-cell>
          <table:table-cell table:number-columns-repeated="16382"/>
        </table:table-row>
        <table:table-row table:style-name="ro1">
          <table:table-cell office:value-type="float" office:value="6571.556" calcext:value-type="float">
            <text:p>6571,556</text:p>
          </table:table-cell>
          <table:table-cell office:value-type="float" office:value="0.975493404232938" calcext:value-type="float">
            <text:p>0,975493404232938</text:p>
          </table:table-cell>
          <table:table-cell table:number-columns-repeated="16382"/>
        </table:table-row>
        <table:table-row table:style-name="ro1">
          <table:table-cell office:value-type="float" office:value="6571.936" calcext:value-type="float">
            <text:p>6571,936</text:p>
          </table:table-cell>
          <table:table-cell office:value-type="float" office:value="0.97238472554327" calcext:value-type="float">
            <text:p>0,97238472554327</text:p>
          </table:table-cell>
          <table:table-cell table:number-columns-repeated="16382"/>
        </table:table-row>
        <table:table-row table:style-name="ro1">
          <table:table-cell office:value-type="float" office:value="6572.316" calcext:value-type="float">
            <text:p>6572,316</text:p>
          </table:table-cell>
          <table:table-cell office:value-type="float" office:value="0.981497566123472" calcext:value-type="float">
            <text:p>0,981497566123472</text:p>
          </table:table-cell>
          <table:table-cell table:number-columns-repeated="16382"/>
        </table:table-row>
        <table:table-row table:style-name="ro1">
          <table:table-cell office:value-type="float" office:value="6572.697" calcext:value-type="float">
            <text:p>6572,697</text:p>
          </table:table-cell>
          <table:table-cell office:value-type="float" office:value="0.981967765692709" calcext:value-type="float">
            <text:p>0,981967765692709</text:p>
          </table:table-cell>
          <table:table-cell table:number-columns-repeated="16382"/>
        </table:table-row>
        <table:table-row table:style-name="ro1">
          <table:table-cell office:value-type="float" office:value="6573.078" calcext:value-type="float">
            <text:p>6573,078</text:p>
          </table:table-cell>
          <table:table-cell office:value-type="float" office:value="0.9752403412855" calcext:value-type="float">
            <text:p>0,9752403412855</text:p>
          </table:table-cell>
          <table:table-cell table:number-columns-repeated="16382"/>
        </table:table-row>
        <table:table-row table:style-name="ro1">
          <table:table-cell office:value-type="float" office:value="6573.458" calcext:value-type="float">
            <text:p>6573,458</text:p>
          </table:table-cell>
          <table:table-cell office:value-type="float" office:value="0.981916208154798" calcext:value-type="float">
            <text:p>0,981916208154798</text:p>
          </table:table-cell>
          <table:table-cell table:number-columns-repeated="16382"/>
        </table:table-row>
        <table:table-row table:style-name="ro1">
          <table:table-cell office:value-type="float" office:value="6573.839" calcext:value-type="float">
            <text:p>6573,839</text:p>
          </table:table-cell>
          <table:table-cell office:value-type="float" office:value="0.994241256804934" calcext:value-type="float">
            <text:p>0,994241256804934</text:p>
          </table:table-cell>
          <table:table-cell table:number-columns-repeated="16382"/>
        </table:table-row>
        <table:table-row table:style-name="ro1">
          <table:table-cell office:value-type="float" office:value="6574.219" calcext:value-type="float">
            <text:p>6574,219</text:p>
          </table:table-cell>
          <table:table-cell office:value-type="float" office:value="0.985155897807397" calcext:value-type="float">
            <text:p>0,985155897807397</text:p>
          </table:table-cell>
          <table:table-cell table:number-columns-repeated="16382"/>
        </table:table-row>
        <table:table-row table:style-name="ro1">
          <table:table-cell office:value-type="float" office:value="6574.6" calcext:value-type="float">
            <text:p>6574,6</text:p>
          </table:table-cell>
          <table:table-cell office:value-type="float" office:value="0.985313794692459" calcext:value-type="float">
            <text:p>0,985313794692459</text:p>
          </table:table-cell>
          <table:table-cell table:number-columns-repeated="16382"/>
        </table:table-row>
        <table:table-row table:style-name="ro1">
          <table:table-cell office:value-type="float" office:value="6574.98" calcext:value-type="float">
            <text:p>6574,98</text:p>
          </table:table-cell>
          <table:table-cell office:value-type="float" office:value="1.01970863223852" calcext:value-type="float">
            <text:p>1,01970863223852</text:p>
          </table:table-cell>
          <table:table-cell table:number-columns-repeated="16382"/>
        </table:table-row>
        <table:table-row table:style-name="ro1">
          <table:table-cell office:value-type="float" office:value="6575.361" calcext:value-type="float">
            <text:p>6575,361</text:p>
          </table:table-cell>
          <table:table-cell office:value-type="float" office:value="1.04720815653024" calcext:value-type="float">
            <text:p>1,04720815653024</text:p>
          </table:table-cell>
          <table:table-cell table:number-columns-repeated="16382"/>
        </table:table-row>
        <table:table-row table:style-name="ro1">
          <table:table-cell office:value-type="float" office:value="6575.741" calcext:value-type="float">
            <text:p>6575,741</text:p>
          </table:table-cell>
          <table:table-cell office:value-type="float" office:value="1.0545053728134" calcext:value-type="float">
            <text:p>1,0545053728134</text:p>
          </table:table-cell>
          <table:table-cell table:number-columns-repeated="16382"/>
        </table:table-row>
        <table:table-row table:style-name="ro1">
          <table:table-cell office:value-type="float" office:value="6576.122" calcext:value-type="float">
            <text:p>6576,122</text:p>
          </table:table-cell>
          <table:table-cell office:value-type="float" office:value="1.04851703435139" calcext:value-type="float">
            <text:p>1,04851703435139</text:p>
          </table:table-cell>
          <table:table-cell table:number-columns-repeated="16382"/>
        </table:table-row>
        <table:table-row table:style-name="ro1">
          <table:table-cell office:value-type="float" office:value="6576.502" calcext:value-type="float">
            <text:p>6576,502</text:p>
          </table:table-cell>
          <table:table-cell office:value-type="float" office:value="1.04594902117186" calcext:value-type="float">
            <text:p>1,04594902117186</text:p>
          </table:table-cell>
          <table:table-cell table:number-columns-repeated="16382"/>
        </table:table-row>
        <table:table-row table:style-name="ro1">
          <table:table-cell office:value-type="float" office:value="6576.883" calcext:value-type="float">
            <text:p>6576,883</text:p>
          </table:table-cell>
          <table:table-cell office:value-type="float" office:value="1.05548788493546" calcext:value-type="float">
            <text:p>1,05548788493546</text:p>
          </table:table-cell>
          <table:table-cell table:number-columns-repeated="16382"/>
        </table:table-row>
        <table:table-row table:style-name="ro1">
          <table:table-cell office:value-type="float" office:value="6577.263" calcext:value-type="float">
            <text:p>6577,263</text:p>
          </table:table-cell>
          <table:table-cell office:value-type="float" office:value="1.05495359504383" calcext:value-type="float">
            <text:p>1,05495359504383</text:p>
          </table:table-cell>
          <table:table-cell table:number-columns-repeated="16382"/>
        </table:table-row>
        <table:table-row table:style-name="ro1">
          <table:table-cell office:value-type="float" office:value="6577.644" calcext:value-type="float">
            <text:p>6577,644</text:p>
          </table:table-cell>
          <table:table-cell office:value-type="float" office:value="1.03394870860694" calcext:value-type="float">
            <text:p>1,03394870860694</text:p>
          </table:table-cell>
          <table:table-cell table:number-columns-repeated="16382"/>
        </table:table-row>
        <table:table-row table:style-name="ro1">
          <table:table-cell office:value-type="float" office:value="6578.024" calcext:value-type="float">
            <text:p>6578,024</text:p>
          </table:table-cell>
          <table:table-cell office:value-type="float" office:value="1.01131989934285" calcext:value-type="float">
            <text:p>1,01131989934285</text:p>
          </table:table-cell>
          <table:table-cell table:number-columns-repeated="16382"/>
        </table:table-row>
        <table:table-row table:style-name="ro1">
          <table:table-cell office:value-type="float" office:value="6578.405" calcext:value-type="float">
            <text:p>6578,405</text:p>
          </table:table-cell>
          <table:table-cell office:value-type="float" office:value="0.999057398619461" calcext:value-type="float">
            <text:p>0,999057398619461</text:p>
          </table:table-cell>
          <table:table-cell table:number-columns-repeated="16382"/>
        </table:table-row>
        <table:table-row table:style-name="ro1">
          <table:table-cell office:value-type="float" office:value="6578.785" calcext:value-type="float">
            <text:p>6578,785</text:p>
          </table:table-cell>
          <table:table-cell office:value-type="float" office:value="0.987869716961334" calcext:value-type="float">
            <text:p>0,987869716961334</text:p>
          </table:table-cell>
          <table:table-cell table:number-columns-repeated="16382"/>
        </table:table-row>
        <table:table-row table:style-name="ro1">
          <table:table-cell office:value-type="float" office:value="6579.166" calcext:value-type="float">
            <text:p>6579,166</text:p>
          </table:table-cell>
          <table:table-cell office:value-type="float" office:value="0.986999307751838" calcext:value-type="float">
            <text:p>0,986999307751838</text:p>
          </table:table-cell>
          <table:table-cell table:number-columns-repeated="16382"/>
        </table:table-row>
        <table:table-row table:style-name="ro1">
          <table:table-cell office:value-type="float" office:value="6579.546" calcext:value-type="float">
            <text:p>6579,546</text:p>
          </table:table-cell>
          <table:table-cell office:value-type="float" office:value="0.976630594563837" calcext:value-type="float">
            <text:p>0,976630594563837</text:p>
          </table:table-cell>
          <table:table-cell table:number-columns-repeated="16382"/>
        </table:table-row>
        <table:table-row table:style-name="ro1">
          <table:table-cell office:value-type="float" office:value="6579.927" calcext:value-type="float">
            <text:p>6579,927</text:p>
          </table:table-cell>
          <table:table-cell office:value-type="float" office:value="0.968487657662481" calcext:value-type="float">
            <text:p>0,968487657662481</text:p>
          </table:table-cell>
          <table:table-cell table:number-columns-repeated="16382"/>
        </table:table-row>
        <table:table-row table:style-name="ro1">
          <table:table-cell office:value-type="float" office:value="6580.307" calcext:value-type="float">
            <text:p>6580,307</text:p>
          </table:table-cell>
          <table:table-cell office:value-type="float" office:value="0.982049477387844" calcext:value-type="float">
            <text:p>0,982049477387844</text:p>
          </table:table-cell>
          <table:table-cell table:number-columns-repeated="16382"/>
        </table:table-row>
        <table:table-row table:style-name="ro1">
          <table:table-cell office:value-type="float" office:value="6580.688" calcext:value-type="float">
            <text:p>6580,688</text:p>
          </table:table-cell>
          <table:table-cell office:value-type="float" office:value="0.999867019526592" calcext:value-type="float">
            <text:p>0,999867019526592</text:p>
          </table:table-cell>
          <table:table-cell table:number-columns-repeated="16382"/>
        </table:table-row>
        <table:table-row table:style-name="ro1">
          <table:table-cell office:value-type="float" office:value="6581.068" calcext:value-type="float">
            <text:p>6581,068</text:p>
          </table:table-cell>
          <table:table-cell office:value-type="float" office:value="1.01233598832317" calcext:value-type="float">
            <text:p>1,01233598832317</text:p>
          </table:table-cell>
          <table:table-cell table:number-columns-repeated="16382"/>
        </table:table-row>
        <table:table-row table:style-name="ro1">
          <table:table-cell office:value-type="float" office:value="6581.449" calcext:value-type="float">
            <text:p>6581,449</text:p>
          </table:table-cell>
          <table:table-cell office:value-type="float" office:value="1.01659316594994" calcext:value-type="float">
            <text:p>1,01659316594994</text:p>
          </table:table-cell>
          <table:table-cell table:number-columns-repeated="16382"/>
        </table:table-row>
        <table:table-row table:style-name="ro1">
          <table:table-cell office:value-type="float" office:value="6581.829" calcext:value-type="float">
            <text:p>6581,829</text:p>
          </table:table-cell>
          <table:table-cell office:value-type="float" office:value="1.01879770211704" calcext:value-type="float">
            <text:p>1,01879770211704</text:p>
          </table:table-cell>
          <table:table-cell table:number-columns-repeated="16382"/>
        </table:table-row>
        <table:table-row table:style-name="ro1">
          <table:table-cell office:value-type="float" office:value="6582.209" calcext:value-type="float">
            <text:p>6582,209</text:p>
          </table:table-cell>
          <table:table-cell office:value-type="float" office:value="1.00832239429956" calcext:value-type="float">
            <text:p>1,00832239429956</text:p>
          </table:table-cell>
          <table:table-cell table:number-columns-repeated="16382"/>
        </table:table-row>
        <table:table-row table:style-name="ro1">
          <table:table-cell office:value-type="float" office:value="6582.59" calcext:value-type="float">
            <text:p>6582,59</text:p>
          </table:table-cell>
          <table:table-cell office:value-type="float" office:value="1.00592941833209" calcext:value-type="float">
            <text:p>1,00592941833209</text:p>
          </table:table-cell>
          <table:table-cell table:number-columns-repeated="16382"/>
        </table:table-row>
        <table:table-row table:style-name="ro1">
          <table:table-cell office:value-type="float" office:value="6582.971" calcext:value-type="float">
            <text:p>6582,971</text:p>
          </table:table-cell>
          <table:table-cell office:value-type="float" office:value="0.995575499344343" calcext:value-type="float">
            <text:p>0,995575499344343</text:p>
          </table:table-cell>
          <table:table-cell table:number-columns-repeated="16382"/>
        </table:table-row>
        <table:table-row table:style-name="ro1">
          <table:table-cell office:value-type="float" office:value="6583.351" calcext:value-type="float">
            <text:p>6583,351</text:p>
          </table:table-cell>
          <table:table-cell office:value-type="float" office:value="0.980934237691187" calcext:value-type="float">
            <text:p>0,980934237691187</text:p>
          </table:table-cell>
          <table:table-cell table:number-columns-repeated="16382"/>
        </table:table-row>
        <table:table-row table:style-name="ro1">
          <table:table-cell office:value-type="float" office:value="6583.731" calcext:value-type="float">
            <text:p>6583,731</text:p>
          </table:table-cell>
          <table:table-cell office:value-type="float" office:value="0.991085164216445" calcext:value-type="float">
            <text:p>0,991085164216445</text:p>
          </table:table-cell>
          <table:table-cell table:number-columns-repeated="16382"/>
        </table:table-row>
        <table:table-row table:style-name="ro1">
          <table:table-cell office:value-type="float" office:value="6584.112" calcext:value-type="float">
            <text:p>6584,112</text:p>
          </table:table-cell>
          <table:table-cell office:value-type="float" office:value="0.993432557256187" calcext:value-type="float">
            <text:p>0,993432557256187</text:p>
          </table:table-cell>
          <table:table-cell table:number-columns-repeated="16382"/>
        </table:table-row>
        <table:table-row table:style-name="ro1">
          <table:table-cell office:value-type="float" office:value="6584.493" calcext:value-type="float">
            <text:p>6584,493</text:p>
          </table:table-cell>
          <table:table-cell office:value-type="float" office:value="0.976030701319579" calcext:value-type="float">
            <text:p>0,976030701319579</text:p>
          </table:table-cell>
          <table:table-cell table:number-columns-repeated="16382"/>
        </table:table-row>
        <table:table-row table:style-name="ro1">
          <table:table-cell office:value-type="float" office:value="6584.873" calcext:value-type="float">
            <text:p>6584,873</text:p>
          </table:table-cell>
          <table:table-cell office:value-type="float" office:value="0.968437550726987" calcext:value-type="float">
            <text:p>0,968437550726987</text:p>
          </table:table-cell>
          <table:table-cell table:number-columns-repeated="16382"/>
        </table:table-row>
        <table:table-row table:style-name="ro1">
          <table:table-cell office:value-type="float" office:value="6585.254" calcext:value-type="float">
            <text:p>6585,254</text:p>
          </table:table-cell>
          <table:table-cell office:value-type="float" office:value="0.952915512348447" calcext:value-type="float">
            <text:p>0,952915512348447</text:p>
          </table:table-cell>
          <table:table-cell table:number-columns-repeated="16382"/>
        </table:table-row>
        <table:table-row table:style-name="ro1">
          <table:table-cell office:value-type="float" office:value="6585.634" calcext:value-type="float">
            <text:p>6585,634</text:p>
          </table:table-cell>
          <table:table-cell office:value-type="float" office:value="0.949371180004977" calcext:value-type="float">
            <text:p>0,949371180004977</text:p>
          </table:table-cell>
          <table:table-cell table:number-columns-repeated="16382"/>
        </table:table-row>
        <table:table-row table:style-name="ro1">
          <table:table-cell office:value-type="float" office:value="6586.015" calcext:value-type="float">
            <text:p>6586,015</text:p>
          </table:table-cell>
          <table:table-cell office:value-type="float" office:value="0.952833818811827" calcext:value-type="float">
            <text:p>0,952833818811827</text:p>
          </table:table-cell>
          <table:table-cell table:number-columns-repeated="16382"/>
        </table:table-row>
        <table:table-row table:style-name="ro1">
          <table:table-cell office:value-type="float" office:value="6586.395" calcext:value-type="float">
            <text:p>6586,395</text:p>
          </table:table-cell>
          <table:table-cell office:value-type="float" office:value="0.940118925850424" calcext:value-type="float">
            <text:p>0,940118925850424</text:p>
          </table:table-cell>
          <table:table-cell table:number-columns-repeated="16382"/>
        </table:table-row>
        <table:table-row table:style-name="ro1">
          <table:table-cell office:value-type="float" office:value="6586.775" calcext:value-type="float">
            <text:p>6586,775</text:p>
          </table:table-cell>
          <table:table-cell office:value-type="float" office:value="0.944902027443603" calcext:value-type="float">
            <text:p>0,944902027443603</text:p>
          </table:table-cell>
          <table:table-cell table:number-columns-repeated="16382"/>
        </table:table-row>
        <table:table-row table:style-name="ro1">
          <table:table-cell office:value-type="float" office:value="6587.156" calcext:value-type="float">
            <text:p>6587,156</text:p>
          </table:table-cell>
          <table:table-cell office:value-type="float" office:value="0.967149020611855" calcext:value-type="float">
            <text:p>0,967149020611855</text:p>
          </table:table-cell>
          <table:table-cell table:number-columns-repeated="16382"/>
        </table:table-row>
        <table:table-row table:style-name="ro1">
          <table:table-cell office:value-type="float" office:value="6587.537" calcext:value-type="float">
            <text:p>6587,537</text:p>
          </table:table-cell>
          <table:table-cell office:value-type="float" office:value="0.973824502772825" calcext:value-type="float">
            <text:p>0,973824502772825</text:p>
          </table:table-cell>
          <table:table-cell table:number-columns-repeated="16382"/>
        </table:table-row>
        <table:table-row table:style-name="ro1">
          <table:table-cell office:value-type="float" office:value="6587.917" calcext:value-type="float">
            <text:p>6587,917</text:p>
          </table:table-cell>
          <table:table-cell office:value-type="float" office:value="0.982363589748834" calcext:value-type="float">
            <text:p>0,982363589748834</text:p>
          </table:table-cell>
          <table:table-cell table:number-columns-repeated="16382"/>
        </table:table-row>
        <table:table-row table:style-name="ro1">
          <table:table-cell office:value-type="float" office:value="6588.298" calcext:value-type="float">
            <text:p>6588,298</text:p>
          </table:table-cell>
          <table:table-cell office:value-type="float" office:value="1.00122282895955" calcext:value-type="float">
            <text:p>1,00122282895955</text:p>
          </table:table-cell>
          <table:table-cell table:number-columns-repeated="16382"/>
        </table:table-row>
        <table:table-row table:style-name="ro1">
          <table:table-cell office:value-type="float" office:value="6588.678" calcext:value-type="float">
            <text:p>6588,678</text:p>
          </table:table-cell>
          <table:table-cell office:value-type="float" office:value="0.987161650625815" calcext:value-type="float">
            <text:p>0,987161650625815</text:p>
          </table:table-cell>
          <table:table-cell table:number-columns-repeated="16382"/>
        </table:table-row>
        <table:table-row table:style-name="ro1">
          <table:table-cell office:value-type="float" office:value="6589.059" calcext:value-type="float">
            <text:p>6589,059</text:p>
          </table:table-cell>
          <table:table-cell office:value-type="float" office:value="0.982063747293526" calcext:value-type="float">
            <text:p>0,982063747293526</text:p>
          </table:table-cell>
          <table:table-cell table:number-columns-repeated="16382"/>
        </table:table-row>
        <table:table-row table:style-name="ro1">
          <table:table-cell office:value-type="float" office:value="6589.439" calcext:value-type="float">
            <text:p>6589,439</text:p>
          </table:table-cell>
          <table:table-cell office:value-type="float" office:value="0.974658867244603" calcext:value-type="float">
            <text:p>0,974658867244603</text:p>
          </table:table-cell>
          <table:table-cell table:number-columns-repeated="16382"/>
        </table:table-row>
        <table:table-row table:style-name="ro1">
          <table:table-cell office:value-type="float" office:value="6589.82" calcext:value-type="float">
            <text:p>6589,82</text:p>
          </table:table-cell>
          <table:table-cell office:value-type="float" office:value="0.935035771770014" calcext:value-type="float">
            <text:p>0,935035771770014</text:p>
          </table:table-cell>
          <table:table-cell table:number-columns-repeated="16382"/>
        </table:table-row>
        <table:table-row table:style-name="ro1">
          <table:table-cell office:value-type="float" office:value="6590.2" calcext:value-type="float">
            <text:p>6590,2</text:p>
          </table:table-cell>
          <table:table-cell office:value-type="float" office:value="0.893671969004166" calcext:value-type="float">
            <text:p>0,893671969004166</text:p>
          </table:table-cell>
          <table:table-cell table:number-columns-repeated="16382"/>
        </table:table-row>
        <table:table-row table:style-name="ro1">
          <table:table-cell office:value-type="float" office:value="6590.581" calcext:value-type="float">
            <text:p>6590,581</text:p>
          </table:table-cell>
          <table:table-cell office:value-type="float" office:value="0.855287503721242" calcext:value-type="float">
            <text:p>0,855287503721242</text:p>
          </table:table-cell>
          <table:table-cell table:number-columns-repeated="16382"/>
        </table:table-row>
        <table:table-row table:style-name="ro1">
          <table:table-cell office:value-type="float" office:value="6590.961" calcext:value-type="float">
            <text:p>6590,961</text:p>
          </table:table-cell>
          <table:table-cell office:value-type="float" office:value="0.826440487344408" calcext:value-type="float">
            <text:p>0,826440487344408</text:p>
          </table:table-cell>
          <table:table-cell table:number-columns-repeated="16382"/>
        </table:table-row>
        <table:table-row table:style-name="ro1">
          <table:table-cell office:value-type="float" office:value="6591.342" calcext:value-type="float">
            <text:p>6591,342</text:p>
          </table:table-cell>
          <table:table-cell office:value-type="float" office:value="0.806942771804286" calcext:value-type="float">
            <text:p>0,806942771804286</text:p>
          </table:table-cell>
          <table:table-cell table:number-columns-repeated="16382"/>
        </table:table-row>
        <table:table-row table:style-name="ro1">
          <table:table-cell office:value-type="float" office:value="6591.722" calcext:value-type="float">
            <text:p>6591,722</text:p>
          </table:table-cell>
          <table:table-cell office:value-type="float" office:value="0.804241716554564" calcext:value-type="float">
            <text:p>0,804241716554564</text:p>
          </table:table-cell>
          <table:table-cell table:number-columns-repeated="16382"/>
        </table:table-row>
        <table:table-row table:style-name="ro1">
          <table:table-cell office:value-type="float" office:value="6592.103" calcext:value-type="float">
            <text:p>6592,103</text:p>
          </table:table-cell>
          <table:table-cell office:value-type="float" office:value="0.832671495131788" calcext:value-type="float">
            <text:p>0,832671495131788</text:p>
          </table:table-cell>
          <table:table-cell table:number-columns-repeated="16382"/>
        </table:table-row>
        <table:table-row table:style-name="ro1">
          <table:table-cell office:value-type="float" office:value="6592.483" calcext:value-type="float">
            <text:p>6592,483</text:p>
          </table:table-cell>
          <table:table-cell office:value-type="float" office:value="0.880215434619916" calcext:value-type="float">
            <text:p>0,880215434619916</text:p>
          </table:table-cell>
          <table:table-cell table:number-columns-repeated="16382"/>
        </table:table-row>
        <table:table-row table:style-name="ro1">
          <table:table-cell office:value-type="float" office:value="6592.864" calcext:value-type="float">
            <text:p>6592,864</text:p>
          </table:table-cell>
          <table:table-cell office:value-type="float" office:value="0.926218502399385" calcext:value-type="float">
            <text:p>0,926218502399385</text:p>
          </table:table-cell>
          <table:table-cell table:number-columns-repeated="16382"/>
        </table:table-row>
        <table:table-row table:style-name="ro1">
          <table:table-cell office:value-type="float" office:value="6593.244" calcext:value-type="float">
            <text:p>6593,244</text:p>
          </table:table-cell>
          <table:table-cell office:value-type="float" office:value="0.973257275138173" calcext:value-type="float">
            <text:p>0,973257275138173</text:p>
          </table:table-cell>
          <table:table-cell table:number-columns-repeated="16382"/>
        </table:table-row>
        <table:table-row table:style-name="ro1">
          <table:table-cell office:value-type="float" office:value="6593.625" calcext:value-type="float">
            <text:p>6593,625</text:p>
          </table:table-cell>
          <table:table-cell office:value-type="float" office:value="1.00567879588274" calcext:value-type="float">
            <text:p>1,00567879588274</text:p>
          </table:table-cell>
          <table:table-cell table:number-columns-repeated="16382"/>
        </table:table-row>
        <table:table-row table:style-name="ro1">
          <table:table-cell office:value-type="float" office:value="6594.005" calcext:value-type="float">
            <text:p>6594,005</text:p>
          </table:table-cell>
          <table:table-cell office:value-type="float" office:value="1.03416470353604" calcext:value-type="float">
            <text:p>1,03416470353604</text:p>
          </table:table-cell>
          <table:table-cell table:number-columns-repeated="16382"/>
        </table:table-row>
        <table:table-row table:style-name="ro1">
          <table:table-cell office:value-type="float" office:value="6594.386" calcext:value-type="float">
            <text:p>6594,386</text:p>
          </table:table-cell>
          <table:table-cell office:value-type="float" office:value="1.07370141887586" calcext:value-type="float">
            <text:p>1,07370141887586</text:p>
          </table:table-cell>
          <table:table-cell table:number-columns-repeated="16382"/>
        </table:table-row>
        <table:table-row table:style-name="ro1">
          <table:table-cell office:value-type="float" office:value="6594.766" calcext:value-type="float">
            <text:p>6594,766</text:p>
          </table:table-cell>
          <table:table-cell office:value-type="float" office:value="1.09170298529492" calcext:value-type="float">
            <text:p>1,09170298529492</text:p>
          </table:table-cell>
          <table:table-cell table:number-columns-repeated="16382"/>
        </table:table-row>
        <table:table-row table:style-name="ro1">
          <table:table-cell office:value-type="float" office:value="6595.146" calcext:value-type="float">
            <text:p>6595,146</text:p>
          </table:table-cell>
          <table:table-cell office:value-type="float" office:value="1.08913251205373" calcext:value-type="float">
            <text:p>1,08913251205373</text:p>
          </table:table-cell>
          <table:table-cell table:number-columns-repeated="16382"/>
        </table:table-row>
        <table:table-row table:style-name="ro1">
          <table:table-cell office:value-type="float" office:value="6595.527" calcext:value-type="float">
            <text:p>6595,527</text:p>
          </table:table-cell>
          <table:table-cell office:value-type="float" office:value="1.08581021033801" calcext:value-type="float">
            <text:p>1,08581021033801</text:p>
          </table:table-cell>
          <table:table-cell table:number-columns-repeated="16382"/>
        </table:table-row>
        <table:table-row table:style-name="ro1">
          <table:table-cell office:value-type="float" office:value="6595.908" calcext:value-type="float">
            <text:p>6595,908</text:p>
          </table:table-cell>
          <table:table-cell office:value-type="float" office:value="1.08238362407457" calcext:value-type="float">
            <text:p>1,08238362407457</text:p>
          </table:table-cell>
          <table:table-cell table:number-columns-repeated="16382"/>
        </table:table-row>
        <table:table-row table:style-name="ro1">
          <table:table-cell office:value-type="float" office:value="6596.288" calcext:value-type="float">
            <text:p>6596,288</text:p>
          </table:table-cell>
          <table:table-cell office:value-type="float" office:value="1.06630003071908" calcext:value-type="float">
            <text:p>1,06630003071908</text:p>
          </table:table-cell>
          <table:table-cell table:number-columns-repeated="16382"/>
        </table:table-row>
        <table:table-row table:style-name="ro1">
          <table:table-cell office:value-type="float" office:value="6596.668" calcext:value-type="float">
            <text:p>6596,668</text:p>
          </table:table-cell>
          <table:table-cell office:value-type="float" office:value="1.05120572656847" calcext:value-type="float">
            <text:p>1,05120572656847</text:p>
          </table:table-cell>
          <table:table-cell table:number-columns-repeated="16382"/>
        </table:table-row>
        <table:table-row table:style-name="ro1">
          <table:table-cell office:value-type="float" office:value="6597.049" calcext:value-type="float">
            <text:p>6597,049</text:p>
          </table:table-cell>
          <table:table-cell office:value-type="float" office:value="1.05201169315864" calcext:value-type="float">
            <text:p>1,05201169315864</text:p>
          </table:table-cell>
          <table:table-cell table:number-columns-repeated="16382"/>
        </table:table-row>
        <table:table-row table:style-name="ro1">
          <table:table-cell office:value-type="float" office:value="6597.43" calcext:value-type="float">
            <text:p>6597,43</text:p>
          </table:table-cell>
          <table:table-cell office:value-type="float" office:value="1.04785655084262" calcext:value-type="float">
            <text:p>1,04785655084262</text:p>
          </table:table-cell>
          <table:table-cell table:number-columns-repeated="16382"/>
        </table:table-row>
        <table:table-row table:style-name="ro1">
          <table:table-cell office:value-type="float" office:value="6597.81" calcext:value-type="float">
            <text:p>6597,81</text:p>
          </table:table-cell>
          <table:table-cell office:value-type="float" office:value="1.03689996352975" calcext:value-type="float">
            <text:p>1,03689996352975</text:p>
          </table:table-cell>
          <table:table-cell table:number-columns-repeated="16382"/>
        </table:table-row>
        <table:table-row table:style-name="ro1">
          <table:table-cell office:value-type="float" office:value="6598.19" calcext:value-type="float">
            <text:p>6598,19</text:p>
          </table:table-cell>
          <table:table-cell office:value-type="float" office:value="1.02821487511228" calcext:value-type="float">
            <text:p>1,02821487511228</text:p>
          </table:table-cell>
          <table:table-cell table:number-columns-repeated="16382"/>
        </table:table-row>
        <table:table-row table:style-name="ro1">
          <table:table-cell office:value-type="float" office:value="6598.571" calcext:value-type="float">
            <text:p>6598,571</text:p>
          </table:table-cell>
          <table:table-cell office:value-type="float" office:value="1.02257298770543" calcext:value-type="float">
            <text:p>1,02257298770543</text:p>
          </table:table-cell>
          <table:table-cell table:number-columns-repeated="16382"/>
        </table:table-row>
        <table:table-row table:style-name="ro1">
          <table:table-cell office:value-type="float" office:value="6598.952" calcext:value-type="float">
            <text:p>6598,952</text:p>
          </table:table-cell>
          <table:table-cell office:value-type="float" office:value="1.02408081573143" calcext:value-type="float">
            <text:p>1,02408081573143</text:p>
          </table:table-cell>
          <table:table-cell table:number-columns-repeated="16382"/>
        </table:table-row>
        <table:table-row table:style-name="ro1">
          <table:table-cell office:value-type="float" office:value="6599.332" calcext:value-type="float">
            <text:p>6599,332</text:p>
          </table:table-cell>
          <table:table-cell office:value-type="float" office:value="1.02365062012616" calcext:value-type="float">
            <text:p>1,02365062012616</text:p>
          </table:table-cell>
          <table:table-cell table:number-columns-repeated="16382"/>
        </table:table-row>
        <table:table-row table:style-name="ro1">
          <table:table-cell office:value-type="float" office:value="6599.713" calcext:value-type="float">
            <text:p>6599,713</text:p>
          </table:table-cell>
          <table:table-cell office:value-type="float" office:value="1.01533747382815" calcext:value-type="float">
            <text:p>1,01533747382815</text:p>
          </table:table-cell>
          <table:table-cell table:number-columns-repeated="16382"/>
        </table:table-row>
        <table:table-row table:style-name="ro1">
          <table:table-cell office:value-type="float" office:value="6600.093" calcext:value-type="float">
            <text:p>6600,093</text:p>
          </table:table-cell>
          <table:table-cell office:value-type="float" office:value="1.00858855025163" calcext:value-type="float">
            <text:p>1,00858855025163</text:p>
          </table:table-cell>
          <table:table-cell table:number-columns-repeated="16382"/>
        </table:table-row>
        <table:table-row table:style-name="ro1">
          <table:table-cell office:value-type="float" office:value="6600.474" calcext:value-type="float">
            <text:p>6600,474</text:p>
          </table:table-cell>
          <table:table-cell office:value-type="float" office:value="1.01022630788698" calcext:value-type="float">
            <text:p>1,01022630788698</text:p>
          </table:table-cell>
          <table:table-cell table:number-columns-repeated="16382"/>
        </table:table-row>
        <table:table-row table:style-name="ro1">
          <table:table-cell office:value-type="float" office:value="6600.854" calcext:value-type="float">
            <text:p>6600,854</text:p>
          </table:table-cell>
          <table:table-cell office:value-type="float" office:value="1.00414771857863" calcext:value-type="float">
            <text:p>1,00414771857863</text:p>
          </table:table-cell>
          <table:table-cell table:number-columns-repeated="16382"/>
        </table:table-row>
        <table:table-row table:style-name="ro1">
          <table:table-cell office:value-type="float" office:value="6601.235" calcext:value-type="float">
            <text:p>6601,235</text:p>
          </table:table-cell>
          <table:table-cell office:value-type="float" office:value="0.956122721545182" calcext:value-type="float">
            <text:p>0,956122721545182</text:p>
          </table:table-cell>
          <table:table-cell table:number-columns-repeated="16382"/>
        </table:table-row>
        <table:table-row table:style-name="ro1">
          <table:table-cell office:value-type="float" office:value="6601.615" calcext:value-type="float">
            <text:p>6601,615</text:p>
          </table:table-cell>
          <table:table-cell office:value-type="float" office:value="0.886703712081979" calcext:value-type="float">
            <text:p>0,886703712081979</text:p>
          </table:table-cell>
          <table:table-cell table:number-columns-repeated="16382"/>
        </table:table-row>
        <table:table-row table:style-name="ro1">
          <table:table-cell office:value-type="float" office:value="6601.996" calcext:value-type="float">
            <text:p>6601,996</text:p>
          </table:table-cell>
          <table:table-cell office:value-type="float" office:value="0.828721124759027" calcext:value-type="float">
            <text:p>0,828721124759027</text:p>
          </table:table-cell>
          <table:table-cell table:number-columns-repeated="16382"/>
        </table:table-row>
        <table:table-row table:style-name="ro1">
          <table:table-cell office:value-type="float" office:value="6602.376" calcext:value-type="float">
            <text:p>6602,376</text:p>
          </table:table-cell>
          <table:table-cell office:value-type="float" office:value="0.770392297993103" calcext:value-type="float">
            <text:p>0,770392297993103</text:p>
          </table:table-cell>
          <table:table-cell table:number-columns-repeated="16382"/>
        </table:table-row>
        <table:table-row table:style-name="ro1">
          <table:table-cell office:value-type="float" office:value="6602.757" calcext:value-type="float">
            <text:p>6602,757</text:p>
          </table:table-cell>
          <table:table-cell office:value-type="float" office:value="0.735164274283332" calcext:value-type="float">
            <text:p>0,735164274283332</text:p>
          </table:table-cell>
          <table:table-cell table:number-columns-repeated="16382"/>
        </table:table-row>
        <table:table-row table:style-name="ro1">
          <table:table-cell office:value-type="float" office:value="6603.137" calcext:value-type="float">
            <text:p>6603,137</text:p>
          </table:table-cell>
          <table:table-cell office:value-type="float" office:value="0.739048948092851" calcext:value-type="float">
            <text:p>0,739048948092851</text:p>
          </table:table-cell>
          <table:table-cell table:number-columns-repeated="16382"/>
        </table:table-row>
        <table:table-row table:style-name="ro1">
          <table:table-cell office:value-type="float" office:value="6603.518" calcext:value-type="float">
            <text:p>6603,518</text:p>
          </table:table-cell>
          <table:table-cell office:value-type="float" office:value="0.769244202285521" calcext:value-type="float">
            <text:p>0,769244202285521</text:p>
          </table:table-cell>
          <table:table-cell table:number-columns-repeated="16382"/>
        </table:table-row>
        <table:table-row table:style-name="ro1">
          <table:table-cell office:value-type="float" office:value="6603.898" calcext:value-type="float">
            <text:p>6603,898</text:p>
          </table:table-cell>
          <table:table-cell office:value-type="float" office:value="0.819390709354495" calcext:value-type="float">
            <text:p>0,819390709354495</text:p>
          </table:table-cell>
          <table:table-cell table:number-columns-repeated="16382"/>
        </table:table-row>
        <table:table-row table:style-name="ro1">
          <table:table-cell office:value-type="float" office:value="6604.279" calcext:value-type="float">
            <text:p>6604,279</text:p>
          </table:table-cell>
          <table:table-cell office:value-type="float" office:value="0.876320486630771" calcext:value-type="float">
            <text:p>0,876320486630771</text:p>
          </table:table-cell>
          <table:table-cell table:number-columns-repeated="16382"/>
        </table:table-row>
        <table:table-row table:style-name="ro1">
          <table:table-cell office:value-type="float" office:value="6604.659" calcext:value-type="float">
            <text:p>6604,659</text:p>
          </table:table-cell>
          <table:table-cell office:value-type="float" office:value="0.905935121208002" calcext:value-type="float">
            <text:p>0,905935121208002</text:p>
          </table:table-cell>
          <table:table-cell table:number-columns-repeated="16382"/>
        </table:table-row>
        <table:table-row table:style-name="ro1">
          <table:table-cell office:value-type="float" office:value="6605.04" calcext:value-type="float">
            <text:p>6605,04</text:p>
          </table:table-cell>
          <table:table-cell office:value-type="float" office:value="0.932101240145417" calcext:value-type="float">
            <text:p>0,932101240145417</text:p>
          </table:table-cell>
          <table:table-cell table:number-columns-repeated="16382"/>
        </table:table-row>
        <table:table-row table:style-name="ro1">
          <table:table-cell office:value-type="float" office:value="6605.42" calcext:value-type="float">
            <text:p>6605,42</text:p>
          </table:table-cell>
          <table:table-cell office:value-type="float" office:value="0.970515286255107" calcext:value-type="float">
            <text:p>0,970515286255107</text:p>
          </table:table-cell>
          <table:table-cell table:number-columns-repeated="16382"/>
        </table:table-row>
        <table:table-row table:style-name="ro1">
          <table:table-cell office:value-type="float" office:value="6605.801" calcext:value-type="float">
            <text:p>6605,801</text:p>
          </table:table-cell>
          <table:table-cell office:value-type="float" office:value="1.00042125111678" calcext:value-type="float">
            <text:p>1,00042125111678</text:p>
          </table:table-cell>
          <table:table-cell table:number-columns-repeated="16382"/>
        </table:table-row>
        <table:table-row table:style-name="ro1">
          <table:table-cell office:value-type="float" office:value="6606.181" calcext:value-type="float">
            <text:p>6606,181</text:p>
          </table:table-cell>
          <table:table-cell office:value-type="float" office:value="1.04023796797108" calcext:value-type="float">
            <text:p>1,04023796797108</text:p>
          </table:table-cell>
          <table:table-cell table:number-columns-repeated="16382"/>
        </table:table-row>
        <table:table-row table:style-name="ro1">
          <table:table-cell office:value-type="float" office:value="6606.562" calcext:value-type="float">
            <text:p>6606,562</text:p>
          </table:table-cell>
          <table:table-cell office:value-type="float" office:value="1.06538758586998" calcext:value-type="float">
            <text:p>1,06538758586998</text:p>
          </table:table-cell>
          <table:table-cell table:number-columns-repeated="16382"/>
        </table:table-row>
        <table:table-row table:style-name="ro1">
          <table:table-cell office:value-type="float" office:value="6606.942" calcext:value-type="float">
            <text:p>6606,942</text:p>
          </table:table-cell>
          <table:table-cell office:value-type="float" office:value="1.07849871229867" calcext:value-type="float">
            <text:p>1,07849871229867</text:p>
          </table:table-cell>
          <table:table-cell table:number-columns-repeated="16382"/>
        </table:table-row>
        <table:table-row table:style-name="ro1">
          <table:table-cell office:value-type="float" office:value="6607.323" calcext:value-type="float">
            <text:p>6607,323</text:p>
          </table:table-cell>
          <table:table-cell office:value-type="float" office:value="1.09815544635582" calcext:value-type="float">
            <text:p>1,09815544635582</text:p>
          </table:table-cell>
          <table:table-cell table:number-columns-repeated="16382"/>
        </table:table-row>
        <table:table-row table:style-name="ro1">
          <table:table-cell office:value-type="float" office:value="6607.703" calcext:value-type="float">
            <text:p>6607,703</text:p>
          </table:table-cell>
          <table:table-cell office:value-type="float" office:value="1.08998067339678" calcext:value-type="float">
            <text:p>1,08998067339678</text:p>
          </table:table-cell>
          <table:table-cell table:number-columns-repeated="16382"/>
        </table:table-row>
        <table:table-row table:style-name="ro1">
          <table:table-cell office:value-type="float" office:value="6608.083" calcext:value-type="float">
            <text:p>6608,083</text:p>
          </table:table-cell>
          <table:table-cell office:value-type="float" office:value="1.08694954612043" calcext:value-type="float">
            <text:p>1,08694954612043</text:p>
          </table:table-cell>
          <table:table-cell table:number-columns-repeated="16382"/>
        </table:table-row>
        <table:table-row table:style-name="ro1">
          <table:table-cell office:value-type="float" office:value="6608.464" calcext:value-type="float">
            <text:p>6608,464</text:p>
          </table:table-cell>
          <table:table-cell office:value-type="float" office:value="1.08945853923827" calcext:value-type="float">
            <text:p>1,08945853923827</text:p>
          </table:table-cell>
          <table:table-cell table:number-columns-repeated="16382"/>
        </table:table-row>
        <table:table-row table:style-name="ro1">
          <table:table-cell office:value-type="float" office:value="6608.845" calcext:value-type="float">
            <text:p>6608,845</text:p>
          </table:table-cell>
          <table:table-cell office:value-type="float" office:value="1.08698592152845" calcext:value-type="float">
            <text:p>1,08698592152845</text:p>
          </table:table-cell>
          <table:table-cell table:number-columns-repeated="16382"/>
        </table:table-row>
        <table:table-row table:style-name="ro1">
          <table:table-cell office:value-type="float" office:value="6609.225" calcext:value-type="float">
            <text:p>6609,225</text:p>
          </table:table-cell>
          <table:table-cell office:value-type="float" office:value="1.08666261974221" calcext:value-type="float">
            <text:p>1,08666261974221</text:p>
          </table:table-cell>
          <table:table-cell table:number-columns-repeated="16382"/>
        </table:table-row>
        <table:table-row table:style-name="ro1">
          <table:table-cell office:value-type="float" office:value="6609.605" calcext:value-type="float">
            <text:p>6609,605</text:p>
          </table:table-cell>
          <table:table-cell office:value-type="float" office:value="1.08874664773075" calcext:value-type="float">
            <text:p>1,08874664773075</text:p>
          </table:table-cell>
          <table:table-cell table:number-columns-repeated="16382"/>
        </table:table-row>
        <table:table-row table:style-name="ro1">
          <table:table-cell office:value-type="float" office:value="6609.986" calcext:value-type="float">
            <text:p>6609,986</text:p>
          </table:table-cell>
          <table:table-cell office:value-type="float" office:value="1.08080146748404" calcext:value-type="float">
            <text:p>1,08080146748404</text:p>
          </table:table-cell>
          <table:table-cell table:number-columns-repeated="16382"/>
        </table:table-row>
        <table:table-row table:style-name="ro1">
          <table:table-cell office:value-type="float" office:value="6610.367" calcext:value-type="float">
            <text:p>6610,367</text:p>
          </table:table-cell>
          <table:table-cell office:value-type="float" office:value="1.0537354889423" calcext:value-type="float">
            <text:p>1,0537354889423</text:p>
          </table:table-cell>
          <table:table-cell table:number-columns-repeated="16382"/>
        </table:table-row>
        <table:table-row table:style-name="ro1">
          <table:table-cell office:value-type="float" office:value="6610.747" calcext:value-type="float">
            <text:p>6610,747</text:p>
          </table:table-cell>
          <table:table-cell office:value-type="float" office:value="1.02848986842958" calcext:value-type="float">
            <text:p>1,02848986842958</text:p>
          </table:table-cell>
          <table:table-cell table:number-columns-repeated="16382"/>
        </table:table-row>
        <table:table-row table:style-name="ro1">
          <table:table-cell office:value-type="float" office:value="6611.127" calcext:value-type="float">
            <text:p>6611,127</text:p>
          </table:table-cell>
          <table:table-cell office:value-type="float" office:value="0.984943919849496" calcext:value-type="float">
            <text:p>0,984943919849496</text:p>
          </table:table-cell>
          <table:table-cell table:number-columns-repeated="16382"/>
        </table:table-row>
        <table:table-row table:style-name="ro1">
          <table:table-cell office:value-type="float" office:value="6611.508" calcext:value-type="float">
            <text:p>6611,508</text:p>
          </table:table-cell>
          <table:table-cell office:value-type="float" office:value="0.937781558030617" calcext:value-type="float">
            <text:p>0,937781558030617</text:p>
          </table:table-cell>
          <table:table-cell table:number-columns-repeated="16382"/>
        </table:table-row>
        <table:table-row table:style-name="ro1">
          <table:table-cell office:value-type="float" office:value="6611.889" calcext:value-type="float">
            <text:p>6611,889</text:p>
          </table:table-cell>
          <table:table-cell office:value-type="float" office:value="0.901070125528892" calcext:value-type="float">
            <text:p>0,901070125528892</text:p>
          </table:table-cell>
          <table:table-cell table:number-columns-repeated="16382"/>
        </table:table-row>
        <table:table-row table:style-name="ro1">
          <table:table-cell office:value-type="float" office:value="6612.269" calcext:value-type="float">
            <text:p>6612,269</text:p>
          </table:table-cell>
          <table:table-cell office:value-type="float" office:value="0.889351212334535" calcext:value-type="float">
            <text:p>0,889351212334535</text:p>
          </table:table-cell>
          <table:table-cell table:number-columns-repeated="16382"/>
        </table:table-row>
        <table:table-row table:style-name="ro1">
          <table:table-cell office:value-type="float" office:value="6612.649" calcext:value-type="float">
            <text:p>6612,649</text:p>
          </table:table-cell>
          <table:table-cell office:value-type="float" office:value="0.905539765431735" calcext:value-type="float">
            <text:p>0,905539765431735</text:p>
          </table:table-cell>
          <table:table-cell table:number-columns-repeated="16382"/>
        </table:table-row>
        <table:table-row table:style-name="ro1">
          <table:table-cell office:value-type="float" office:value="6613.03" calcext:value-type="float">
            <text:p>6613,03</text:p>
          </table:table-cell>
          <table:table-cell office:value-type="float" office:value="0.925657569836248" calcext:value-type="float">
            <text:p>0,925657569836248</text:p>
          </table:table-cell>
          <table:table-cell table:number-columns-repeated="16382"/>
        </table:table-row>
        <table:table-row table:style-name="ro1">
          <table:table-cell office:value-type="float" office:value="6613.411" calcext:value-type="float">
            <text:p>6613,411</text:p>
          </table:table-cell>
          <table:table-cell office:value-type="float" office:value="0.943438150558721" calcext:value-type="float">
            <text:p>0,943438150558721</text:p>
          </table:table-cell>
          <table:table-cell table:number-columns-repeated="16382"/>
        </table:table-row>
        <table:table-row table:style-name="ro1">
          <table:table-cell office:value-type="float" office:value="6613.791" calcext:value-type="float">
            <text:p>6613,791</text:p>
          </table:table-cell>
          <table:table-cell office:value-type="float" office:value="0.956271800326439" calcext:value-type="float">
            <text:p>0,956271800326439</text:p>
          </table:table-cell>
          <table:table-cell table:number-columns-repeated="16382"/>
        </table:table-row>
        <table:table-row table:style-name="ro1">
          <table:table-cell office:value-type="float" office:value="6614.172" calcext:value-type="float">
            <text:p>6614,172</text:p>
          </table:table-cell>
          <table:table-cell office:value-type="float" office:value="0.936313283970575" calcext:value-type="float">
            <text:p>0,936313283970575</text:p>
          </table:table-cell>
          <table:table-cell table:number-columns-repeated="16382"/>
        </table:table-row>
        <table:table-row table:style-name="ro1">
          <table:table-cell office:value-type="float" office:value="6614.552" calcext:value-type="float">
            <text:p>6614,552</text:p>
          </table:table-cell>
          <table:table-cell office:value-type="float" office:value="0.899458396865512" calcext:value-type="float">
            <text:p>0,899458396865512</text:p>
          </table:table-cell>
          <table:table-cell table:number-columns-repeated="16382"/>
        </table:table-row>
        <table:table-row table:style-name="ro1">
          <table:table-cell office:value-type="float" office:value="6614.933" calcext:value-type="float">
            <text:p>6614,933</text:p>
          </table:table-cell>
          <table:table-cell office:value-type="float" office:value="0.884005158262096" calcext:value-type="float">
            <text:p>0,884005158262096</text:p>
          </table:table-cell>
          <table:table-cell table:number-columns-repeated="16382"/>
        </table:table-row>
        <table:table-row table:style-name="ro1">
          <table:table-cell office:value-type="float" office:value="6615.313" calcext:value-type="float">
            <text:p>6615,313</text:p>
          </table:table-cell>
          <table:table-cell office:value-type="float" office:value="0.891289861601141" calcext:value-type="float">
            <text:p>0,891289861601141</text:p>
          </table:table-cell>
          <table:table-cell table:number-columns-repeated="16382"/>
        </table:table-row>
        <table:table-row table:style-name="ro1">
          <table:table-cell office:value-type="float" office:value="6615.694" calcext:value-type="float">
            <text:p>6615,694</text:p>
          </table:table-cell>
          <table:table-cell office:value-type="float" office:value="0.92942872448459" calcext:value-type="float">
            <text:p>0,92942872448459</text:p>
          </table:table-cell>
          <table:table-cell table:number-columns-repeated="16382"/>
        </table:table-row>
        <table:table-row table:style-name="ro1">
          <table:table-cell office:value-type="float" office:value="6616.074" calcext:value-type="float">
            <text:p>6616,074</text:p>
          </table:table-cell>
          <table:table-cell office:value-type="float" office:value="0.985587758801881" calcext:value-type="float">
            <text:p>0,985587758801881</text:p>
          </table:table-cell>
          <table:table-cell table:number-columns-repeated="16382"/>
        </table:table-row>
        <table:table-row table:style-name="ro1">
          <table:table-cell office:value-type="float" office:value="6616.455" calcext:value-type="float">
            <text:p>6616,455</text:p>
          </table:table-cell>
          <table:table-cell office:value-type="float" office:value="1.01966113850122" calcext:value-type="float">
            <text:p>1,01966113850122</text:p>
          </table:table-cell>
          <table:table-cell table:number-columns-repeated="16382"/>
        </table:table-row>
        <table:table-row table:style-name="ro1">
          <table:table-cell office:value-type="float" office:value="6616.835" calcext:value-type="float">
            <text:p>6616,835</text:p>
          </table:table-cell>
          <table:table-cell office:value-type="float" office:value="1.0272189227663" calcext:value-type="float">
            <text:p>1,0272189227663</text:p>
          </table:table-cell>
          <table:table-cell table:number-columns-repeated="16382"/>
        </table:table-row>
        <table:table-row table:style-name="ro1">
          <table:table-cell office:value-type="float" office:value="6617.216" calcext:value-type="float">
            <text:p>6617,216</text:p>
          </table:table-cell>
          <table:table-cell office:value-type="float" office:value="1.02281638210759" calcext:value-type="float">
            <text:p>1,02281638210759</text:p>
          </table:table-cell>
          <table:table-cell table:number-columns-repeated="16382"/>
        </table:table-row>
        <table:table-row table:style-name="ro1">
          <table:table-cell office:value-type="float" office:value="6617.596" calcext:value-type="float">
            <text:p>6617,596</text:p>
          </table:table-cell>
          <table:table-cell office:value-type="float" office:value="1.04017411865663" calcext:value-type="float">
            <text:p>1,04017411865663</text:p>
          </table:table-cell>
          <table:table-cell table:number-columns-repeated="16382"/>
        </table:table-row>
        <table:table-row table:style-name="ro1">
          <table:table-cell office:value-type="float" office:value="6617.977" calcext:value-type="float">
            <text:p>6617,977</text:p>
          </table:table-cell>
          <table:table-cell office:value-type="float" office:value="1.04528305227867" calcext:value-type="float">
            <text:p>1,04528305227867</text:p>
          </table:table-cell>
          <table:table-cell table:number-columns-repeated="16382"/>
        </table:table-row>
        <table:table-row table:style-name="ro1">
          <table:table-cell office:value-type="float" office:value="6618.357" calcext:value-type="float">
            <text:p>6618,357</text:p>
          </table:table-cell>
          <table:table-cell office:value-type="float" office:value="1.03091759070376" calcext:value-type="float">
            <text:p>1,03091759070376</text:p>
          </table:table-cell>
          <table:table-cell table:number-columns-repeated="16382"/>
        </table:table-row>
        <table:table-row table:style-name="ro1">
          <table:table-cell office:value-type="float" office:value="6618.738" calcext:value-type="float">
            <text:p>6618,738</text:p>
          </table:table-cell>
          <table:table-cell office:value-type="float" office:value="1.0328991202804" calcext:value-type="float">
            <text:p>1,0328991202804</text:p>
          </table:table-cell>
          <table:table-cell table:number-columns-repeated="16382"/>
        </table:table-row>
        <table:table-row table:style-name="ro1">
          <table:table-cell office:value-type="float" office:value="6619.118" calcext:value-type="float">
            <text:p>6619,118</text:p>
          </table:table-cell>
          <table:table-cell office:value-type="float" office:value="1.03235532370944" calcext:value-type="float">
            <text:p>1,03235532370944</text:p>
          </table:table-cell>
          <table:table-cell table:number-columns-repeated="16382"/>
        </table:table-row>
        <table:table-row table:style-name="ro1">
          <table:table-cell office:value-type="float" office:value="6619.499" calcext:value-type="float">
            <text:p>6619,499</text:p>
          </table:table-cell>
          <table:table-cell office:value-type="float" office:value="1.03176952304988" calcext:value-type="float">
            <text:p>1,03176952304988</text:p>
          </table:table-cell>
          <table:table-cell table:number-columns-repeated="16382"/>
        </table:table-row>
        <table:table-row table:style-name="ro1">
          <table:table-cell office:value-type="float" office:value="6619.879" calcext:value-type="float">
            <text:p>6619,879</text:p>
          </table:table-cell>
          <table:table-cell office:value-type="float" office:value="1.02012489121414" calcext:value-type="float">
            <text:p>1,02012489121414</text:p>
          </table:table-cell>
          <table:table-cell table:number-columns-repeated="16382"/>
        </table:table-row>
        <table:table-row table:style-name="ro1">
          <table:table-cell office:value-type="float" office:value="6620.26" calcext:value-type="float">
            <text:p>6620,26</text:p>
          </table:table-cell>
          <table:table-cell office:value-type="float" office:value="1.00968053945" calcext:value-type="float">
            <text:p>1,00968053945</text:p>
          </table:table-cell>
          <table:table-cell table:number-columns-repeated="16382"/>
        </table:table-row>
        <table:table-row table:style-name="ro1">
          <table:table-cell office:value-type="float" office:value="6620.64" calcext:value-type="float">
            <text:p>6620,64</text:p>
          </table:table-cell>
          <table:table-cell office:value-type="float" office:value="1.02171854166789" calcext:value-type="float">
            <text:p>1,02171854166789</text:p>
          </table:table-cell>
          <table:table-cell table:number-columns-repeated="16382"/>
        </table:table-row>
        <table:table-row table:style-name="ro1">
          <table:table-cell office:value-type="float" office:value="6621.021" calcext:value-type="float">
            <text:p>6621,021</text:p>
          </table:table-cell>
          <table:table-cell office:value-type="float" office:value="1.01938195225744" calcext:value-type="float">
            <text:p>1,01938195225744</text:p>
          </table:table-cell>
          <table:table-cell table:number-columns-repeated="16382"/>
        </table:table-row>
        <table:table-row table:style-name="ro1">
          <table:table-cell office:value-type="float" office:value="6621.401" calcext:value-type="float">
            <text:p>6621,401</text:p>
          </table:table-cell>
          <table:table-cell office:value-type="float" office:value="1.01153705901492" calcext:value-type="float">
            <text:p>1,01153705901492</text:p>
          </table:table-cell>
          <table:table-cell table:number-columns-repeated="16382"/>
        </table:table-row>
        <table:table-row table:style-name="ro1">
          <table:table-cell office:value-type="float" office:value="6621.782" calcext:value-type="float">
            <text:p>6621,782</text:p>
          </table:table-cell>
          <table:table-cell office:value-type="float" office:value="1.01961540264791" calcext:value-type="float">
            <text:p>1,01961540264791</text:p>
          </table:table-cell>
          <table:table-cell table:number-columns-repeated="16382"/>
        </table:table-row>
        <table:table-row table:style-name="ro1">
          <table:table-cell office:value-type="float" office:value="6622.162" calcext:value-type="float">
            <text:p>6622,162</text:p>
          </table:table-cell>
          <table:table-cell office:value-type="float" office:value="1.02253486173165" calcext:value-type="float">
            <text:p>1,02253486173165</text:p>
          </table:table-cell>
          <table:table-cell table:number-columns-repeated="16382"/>
        </table:table-row>
        <table:table-row table:style-name="ro1">
          <table:table-cell office:value-type="float" office:value="6622.542" calcext:value-type="float">
            <text:p>6622,542</text:p>
          </table:table-cell>
          <table:table-cell office:value-type="float" office:value="1.01507495995622" calcext:value-type="float">
            <text:p>1,01507495995622</text:p>
          </table:table-cell>
          <table:table-cell table:number-columns-repeated="16382"/>
        </table:table-row>
        <table:table-row table:style-name="ro1">
          <table:table-cell office:value-type="float" office:value="6622.923" calcext:value-type="float">
            <text:p>6622,923</text:p>
          </table:table-cell>
          <table:table-cell office:value-type="float" office:value="1.0015400372792" calcext:value-type="float">
            <text:p>1,0015400372792</text:p>
          </table:table-cell>
          <table:table-cell table:number-columns-repeated="16382"/>
        </table:table-row>
        <table:table-row table:style-name="ro1">
          <table:table-cell office:value-type="float" office:value="6623.304" calcext:value-type="float">
            <text:p>6623,304</text:p>
          </table:table-cell>
          <table:table-cell office:value-type="float" office:value="0.991345774945131" calcext:value-type="float">
            <text:p>0,991345774945131</text:p>
          </table:table-cell>
          <table:table-cell table:number-columns-repeated="16382"/>
        </table:table-row>
        <table:table-row table:style-name="ro1">
          <table:table-cell office:value-type="float" office:value="6623.684" calcext:value-type="float">
            <text:p>6623,684</text:p>
          </table:table-cell>
          <table:table-cell office:value-type="float" office:value="1.00234149024789" calcext:value-type="float">
            <text:p>1,00234149024789</text:p>
          </table:table-cell>
          <table:table-cell table:number-columns-repeated="16382"/>
        </table:table-row>
        <table:table-row table:style-name="ro1">
          <table:table-cell office:value-type="float" office:value="6624.064" calcext:value-type="float">
            <text:p>6624,064</text:p>
          </table:table-cell>
          <table:table-cell office:value-type="float" office:value="1.0118798724532" calcext:value-type="float">
            <text:p>1,0118798724532</text:p>
          </table:table-cell>
          <table:table-cell table:number-columns-repeated="16382"/>
        </table:table-row>
        <table:table-row table:style-name="ro1">
          <table:table-cell office:value-type="float" office:value="6624.445" calcext:value-type="float">
            <text:p>6624,445</text:p>
          </table:table-cell>
          <table:table-cell office:value-type="float" office:value="1.0122587839749" calcext:value-type="float">
            <text:p>1,0122587839749</text:p>
          </table:table-cell>
          <table:table-cell table:number-columns-repeated="16382"/>
        </table:table-row>
        <table:table-row table:style-name="ro1">
          <table:table-cell office:value-type="float" office:value="6624.826" calcext:value-type="float">
            <text:p>6624,826</text:p>
          </table:table-cell>
          <table:table-cell office:value-type="float" office:value="1.02245687830305" calcext:value-type="float">
            <text:p>1,02245687830305</text:p>
          </table:table-cell>
          <table:table-cell table:number-columns-repeated="16382"/>
        </table:table-row>
        <table:table-row table:style-name="ro1">
          <table:table-cell office:value-type="float" office:value="6625.206" calcext:value-type="float">
            <text:p>6625,206</text:p>
          </table:table-cell>
          <table:table-cell office:value-type="float" office:value="1.02162757062465" calcext:value-type="float">
            <text:p>1,02162757062465</text:p>
          </table:table-cell>
          <table:table-cell table:number-columns-repeated="16382"/>
        </table:table-row>
        <table:table-row table:style-name="ro1">
          <table:table-cell office:value-type="float" office:value="6625.586" calcext:value-type="float">
            <text:p>6625,586</text:p>
          </table:table-cell>
          <table:table-cell office:value-type="float" office:value="1.01294025818003" calcext:value-type="float">
            <text:p>1,01294025818003</text:p>
          </table:table-cell>
          <table:table-cell table:number-columns-repeated="16382"/>
        </table:table-row>
        <table:table-row table:style-name="ro1">
          <table:table-cell office:value-type="float" office:value="6625.967" calcext:value-type="float">
            <text:p>6625,967</text:p>
          </table:table-cell>
          <table:table-cell office:value-type="float" office:value="1.01843214453269" calcext:value-type="float">
            <text:p>1,01843214453269</text:p>
          </table:table-cell>
          <table:table-cell table:number-columns-repeated="16382"/>
        </table:table-row>
        <table:table-row table:style-name="ro1">
          <table:table-cell office:value-type="float" office:value="6626.348" calcext:value-type="float">
            <text:p>6626,348</text:p>
          </table:table-cell>
          <table:table-cell office:value-type="float" office:value="1.01999840206098" calcext:value-type="float">
            <text:p>1,01999840206098</text:p>
          </table:table-cell>
          <table:table-cell table:number-columns-repeated="16382"/>
        </table:table-row>
        <table:table-row table:style-name="ro1">
          <table:table-cell office:value-type="float" office:value="6626.728" calcext:value-type="float">
            <text:p>6626,728</text:p>
          </table:table-cell>
          <table:table-cell office:value-type="float" office:value="1.01959435808251" calcext:value-type="float">
            <text:p>1,01959435808251</text:p>
          </table:table-cell>
          <table:table-cell table:number-columns-repeated="16382"/>
        </table:table-row>
        <table:table-row table:style-name="ro1">
          <table:table-cell office:value-type="float" office:value="6627.108" calcext:value-type="float">
            <text:p>6627,108</text:p>
          </table:table-cell>
          <table:table-cell office:value-type="float" office:value="1.02833290699162" calcext:value-type="float">
            <text:p>1,02833290699162</text:p>
          </table:table-cell>
          <table:table-cell table:number-columns-repeated="16382"/>
        </table:table-row>
        <table:table-row table:style-name="ro1">
          <table:table-cell office:value-type="float" office:value="6627.489" calcext:value-type="float">
            <text:p>6627,489</text:p>
          </table:table-cell>
          <table:table-cell office:value-type="float" office:value="1.03373838676497" calcext:value-type="float">
            <text:p>1,03373838676497</text:p>
          </table:table-cell>
          <table:table-cell table:number-columns-repeated="16382"/>
        </table:table-row>
        <table:table-row table:style-name="ro1">
          <table:table-cell office:value-type="float" office:value="6627.87" calcext:value-type="float">
            <text:p>6627,87</text:p>
          </table:table-cell>
          <table:table-cell office:value-type="float" office:value="1.03070132079074" calcext:value-type="float">
            <text:p>1,03070132079074</text:p>
          </table:table-cell>
          <table:table-cell table:number-columns-repeated="16382"/>
        </table:table-row>
        <table:table-row table:style-name="ro1">
          <table:table-cell office:value-type="float" office:value="6628.25" calcext:value-type="float">
            <text:p>6628,25</text:p>
          </table:table-cell>
          <table:table-cell office:value-type="float" office:value="1.0372918253353" calcext:value-type="float">
            <text:p>1,0372918253353</text:p>
          </table:table-cell>
          <table:table-cell table:number-columns-repeated="16382"/>
        </table:table-row>
        <table:table-row table:style-name="ro1">
          <table:table-cell office:value-type="float" office:value="6628.631" calcext:value-type="float">
            <text:p>6628,631</text:p>
          </table:table-cell>
          <table:table-cell office:value-type="float" office:value="1.04176768832028" calcext:value-type="float">
            <text:p>1,04176768832028</text:p>
          </table:table-cell>
          <table:table-cell table:number-columns-repeated="16382"/>
        </table:table-row>
        <table:table-row table:style-name="ro1">
          <table:table-cell office:value-type="float" office:value="6629.011" calcext:value-type="float">
            <text:p>6629,011</text:p>
          </table:table-cell>
          <table:table-cell office:value-type="float" office:value="1.03705993929331" calcext:value-type="float">
            <text:p>1,03705993929331</text:p>
          </table:table-cell>
          <table:table-cell table:number-columns-repeated="16382"/>
        </table:table-row>
        <table:table-row table:style-name="ro1">
          <table:table-cell office:value-type="float" office:value="6629.392" calcext:value-type="float">
            <text:p>6629,392</text:p>
          </table:table-cell>
          <table:table-cell office:value-type="float" office:value="1.03681868242707" calcext:value-type="float">
            <text:p>1,03681868242707</text:p>
          </table:table-cell>
          <table:table-cell table:number-columns-repeated="16382"/>
        </table:table-row>
        <table:table-row table:style-name="ro1">
          <table:table-cell office:value-type="float" office:value="6629.772" calcext:value-type="float">
            <text:p>6629,772</text:p>
          </table:table-cell>
          <table:table-cell office:value-type="float" office:value="1.03059872110139" calcext:value-type="float">
            <text:p>1,03059872110139</text:p>
          </table:table-cell>
          <table:table-cell table:number-columns-repeated="16382"/>
        </table:table-row>
        <table:table-row table:style-name="ro1">
          <table:table-cell office:value-type="float" office:value="6630.153" calcext:value-type="float">
            <text:p>6630,153</text:p>
          </table:table-cell>
          <table:table-cell office:value-type="float" office:value="1.01741847389245" calcext:value-type="float">
            <text:p>1,01741847389245</text:p>
          </table:table-cell>
          <table:table-cell table:number-columns-repeated="16382"/>
        </table:table-row>
        <table:table-row table:style-name="ro1">
          <table:table-cell office:value-type="float" office:value="6630.533" calcext:value-type="float">
            <text:p>6630,533</text:p>
          </table:table-cell>
          <table:table-cell office:value-type="float" office:value="1.02051507381889" calcext:value-type="float">
            <text:p>1,02051507381889</text:p>
          </table:table-cell>
          <table:table-cell table:number-columns-repeated="16382"/>
        </table:table-row>
        <table:table-row table:style-name="ro1">
          <table:table-cell office:value-type="float" office:value="6630.914" calcext:value-type="float">
            <text:p>6630,914</text:p>
          </table:table-cell>
          <table:table-cell office:value-type="float" office:value="1.01291742719854" calcext:value-type="float">
            <text:p>1,01291742719854</text:p>
          </table:table-cell>
          <table:table-cell table:number-columns-repeated="16382"/>
        </table:table-row>
        <table:table-row table:style-name="ro1">
          <table:table-cell office:value-type="float" office:value="6631.294" calcext:value-type="float">
            <text:p>6631,294</text:p>
          </table:table-cell>
          <table:table-cell office:value-type="float" office:value="1.00712174010839" calcext:value-type="float">
            <text:p>1,00712174010839</text:p>
          </table:table-cell>
          <table:table-cell table:number-columns-repeated="16382"/>
        </table:table-row>
        <table:table-row table:style-name="ro1">
          <table:table-cell office:value-type="float" office:value="6631.675" calcext:value-type="float">
            <text:p>6631,675</text:p>
          </table:table-cell>
          <table:table-cell office:value-type="float" office:value="1.01188009145448" calcext:value-type="float">
            <text:p>1,01188009145448</text:p>
          </table:table-cell>
          <table:table-cell table:number-columns-repeated="16382"/>
        </table:table-row>
        <table:table-row table:style-name="ro1">
          <table:table-cell office:value-type="float" office:value="6632.055" calcext:value-type="float">
            <text:p>6632,055</text:p>
          </table:table-cell>
          <table:table-cell office:value-type="float" office:value="0.99167686622464" calcext:value-type="float">
            <text:p>0,99167686622464</text:p>
          </table:table-cell>
          <table:table-cell table:number-columns-repeated="16382"/>
        </table:table-row>
        <table:table-row table:style-name="ro1">
          <table:table-cell office:value-type="float" office:value="6632.436" calcext:value-type="float">
            <text:p>6632,436</text:p>
          </table:table-cell>
          <table:table-cell office:value-type="float" office:value="0.978531202389487" calcext:value-type="float">
            <text:p>0,978531202389487</text:p>
          </table:table-cell>
          <table:table-cell table:number-columns-repeated="16382"/>
        </table:table-row>
        <table:table-row table:style-name="ro1">
          <table:table-cell office:value-type="float" office:value="6632.816" calcext:value-type="float">
            <text:p>6632,816</text:p>
          </table:table-cell>
          <table:table-cell office:value-type="float" office:value="0.980709121646395" calcext:value-type="float">
            <text:p>0,980709121646395</text:p>
          </table:table-cell>
          <table:table-cell table:number-columns-repeated="16382"/>
        </table:table-row>
        <table:table-row table:style-name="ro1">
          <table:table-cell office:value-type="float" office:value="6633.197" calcext:value-type="float">
            <text:p>6633,197</text:p>
          </table:table-cell>
          <table:table-cell office:value-type="float" office:value="0.991183516204638" calcext:value-type="float">
            <text:p>0,991183516204638</text:p>
          </table:table-cell>
          <table:table-cell table:number-columns-repeated="16382"/>
        </table:table-row>
        <table:table-row table:style-name="ro1">
          <table:table-cell office:value-type="float" office:value="6633.577" calcext:value-type="float">
            <text:p>6633,577</text:p>
          </table:table-cell>
          <table:table-cell office:value-type="float" office:value="1.00207260737819" calcext:value-type="float">
            <text:p>1,00207260737819</text:p>
          </table:table-cell>
          <table:table-cell table:number-columns-repeated="16382"/>
        </table:table-row>
        <table:table-row table:style-name="ro1">
          <table:table-cell office:value-type="float" office:value="6633.958" calcext:value-type="float">
            <text:p>6633,958</text:p>
          </table:table-cell>
          <table:table-cell office:value-type="float" office:value="1.01534598035367" calcext:value-type="float">
            <text:p>1,01534598035367</text:p>
          </table:table-cell>
          <table:table-cell table:number-columns-repeated="16382"/>
        </table:table-row>
        <table:table-row table:style-name="ro1">
          <table:table-cell office:value-type="float" office:value="6634.338" calcext:value-type="float">
            <text:p>6634,338</text:p>
          </table:table-cell>
          <table:table-cell office:value-type="float" office:value="1.01507235914769" calcext:value-type="float">
            <text:p>1,01507235914769</text:p>
          </table:table-cell>
          <table:table-cell table:number-columns-repeated="16382"/>
        </table:table-row>
        <table:table-row table:style-name="ro1">
          <table:table-cell office:value-type="float" office:value="6634.719" calcext:value-type="float">
            <text:p>6634,719</text:p>
          </table:table-cell>
          <table:table-cell office:value-type="float" office:value="0.999339001929555" calcext:value-type="float">
            <text:p>0,999339001929555</text:p>
          </table:table-cell>
          <table:table-cell table:number-columns-repeated="16382"/>
        </table:table-row>
        <table:table-row table:style-name="ro1">
          <table:table-cell office:value-type="float" office:value="6635.099" calcext:value-type="float">
            <text:p>6635,099</text:p>
          </table:table-cell>
          <table:table-cell office:value-type="float" office:value="1.00383973618922" calcext:value-type="float">
            <text:p>1,00383973618922</text:p>
          </table:table-cell>
          <table:table-cell table:number-columns-repeated="16382"/>
        </table:table-row>
        <table:table-row table:style-name="ro1">
          <table:table-cell office:value-type="float" office:value="6635.479" calcext:value-type="float">
            <text:p>6635,479</text:p>
          </table:table-cell>
          <table:table-cell office:value-type="float" office:value="1.00842950154832" calcext:value-type="float">
            <text:p>1,00842950154832</text:p>
          </table:table-cell>
          <table:table-cell table:number-columns-repeated="16382"/>
        </table:table-row>
        <table:table-row table:style-name="ro1">
          <table:table-cell office:value-type="float" office:value="6635.86" calcext:value-type="float">
            <text:p>6635,86</text:p>
          </table:table-cell>
          <table:table-cell office:value-type="float" office:value="1.01674610649571" calcext:value-type="float">
            <text:p>1,01674610649571</text:p>
          </table:table-cell>
          <table:table-cell table:number-columns-repeated="16382"/>
        </table:table-row>
        <table:table-row table:style-name="ro1">
          <table:table-cell office:value-type="float" office:value="6636.241" calcext:value-type="float">
            <text:p>6636,241</text:p>
          </table:table-cell>
          <table:table-cell office:value-type="float" office:value="1.00586608042266" calcext:value-type="float">
            <text:p>1,00586608042266</text:p>
          </table:table-cell>
          <table:table-cell table:number-columns-repeated="16382"/>
        </table:table-row>
        <table:table-row table:style-name="ro1">
          <table:table-cell office:value-type="float" office:value="6636.621" calcext:value-type="float">
            <text:p>6636,621</text:p>
          </table:table-cell>
          <table:table-cell office:value-type="float" office:value="1.00328843137548" calcext:value-type="float">
            <text:p>1,00328843137548</text:p>
          </table:table-cell>
          <table:table-cell table:number-columns-repeated="16382"/>
        </table:table-row>
        <table:table-row table:style-name="ro1">
          <table:table-cell office:value-type="float" office:value="6637.001" calcext:value-type="float">
            <text:p>6637,001</text:p>
          </table:table-cell>
          <table:table-cell office:value-type="float" office:value="1.02019058834723" calcext:value-type="float">
            <text:p>1,02019058834723</text:p>
          </table:table-cell>
          <table:table-cell table:number-columns-repeated="16382"/>
        </table:table-row>
        <table:table-row table:style-name="ro1">
          <table:table-cell office:value-type="float" office:value="6637.382" calcext:value-type="float">
            <text:p>6637,382</text:p>
          </table:table-cell>
          <table:table-cell office:value-type="float" office:value="1.01501205957496" calcext:value-type="float">
            <text:p>1,01501205957496</text:p>
          </table:table-cell>
          <table:table-cell table:number-columns-repeated="16382"/>
        </table:table-row>
        <table:table-row table:style-name="ro1">
          <table:table-cell office:value-type="float" office:value="6637.763" calcext:value-type="float">
            <text:p>6637,763</text:p>
          </table:table-cell>
          <table:table-cell office:value-type="float" office:value="1.0210993503345" calcext:value-type="float">
            <text:p>1,0210993503345</text:p>
          </table:table-cell>
          <table:table-cell table:number-columns-repeated="16382"/>
        </table:table-row>
        <table:table-row table:style-name="ro1">
          <table:table-cell office:value-type="float" office:value="6638.143" calcext:value-type="float">
            <text:p>6638,143</text:p>
          </table:table-cell>
          <table:table-cell office:value-type="float" office:value="1.04410285396097" calcext:value-type="float">
            <text:p>1,04410285396097</text:p>
          </table:table-cell>
          <table:table-cell table:number-columns-repeated="16382"/>
        </table:table-row>
        <table:table-row table:style-name="ro1">
          <table:table-cell office:value-type="float" office:value="6638.523" calcext:value-type="float">
            <text:p>6638,523</text:p>
          </table:table-cell>
          <table:table-cell office:value-type="float" office:value="1.05115004430342" calcext:value-type="float">
            <text:p>1,05115004430342</text:p>
          </table:table-cell>
          <table:table-cell table:number-columns-repeated="16382"/>
        </table:table-row>
        <table:table-row table:style-name="ro1">
          <table:table-cell office:value-type="float" office:value="6638.904" calcext:value-type="float">
            <text:p>6638,904</text:p>
          </table:table-cell>
          <table:table-cell office:value-type="float" office:value="1.04524349046879" calcext:value-type="float">
            <text:p>1,04524349046879</text:p>
          </table:table-cell>
          <table:table-cell table:number-columns-repeated="16382"/>
        </table:table-row>
        <table:table-row table:style-name="ro1">
          <table:table-cell office:value-type="float" office:value="6639.285" calcext:value-type="float">
            <text:p>6639,285</text:p>
          </table:table-cell>
          <table:table-cell office:value-type="float" office:value="1.04791833573271" calcext:value-type="float">
            <text:p>1,04791833573271</text:p>
          </table:table-cell>
          <table:table-cell table:number-columns-repeated="16382"/>
        </table:table-row>
        <table:table-row table:style-name="ro1">
          <table:table-cell office:value-type="float" office:value="6639.665" calcext:value-type="float">
            <text:p>6639,665</text:p>
          </table:table-cell>
          <table:table-cell office:value-type="float" office:value="1.04227289260681" calcext:value-type="float">
            <text:p>1,04227289260681</text:p>
          </table:table-cell>
          <table:table-cell table:number-columns-repeated="16382"/>
        </table:table-row>
        <table:table-row table:style-name="ro1">
          <table:table-cell office:value-type="float" office:value="6640.046" calcext:value-type="float">
            <text:p>6640,046</text:p>
          </table:table-cell>
          <table:table-cell office:value-type="float" office:value="1.0348457763288" calcext:value-type="float">
            <text:p>1,0348457763288</text:p>
          </table:table-cell>
          <table:table-cell table:number-columns-repeated="16382"/>
        </table:table-row>
        <table:table-row table:style-name="ro1">
          <table:table-cell office:value-type="float" office:value="6640.426" calcext:value-type="float">
            <text:p>6640,426</text:p>
          </table:table-cell>
          <table:table-cell office:value-type="float" office:value="1.0089321166932" calcext:value-type="float">
            <text:p>1,0089321166932</text:p>
          </table:table-cell>
          <table:table-cell table:number-columns-repeated="16382"/>
        </table:table-row>
        <table:table-row table:style-name="ro1">
          <table:table-cell office:value-type="float" office:value="6640.807" calcext:value-type="float">
            <text:p>6640,807</text:p>
          </table:table-cell>
          <table:table-cell office:value-type="float" office:value="0.982445804309229" calcext:value-type="float">
            <text:p>0,982445804309229</text:p>
          </table:table-cell>
          <table:table-cell table:number-columns-repeated="16382"/>
        </table:table-row>
        <table:table-row table:style-name="ro1">
          <table:table-cell office:value-type="float" office:value="6641.187" calcext:value-type="float">
            <text:p>6641,187</text:p>
          </table:table-cell>
          <table:table-cell office:value-type="float" office:value="0.962695776452793" calcext:value-type="float">
            <text:p>0,962695776452793</text:p>
          </table:table-cell>
          <table:table-cell table:number-columns-repeated="16382"/>
        </table:table-row>
        <table:table-row table:style-name="ro1">
          <table:table-cell office:value-type="float" office:value="6641.568" calcext:value-type="float">
            <text:p>6641,568</text:p>
          </table:table-cell>
          <table:table-cell office:value-type="float" office:value="0.93710660460372" calcext:value-type="float">
            <text:p>0,93710660460372</text:p>
          </table:table-cell>
          <table:table-cell table:number-columns-repeated="16382"/>
        </table:table-row>
        <table:table-row table:style-name="ro1">
          <table:table-cell office:value-type="float" office:value="6641.948" calcext:value-type="float">
            <text:p>6641,948</text:p>
          </table:table-cell>
          <table:table-cell office:value-type="float" office:value="0.905915248382204" calcext:value-type="float">
            <text:p>0,905915248382204</text:p>
          </table:table-cell>
          <table:table-cell table:number-columns-repeated="16382"/>
        </table:table-row>
        <table:table-row table:style-name="ro1">
          <table:table-cell office:value-type="float" office:value="6642.329" calcext:value-type="float">
            <text:p>6642,329</text:p>
          </table:table-cell>
          <table:table-cell office:value-type="float" office:value="0.881685377076151" calcext:value-type="float">
            <text:p>0,881685377076151</text:p>
          </table:table-cell>
          <table:table-cell table:number-columns-repeated="16382"/>
        </table:table-row>
        <table:table-row table:style-name="ro1">
          <table:table-cell office:value-type="float" office:value="6642.709" calcext:value-type="float">
            <text:p>6642,709</text:p>
          </table:table-cell>
          <table:table-cell office:value-type="float" office:value="0.86597777700024" calcext:value-type="float">
            <text:p>0,86597777700024</text:p>
          </table:table-cell>
          <table:table-cell table:number-columns-repeated="16382"/>
        </table:table-row>
        <table:table-row table:style-name="ro1">
          <table:table-cell office:value-type="float" office:value="6643.09" calcext:value-type="float">
            <text:p>6643,09</text:p>
          </table:table-cell>
          <table:table-cell office:value-type="float" office:value="0.851673293441557" calcext:value-type="float">
            <text:p>0,851673293441557</text:p>
          </table:table-cell>
          <table:table-cell table:number-columns-repeated="16382"/>
        </table:table-row>
        <table:table-row table:style-name="ro1">
          <table:table-cell office:value-type="float" office:value="6643.47" calcext:value-type="float">
            <text:p>6643,47</text:p>
          </table:table-cell>
          <table:table-cell office:value-type="float" office:value="0.852310918733675" calcext:value-type="float">
            <text:p>0,852310918733675</text:p>
          </table:table-cell>
          <table:table-cell table:number-columns-repeated="16382"/>
        </table:table-row>
        <table:table-row table:style-name="ro1">
          <table:table-cell office:value-type="float" office:value="6643.851" calcext:value-type="float">
            <text:p>6643,851</text:p>
          </table:table-cell>
          <table:table-cell office:value-type="float" office:value="0.871796533334136" calcext:value-type="float">
            <text:p>0,871796533334136</text:p>
          </table:table-cell>
          <table:table-cell table:number-columns-repeated="16382"/>
        </table:table-row>
        <table:table-row table:style-name="ro1">
          <table:table-cell office:value-type="float" office:value="6644.231" calcext:value-type="float">
            <text:p>6644,231</text:p>
          </table:table-cell>
          <table:table-cell office:value-type="float" office:value="0.912916117565636" calcext:value-type="float">
            <text:p>0,912916117565636</text:p>
          </table:table-cell>
          <table:table-cell table:number-columns-repeated="16382"/>
        </table:table-row>
        <table:table-row table:style-name="ro1">
          <table:table-cell office:value-type="float" office:value="6644.612" calcext:value-type="float">
            <text:p>6644,612</text:p>
          </table:table-cell>
          <table:table-cell office:value-type="float" office:value="0.95656393437293" calcext:value-type="float">
            <text:p>0,95656393437293</text:p>
          </table:table-cell>
          <table:table-cell table:number-columns-repeated="16382"/>
        </table:table-row>
        <table:table-row table:style-name="ro1">
          <table:table-cell office:value-type="float" office:value="6644.992" calcext:value-type="float">
            <text:p>6644,992</text:p>
          </table:table-cell>
          <table:table-cell office:value-type="float" office:value="0.98520119644341" calcext:value-type="float">
            <text:p>0,98520119644341</text:p>
          </table:table-cell>
          <table:table-cell table:number-columns-repeated="16382"/>
        </table:table-row>
        <table:table-row table:style-name="ro1">
          <table:table-cell office:value-type="float" office:value="6645.373" calcext:value-type="float">
            <text:p>6645,373</text:p>
          </table:table-cell>
          <table:table-cell office:value-type="float" office:value="1.015991496704" calcext:value-type="float">
            <text:p>1,015991496704</text:p>
          </table:table-cell>
          <table:table-cell table:number-columns-repeated="16382"/>
        </table:table-row>
        <table:table-row table:style-name="ro1">
          <table:table-cell office:value-type="float" office:value="6645.753" calcext:value-type="float">
            <text:p>6645,753</text:p>
          </table:table-cell>
          <table:table-cell office:value-type="float" office:value="1.04399249906204" calcext:value-type="float">
            <text:p>1,04399249906204</text:p>
          </table:table-cell>
          <table:table-cell table:number-columns-repeated="16382"/>
        </table:table-row>
        <table:table-row table:style-name="ro1">
          <table:table-cell office:value-type="float" office:value="6646.134" calcext:value-type="float">
            <text:p>6646,134</text:p>
          </table:table-cell>
          <table:table-cell office:value-type="float" office:value="1.06195053788839" calcext:value-type="float">
            <text:p>1,06195053788839</text:p>
          </table:table-cell>
          <table:table-cell table:number-columns-repeated="16382"/>
        </table:table-row>
        <table:table-row table:style-name="ro1">
          <table:table-cell office:value-type="float" office:value="6646.514" calcext:value-type="float">
            <text:p>6646,514</text:p>
          </table:table-cell>
          <table:table-cell office:value-type="float" office:value="1.0778318694915" calcext:value-type="float">
            <text:p>1,0778318694915</text:p>
          </table:table-cell>
          <table:table-cell table:number-columns-repeated="16382"/>
        </table:table-row>
        <table:table-row table:style-name="ro1">
          <table:table-cell office:value-type="float" office:value="6646.895" calcext:value-type="float">
            <text:p>6646,895</text:p>
          </table:table-cell>
          <table:table-cell office:value-type="float" office:value="1.07970755277678" calcext:value-type="float">
            <text:p>1,07970755277678</text:p>
          </table:table-cell>
          <table:table-cell table:number-columns-repeated="16382"/>
        </table:table-row>
        <table:table-row table:style-name="ro1">
          <table:table-cell office:value-type="float" office:value="6647.275" calcext:value-type="float">
            <text:p>6647,275</text:p>
          </table:table-cell>
          <table:table-cell office:value-type="float" office:value="1.06927695308605" calcext:value-type="float">
            <text:p>1,06927695308605</text:p>
          </table:table-cell>
          <table:table-cell table:number-columns-repeated="16382"/>
        </table:table-row>
        <table:table-row table:style-name="ro1">
          <table:table-cell office:value-type="float" office:value="6647.656" calcext:value-type="float">
            <text:p>6647,656</text:p>
          </table:table-cell>
          <table:table-cell office:value-type="float" office:value="1.07141200996674" calcext:value-type="float">
            <text:p>1,07141200996674</text:p>
          </table:table-cell>
          <table:table-cell table:number-columns-repeated="16382"/>
        </table:table-row>
        <table:table-row table:style-name="ro1">
          <table:table-cell office:value-type="float" office:value="6648.036" calcext:value-type="float">
            <text:p>6648,036</text:p>
          </table:table-cell>
          <table:table-cell office:value-type="float" office:value="1.05976216515798" calcext:value-type="float">
            <text:p>1,05976216515798</text:p>
          </table:table-cell>
          <table:table-cell table:number-columns-repeated="16382"/>
        </table:table-row>
        <table:table-row table:style-name="ro1">
          <table:table-cell office:value-type="float" office:value="6648.417" calcext:value-type="float">
            <text:p>6648,417</text:p>
          </table:table-cell>
          <table:table-cell office:value-type="float" office:value="1.04658320577376" calcext:value-type="float">
            <text:p>1,04658320577376</text:p>
          </table:table-cell>
          <table:table-cell table:number-columns-repeated="16382"/>
        </table:table-row>
        <table:table-row table:style-name="ro1">
          <table:table-cell office:value-type="float" office:value="6648.797" calcext:value-type="float">
            <text:p>6648,797</text:p>
          </table:table-cell>
          <table:table-cell office:value-type="float" office:value="1.03216433799221" calcext:value-type="float">
            <text:p>1,03216433799221</text:p>
          </table:table-cell>
          <table:table-cell table:number-columns-repeated="16382"/>
        </table:table-row>
        <table:table-row table:style-name="ro1">
          <table:table-cell office:value-type="float" office:value="6649.178" calcext:value-type="float">
            <text:p>6649,178</text:p>
          </table:table-cell>
          <table:table-cell office:value-type="float" office:value="1.00992864180429" calcext:value-type="float">
            <text:p>1,00992864180429</text:p>
          </table:table-cell>
          <table:table-cell table:number-columns-repeated="16382"/>
        </table:table-row>
        <table:table-row table:style-name="ro1">
          <table:table-cell office:value-type="float" office:value="6649.558" calcext:value-type="float">
            <text:p>6649,558</text:p>
          </table:table-cell>
          <table:table-cell office:value-type="float" office:value="0.997961989182503" calcext:value-type="float">
            <text:p>0,997961989182503</text:p>
          </table:table-cell>
          <table:table-cell table:number-columns-repeated="16382"/>
        </table:table-row>
        <table:table-row table:style-name="ro1">
          <table:table-cell office:value-type="float" office:value="6649.938" calcext:value-type="float">
            <text:p>6649,938</text:p>
          </table:table-cell>
          <table:table-cell office:value-type="float" office:value="0.990648332698826" calcext:value-type="float">
            <text:p>0,990648332698826</text:p>
          </table:table-cell>
          <table:table-cell table:number-columns-repeated="16382"/>
        </table:table-row>
        <table:table-row table:style-name="ro1">
          <table:table-cell office:value-type="float" office:value="6650.319" calcext:value-type="float">
            <text:p>6650,319</text:p>
          </table:table-cell>
          <table:table-cell office:value-type="float" office:value="0.989577700691278" calcext:value-type="float">
            <text:p>0,989577700691278</text:p>
          </table:table-cell>
          <table:table-cell table:number-columns-repeated="16382"/>
        </table:table-row>
        <table:table-row table:style-name="ro1">
          <table:table-cell office:value-type="float" office:value="6650.7" calcext:value-type="float">
            <text:p>6650,7</text:p>
          </table:table-cell>
          <table:table-cell office:value-type="float" office:value="1.00162281123026" calcext:value-type="float">
            <text:p>1,00162281123026</text:p>
          </table:table-cell>
          <table:table-cell table:number-columns-repeated="16382"/>
        </table:table-row>
        <table:table-row table:style-name="ro1">
          <table:table-cell office:value-type="float" office:value="6651.08" calcext:value-type="float">
            <text:p>6651,08</text:p>
          </table:table-cell>
          <table:table-cell office:value-type="float" office:value="1.00575065191995" calcext:value-type="float">
            <text:p>1,00575065191995</text:p>
          </table:table-cell>
          <table:table-cell table:number-columns-repeated="16382"/>
        </table:table-row>
        <table:table-row table:style-name="ro1">
          <table:table-cell office:value-type="float" office:value="6651.46" calcext:value-type="float">
            <text:p>6651,46</text:p>
          </table:table-cell>
          <table:table-cell office:value-type="float" office:value="1.00723439917194" calcext:value-type="float">
            <text:p>1,00723439917194</text:p>
          </table:table-cell>
          <table:table-cell table:number-columns-repeated="16382"/>
        </table:table-row>
        <table:table-row table:style-name="ro1">
          <table:table-cell office:value-type="float" office:value="6651.841" calcext:value-type="float">
            <text:p>6651,841</text:p>
          </table:table-cell>
          <table:table-cell office:value-type="float" office:value="1.01706945365339" calcext:value-type="float">
            <text:p>1,01706945365339</text:p>
          </table:table-cell>
          <table:table-cell table:number-columns-repeated="16382"/>
        </table:table-row>
        <table:table-row table:style-name="ro1">
          <table:table-cell office:value-type="float" office:value="6652.222" calcext:value-type="float">
            <text:p>6652,222</text:p>
          </table:table-cell>
          <table:table-cell office:value-type="float" office:value="1.02251288504725" calcext:value-type="float">
            <text:p>1,02251288504725</text:p>
          </table:table-cell>
          <table:table-cell table:number-columns-repeated="16382"/>
        </table:table-row>
        <table:table-row table:style-name="ro1">
          <table:table-cell office:value-type="float" office:value="6652.602" calcext:value-type="float">
            <text:p>6652,602</text:p>
          </table:table-cell>
          <table:table-cell office:value-type="float" office:value="1.03539367109353" calcext:value-type="float">
            <text:p>1,03539367109353</text:p>
          </table:table-cell>
          <table:table-cell table:number-columns-repeated="16382"/>
        </table:table-row>
        <table:table-row table:style-name="ro1">
          <table:table-cell office:value-type="float" office:value="6652.982" calcext:value-type="float">
            <text:p>6652,982</text:p>
          </table:table-cell>
          <table:table-cell office:value-type="float" office:value="1.03911694142434" calcext:value-type="float">
            <text:p>1,03911694142434</text:p>
          </table:table-cell>
          <table:table-cell table:number-columns-repeated="16382"/>
        </table:table-row>
        <table:table-row table:style-name="ro1">
          <table:table-cell office:value-type="float" office:value="6653.363" calcext:value-type="float">
            <text:p>6653,363</text:p>
          </table:table-cell>
          <table:table-cell office:value-type="float" office:value="1.03251068453611" calcext:value-type="float">
            <text:p>1,03251068453611</text:p>
          </table:table-cell>
          <table:table-cell table:number-columns-repeated="16382"/>
        </table:table-row>
        <table:table-row table:style-name="ro1">
          <table:table-cell office:value-type="float" office:value="6653.744" calcext:value-type="float">
            <text:p>6653,744</text:p>
          </table:table-cell>
          <table:table-cell office:value-type="float" office:value="1.03149552894383" calcext:value-type="float">
            <text:p>1,03149552894383</text:p>
          </table:table-cell>
          <table:table-cell table:number-columns-repeated="16382"/>
        </table:table-row>
        <table:table-row table:style-name="ro1">
          <table:table-cell office:value-type="float" office:value="6654.124" calcext:value-type="float">
            <text:p>6654,124</text:p>
          </table:table-cell>
          <table:table-cell office:value-type="float" office:value="1.01888801639215" calcext:value-type="float">
            <text:p>1,01888801639215</text:p>
          </table:table-cell>
          <table:table-cell table:number-columns-repeated="16382"/>
        </table:table-row>
        <table:table-row table:style-name="ro1">
          <table:table-cell office:value-type="float" office:value="6654.505" calcext:value-type="float">
            <text:p>6654,505</text:p>
          </table:table-cell>
          <table:table-cell office:value-type="float" office:value="1.0066968957787" calcext:value-type="float">
            <text:p>1,0066968957787</text:p>
          </table:table-cell>
          <table:table-cell table:number-columns-repeated="16382"/>
        </table:table-row>
        <table:table-row table:style-name="ro1">
          <table:table-cell office:value-type="float" office:value="6654.885" calcext:value-type="float">
            <text:p>6654,885</text:p>
          </table:table-cell>
          <table:table-cell office:value-type="float" office:value="1.00091330872221" calcext:value-type="float">
            <text:p>1,00091330872221</text:p>
          </table:table-cell>
          <table:table-cell table:number-columns-repeated="16382"/>
        </table:table-row>
        <table:table-row table:style-name="ro1">
          <table:table-cell office:value-type="float" office:value="6655.266" calcext:value-type="float">
            <text:p>6655,266</text:p>
          </table:table-cell>
          <table:table-cell office:value-type="float" office:value="0.995857512943933" calcext:value-type="float">
            <text:p>0,995857512943933</text:p>
          </table:table-cell>
          <table:table-cell table:number-columns-repeated="16382"/>
        </table:table-row>
        <table:table-row table:style-name="ro1">
          <table:table-cell office:value-type="float" office:value="6655.646" calcext:value-type="float">
            <text:p>6655,646</text:p>
          </table:table-cell>
          <table:table-cell office:value-type="float" office:value="1.00006966089102" calcext:value-type="float">
            <text:p>1,00006966089102</text:p>
          </table:table-cell>
          <table:table-cell table:number-columns-repeated="16382"/>
        </table:table-row>
        <table:table-row table:style-name="ro1">
          <table:table-cell office:value-type="float" office:value="6656.027" calcext:value-type="float">
            <text:p>6656,027</text:p>
          </table:table-cell>
          <table:table-cell office:value-type="float" office:value="1.01220998034605" calcext:value-type="float">
            <text:p>1,01220998034605</text:p>
          </table:table-cell>
          <table:table-cell table:number-columns-repeated="16382"/>
        </table:table-row>
        <table:table-row table:style-name="ro1">
          <table:table-cell office:value-type="float" office:value="6656.407" calcext:value-type="float">
            <text:p>6656,407</text:p>
          </table:table-cell>
          <table:table-cell office:value-type="float" office:value="1.02452693588473" calcext:value-type="float">
            <text:p>1,02452693588473</text:p>
          </table:table-cell>
          <table:table-cell table:number-columns-repeated="16382"/>
        </table:table-row>
        <table:table-row table:style-name="ro1">
          <table:table-cell office:value-type="float" office:value="6656.788" calcext:value-type="float">
            <text:p>6656,788</text:p>
          </table:table-cell>
          <table:table-cell office:value-type="float" office:value="1.01664168812249" calcext:value-type="float">
            <text:p>1,01664168812249</text:p>
          </table:table-cell>
          <table:table-cell table:number-columns-repeated="16382"/>
        </table:table-row>
        <table:table-row table:style-name="ro1">
          <table:table-cell office:value-type="float" office:value="6657.168" calcext:value-type="float">
            <text:p>6657,168</text:p>
          </table:table-cell>
          <table:table-cell office:value-type="float" office:value="1.01138361024572" calcext:value-type="float">
            <text:p>1,01138361024572</text:p>
          </table:table-cell>
          <table:table-cell table:number-columns-repeated="16382"/>
        </table:table-row>
        <table:table-row table:style-name="ro1">
          <table:table-cell office:value-type="float" office:value="6657.549" calcext:value-type="float">
            <text:p>6657,549</text:p>
          </table:table-cell>
          <table:table-cell office:value-type="float" office:value="1.02318647766522" calcext:value-type="float">
            <text:p>1,02318647766522</text:p>
          </table:table-cell>
          <table:table-cell table:number-columns-repeated="16382"/>
        </table:table-row>
        <table:table-row table:style-name="ro1">
          <table:table-cell office:value-type="float" office:value="6657.929" calcext:value-type="float">
            <text:p>6657,929</text:p>
          </table:table-cell>
          <table:table-cell office:value-type="float" office:value="1.02672386672403" calcext:value-type="float">
            <text:p>1,02672386672403</text:p>
          </table:table-cell>
          <table:table-cell table:number-columns-repeated="16382"/>
        </table:table-row>
        <table:table-row table:style-name="ro1">
          <table:table-cell office:value-type="float" office:value="6658.31" calcext:value-type="float">
            <text:p>6658,31</text:p>
          </table:table-cell>
          <table:table-cell office:value-type="float" office:value="1.02618254659103" calcext:value-type="float">
            <text:p>1,02618254659103</text:p>
          </table:table-cell>
          <table:table-cell table:number-columns-repeated="16382"/>
        </table:table-row>
        <table:table-row table:style-name="ro1">
          <table:table-cell office:value-type="float" office:value="6658.69" calcext:value-type="float">
            <text:p>6658,69</text:p>
          </table:table-cell>
          <table:table-cell office:value-type="float" office:value="1.0275767969406" calcext:value-type="float">
            <text:p>1,0275767969406</text:p>
          </table:table-cell>
          <table:table-cell table:number-columns-repeated="16382"/>
        </table:table-row>
        <table:table-row table:style-name="ro1">
          <table:table-cell office:value-type="float" office:value="6659.071" calcext:value-type="float">
            <text:p>6659,071</text:p>
          </table:table-cell>
          <table:table-cell office:value-type="float" office:value="1.0327594760041" calcext:value-type="float">
            <text:p>1,0327594760041</text:p>
          </table:table-cell>
          <table:table-cell table:number-columns-repeated="16382"/>
        </table:table-row>
        <table:table-row table:style-name="ro1">
          <table:table-cell office:value-type="float" office:value="6659.451" calcext:value-type="float">
            <text:p>6659,451</text:p>
          </table:table-cell>
          <table:table-cell office:value-type="float" office:value="1.03186832310429" calcext:value-type="float">
            <text:p>1,03186832310429</text:p>
          </table:table-cell>
          <table:table-cell table:number-columns-repeated="16382"/>
        </table:table-row>
        <table:table-row table:style-name="ro1">
          <table:table-cell office:value-type="float" office:value="6659.832" calcext:value-type="float">
            <text:p>6659,832</text:p>
          </table:table-cell>
          <table:table-cell office:value-type="float" office:value="1.01903995007698" calcext:value-type="float">
            <text:p>1,01903995007698</text:p>
          </table:table-cell>
          <table:table-cell table:number-columns-repeated="16382"/>
        </table:table-row>
        <table:table-row table:style-name="ro1">
          <table:table-cell office:value-type="float" office:value="6660.212" calcext:value-type="float">
            <text:p>6660,212</text:p>
          </table:table-cell>
          <table:table-cell office:value-type="float" office:value="0.996892255088043" calcext:value-type="float">
            <text:p>0,996892255088043</text:p>
          </table:table-cell>
          <table:table-cell table:number-columns-repeated="16382"/>
        </table:table-row>
        <table:table-row table:style-name="ro1">
          <table:table-cell office:value-type="float" office:value="6660.593" calcext:value-type="float">
            <text:p>6660,593</text:p>
          </table:table-cell>
          <table:table-cell office:value-type="float" office:value="0.982770114684444" calcext:value-type="float">
            <text:p>0,982770114684444</text:p>
          </table:table-cell>
          <table:table-cell table:number-columns-repeated="16382"/>
        </table:table-row>
        <table:table-row table:style-name="ro1">
          <table:table-cell office:value-type="float" office:value="6660.973" calcext:value-type="float">
            <text:p>6660,973</text:p>
          </table:table-cell>
          <table:table-cell office:value-type="float" office:value="0.972382958479391" calcext:value-type="float">
            <text:p>0,972382958479391</text:p>
          </table:table-cell>
          <table:table-cell table:number-columns-repeated="16382"/>
        </table:table-row>
        <table:table-row table:style-name="ro1">
          <table:table-cell office:value-type="float" office:value="6661.354" calcext:value-type="float">
            <text:p>6661,354</text:p>
          </table:table-cell>
          <table:table-cell office:value-type="float" office:value="0.941696324447142" calcext:value-type="float">
            <text:p>0,941696324447142</text:p>
          </table:table-cell>
          <table:table-cell table:number-columns-repeated="16382"/>
        </table:table-row>
        <table:table-row table:style-name="ro1">
          <table:table-cell office:value-type="float" office:value="6661.734" calcext:value-type="float">
            <text:p>6661,734</text:p>
          </table:table-cell>
          <table:table-cell office:value-type="float" office:value="0.919945244859898" calcext:value-type="float">
            <text:p>0,919945244859898</text:p>
          </table:table-cell>
          <table:table-cell table:number-columns-repeated="16382"/>
        </table:table-row>
        <table:table-row table:style-name="ro1">
          <table:table-cell office:value-type="float" office:value="6662.115" calcext:value-type="float">
            <text:p>6662,115</text:p>
          </table:table-cell>
          <table:table-cell office:value-type="float" office:value="0.904797178736431" calcext:value-type="float">
            <text:p>0,904797178736431</text:p>
          </table:table-cell>
          <table:table-cell table:number-columns-repeated="16382"/>
        </table:table-row>
        <table:table-row table:style-name="ro1">
          <table:table-cell office:value-type="float" office:value="6662.495" calcext:value-type="float">
            <text:p>6662,495</text:p>
          </table:table-cell>
          <table:table-cell office:value-type="float" office:value="0.905900342892255" calcext:value-type="float">
            <text:p>0,905900342892255</text:p>
          </table:table-cell>
          <table:table-cell table:number-columns-repeated="16382"/>
        </table:table-row>
        <table:table-row table:style-name="ro1">
          <table:table-cell office:value-type="float" office:value="6662.875" calcext:value-type="float">
            <text:p>6662,875</text:p>
          </table:table-cell>
          <table:table-cell office:value-type="float" office:value="0.930557044504908" calcext:value-type="float">
            <text:p>0,930557044504908</text:p>
          </table:table-cell>
          <table:table-cell table:number-columns-repeated="16382"/>
        </table:table-row>
        <table:table-row table:style-name="ro1">
          <table:table-cell office:value-type="float" office:value="6663.256" calcext:value-type="float">
            <text:p>6663,256</text:p>
          </table:table-cell>
          <table:table-cell office:value-type="float" office:value="0.956644352667586" calcext:value-type="float">
            <text:p>0,956644352667586</text:p>
          </table:table-cell>
          <table:table-cell table:number-columns-repeated="16382"/>
        </table:table-row>
        <table:table-row table:style-name="ro1">
          <table:table-cell office:value-type="float" office:value="6663.637" calcext:value-type="float">
            <text:p>6663,637</text:p>
          </table:table-cell>
          <table:table-cell office:value-type="float" office:value="0.989821447460971" calcext:value-type="float">
            <text:p>0,989821447460971</text:p>
          </table:table-cell>
          <table:table-cell table:number-columns-repeated="16382"/>
        </table:table-row>
        <table:table-row table:style-name="ro1">
          <table:table-cell office:value-type="float" office:value="6664.017" calcext:value-type="float">
            <text:p>6664,017</text:p>
          </table:table-cell>
          <table:table-cell office:value-type="float" office:value="1.02160639683909" calcext:value-type="float">
            <text:p>1,02160639683909</text:p>
          </table:table-cell>
          <table:table-cell table:number-columns-repeated="16382"/>
        </table:table-row>
        <table:table-row table:style-name="ro1">
          <table:table-cell office:value-type="float" office:value="6664.397" calcext:value-type="float">
            <text:p>6664,397</text:p>
          </table:table-cell>
          <table:table-cell office:value-type="float" office:value="1.02291374369547" calcext:value-type="float">
            <text:p>1,02291374369547</text:p>
          </table:table-cell>
          <table:table-cell table:number-columns-repeated="16382"/>
        </table:table-row>
        <table:table-row table:style-name="ro1">
          <table:table-cell office:value-type="float" office:value="6664.778" calcext:value-type="float">
            <text:p>6664,778</text:p>
          </table:table-cell>
          <table:table-cell office:value-type="float" office:value="1.02566247292381" calcext:value-type="float">
            <text:p>1,02566247292381</text:p>
          </table:table-cell>
          <table:table-cell table:number-columns-repeated="16382"/>
        </table:table-row>
        <table:table-row table:style-name="ro1">
          <table:table-cell office:value-type="float" office:value="6665.159" calcext:value-type="float">
            <text:p>6665,159</text:p>
          </table:table-cell>
          <table:table-cell office:value-type="float" office:value="1.03562093296685" calcext:value-type="float">
            <text:p>1,03562093296685</text:p>
          </table:table-cell>
          <table:table-cell table:number-columns-repeated="16382"/>
        </table:table-row>
        <table:table-row table:style-name="ro1">
          <table:table-cell office:value-type="float" office:value="6665.539" calcext:value-type="float">
            <text:p>6665,539</text:p>
          </table:table-cell>
          <table:table-cell office:value-type="float" office:value="1.03973254744743" calcext:value-type="float">
            <text:p>1,03973254744743</text:p>
          </table:table-cell>
          <table:table-cell table:number-columns-repeated="16382"/>
        </table:table-row>
        <table:table-row table:style-name="ro1">
          <table:table-cell office:value-type="float" office:value="6665.919" calcext:value-type="float">
            <text:p>6665,919</text:p>
          </table:table-cell>
          <table:table-cell office:value-type="float" office:value="1.05064061104383" calcext:value-type="float">
            <text:p>1,05064061104383</text:p>
          </table:table-cell>
          <table:table-cell table:number-columns-repeated="16382"/>
        </table:table-row>
        <table:table-row table:style-name="ro1">
          <table:table-cell office:value-type="float" office:value="6666.3" calcext:value-type="float">
            <text:p>6666,3</text:p>
          </table:table-cell>
          <table:table-cell office:value-type="float" office:value="1.04586319941037" calcext:value-type="float">
            <text:p>1,04586319941037</text:p>
          </table:table-cell>
          <table:table-cell table:number-columns-repeated="16382"/>
        </table:table-row>
        <table:table-row table:style-name="ro1">
          <table:table-cell office:value-type="float" office:value="6666.681" calcext:value-type="float">
            <text:p>6666,681</text:p>
          </table:table-cell>
          <table:table-cell office:value-type="float" office:value="1.03816667465963" calcext:value-type="float">
            <text:p>1,03816667465963</text:p>
          </table:table-cell>
          <table:table-cell table:number-columns-repeated="16382"/>
        </table:table-row>
        <table:table-row table:style-name="ro1">
          <table:table-cell office:value-type="float" office:value="6667.061" calcext:value-type="float">
            <text:p>6667,061</text:p>
          </table:table-cell>
          <table:table-cell office:value-type="float" office:value="1.03901135894096" calcext:value-type="float">
            <text:p>1,03901135894096</text:p>
          </table:table-cell>
          <table:table-cell table:number-columns-repeated="16382"/>
        </table:table-row>
        <table:table-row table:style-name="ro1">
          <table:table-cell office:value-type="float" office:value="6667.441" calcext:value-type="float">
            <text:p>6667,441</text:p>
          </table:table-cell>
          <table:table-cell office:value-type="float" office:value="1.03414835383618" calcext:value-type="float">
            <text:p>1,03414835383618</text:p>
          </table:table-cell>
          <table:table-cell table:number-columns-repeated="16382"/>
        </table:table-row>
        <table:table-row table:style-name="ro1">
          <table:table-cell office:value-type="float" office:value="6667.822" calcext:value-type="float">
            <text:p>6667,822</text:p>
          </table:table-cell>
          <table:table-cell office:value-type="float" office:value="1.02578256825487" calcext:value-type="float">
            <text:p>1,02578256825487</text:p>
          </table:table-cell>
          <table:table-cell table:number-columns-repeated="16382"/>
        </table:table-row>
        <table:table-row table:style-name="ro1">
          <table:table-cell office:value-type="float" office:value="6668.203" calcext:value-type="float">
            <text:p>6668,203</text:p>
          </table:table-cell>
          <table:table-cell office:value-type="float" office:value="1.02414300562968" calcext:value-type="float">
            <text:p>1,02414300562968</text:p>
          </table:table-cell>
          <table:table-cell table:number-columns-repeated="16382"/>
        </table:table-row>
        <table:table-row table:style-name="ro1">
          <table:table-cell office:value-type="float" office:value="6668.583" calcext:value-type="float">
            <text:p>6668,583</text:p>
          </table:table-cell>
          <table:table-cell office:value-type="float" office:value="1.01961882074261" calcext:value-type="float">
            <text:p>1,01961882074261</text:p>
          </table:table-cell>
          <table:table-cell table:number-columns-repeated="16382"/>
        </table:table-row>
        <table:table-row table:style-name="ro1">
          <table:table-cell office:value-type="float" office:value="6668.964" calcext:value-type="float">
            <text:p>6668,964</text:p>
          </table:table-cell>
          <table:table-cell office:value-type="float" office:value="1.0137600860045" calcext:value-type="float">
            <text:p>1,0137600860045</text:p>
          </table:table-cell>
          <table:table-cell table:number-columns-repeated="16382"/>
        </table:table-row>
        <table:table-row table:style-name="ro1">
          <table:table-cell office:value-type="float" office:value="6669.344" calcext:value-type="float">
            <text:p>6669,344</text:p>
          </table:table-cell>
          <table:table-cell office:value-type="float" office:value="1.01112693156985" calcext:value-type="float">
            <text:p>1,01112693156985</text:p>
          </table:table-cell>
          <table:table-cell table:number-columns-repeated="16382"/>
        </table:table-row>
        <table:table-row table:style-name="ro1">
          <table:table-cell office:value-type="float" office:value="6669.725" calcext:value-type="float">
            <text:p>6669,725</text:p>
          </table:table-cell>
          <table:table-cell office:value-type="float" office:value="1.01484348295167" calcext:value-type="float">
            <text:p>1,01484348295167</text:p>
          </table:table-cell>
          <table:table-cell table:number-columns-repeated="16382"/>
        </table:table-row>
        <table:table-row table:style-name="ro1">
          <table:table-cell office:value-type="float" office:value="6670.105" calcext:value-type="float">
            <text:p>6670,105</text:p>
          </table:table-cell>
          <table:table-cell office:value-type="float" office:value="1.00861092278964" calcext:value-type="float">
            <text:p>1,00861092278964</text:p>
          </table:table-cell>
          <table:table-cell table:number-columns-repeated="16382"/>
        </table:table-row>
        <table:table-row table:style-name="ro1">
          <table:table-cell office:value-type="float" office:value="6670.486" calcext:value-type="float">
            <text:p>6670,486</text:p>
          </table:table-cell>
          <table:table-cell office:value-type="float" office:value="1.00126006453104" calcext:value-type="float">
            <text:p>1,00126006453104</text:p>
          </table:table-cell>
          <table:table-cell table:number-columns-repeated="16382"/>
        </table:table-row>
        <table:table-row table:style-name="ro1">
          <table:table-cell office:value-type="float" office:value="6670.866" calcext:value-type="float">
            <text:p>6670,866</text:p>
          </table:table-cell>
          <table:table-cell office:value-type="float" office:value="1.00386122578236" calcext:value-type="float">
            <text:p>1,00386122578236</text:p>
          </table:table-cell>
          <table:table-cell table:number-columns-repeated="16382"/>
        </table:table-row>
        <table:table-row table:style-name="ro1">
          <table:table-cell office:value-type="float" office:value="6671.247" calcext:value-type="float">
            <text:p>6671,247</text:p>
          </table:table-cell>
          <table:table-cell office:value-type="float" office:value="1.01070137479685" calcext:value-type="float">
            <text:p>1,01070137479685</text:p>
          </table:table-cell>
          <table:table-cell table:number-columns-repeated="16382"/>
        </table:table-row>
        <table:table-row table:style-name="ro1">
          <table:table-cell office:value-type="float" office:value="6671.627" calcext:value-type="float">
            <text:p>6671,627</text:p>
          </table:table-cell>
          <table:table-cell office:value-type="float" office:value="0.996021146833746" calcext:value-type="float">
            <text:p>0,996021146833746</text:p>
          </table:table-cell>
          <table:table-cell table:number-columns-repeated="16382"/>
        </table:table-row>
        <table:table-row table:style-name="ro1">
          <table:table-cell office:value-type="float" office:value="6672.008" calcext:value-type="float">
            <text:p>6672,008</text:p>
          </table:table-cell>
          <table:table-cell office:value-type="float" office:value="0.983973682144762" calcext:value-type="float">
            <text:p>0,983973682144762</text:p>
          </table:table-cell>
          <table:table-cell table:number-columns-repeated="16382"/>
        </table:table-row>
        <table:table-row table:style-name="ro1">
          <table:table-cell office:value-type="float" office:value="6672.388" calcext:value-type="float">
            <text:p>6672,388</text:p>
          </table:table-cell>
          <table:table-cell office:value-type="float" office:value="0.99758050347504" calcext:value-type="float">
            <text:p>0,99758050347504</text:p>
          </table:table-cell>
          <table:table-cell table:number-columns-repeated="16382"/>
        </table:table-row>
        <table:table-row table:style-name="ro1">
          <table:table-cell office:value-type="float" office:value="6672.769" calcext:value-type="float">
            <text:p>6672,769</text:p>
          </table:table-cell>
          <table:table-cell office:value-type="float" office:value="0.999653126082335" calcext:value-type="float">
            <text:p>0,999653126082335</text:p>
          </table:table-cell>
          <table:table-cell table:number-columns-repeated="16382"/>
        </table:table-row>
        <table:table-row table:style-name="ro1">
          <table:table-cell office:value-type="float" office:value="6673.149" calcext:value-type="float">
            <text:p>6673,149</text:p>
          </table:table-cell>
          <table:table-cell office:value-type="float" office:value="0.994124818547986" calcext:value-type="float">
            <text:p>0,994124818547986</text:p>
          </table:table-cell>
          <table:table-cell table:number-columns-repeated="16382"/>
        </table:table-row>
        <table:table-row table:style-name="ro1">
          <table:table-cell office:value-type="float" office:value="6673.53" calcext:value-type="float">
            <text:p>6673,53</text:p>
          </table:table-cell>
          <table:table-cell office:value-type="float" office:value="1.00142630438894" calcext:value-type="float">
            <text:p>1,00142630438894</text:p>
          </table:table-cell>
          <table:table-cell table:number-columns-repeated="16382"/>
        </table:table-row>
        <table:table-row table:style-name="ro1">
          <table:table-cell office:value-type="float" office:value="6673.91" calcext:value-type="float">
            <text:p>6673,91</text:p>
          </table:table-cell>
          <table:table-cell office:value-type="float" office:value="1.00881582009399" calcext:value-type="float">
            <text:p>1,00881582009399</text:p>
          </table:table-cell>
          <table:table-cell table:number-columns-repeated="16382"/>
        </table:table-row>
        <table:table-row table:style-name="ro1">
          <table:table-cell office:value-type="float" office:value="6674.291" calcext:value-type="float">
            <text:p>6674,291</text:p>
          </table:table-cell>
          <table:table-cell office:value-type="float" office:value="1.00064092884342" calcext:value-type="float">
            <text:p>1,00064092884342</text:p>
          </table:table-cell>
          <table:table-cell table:number-columns-repeated="16382"/>
        </table:table-row>
        <table:table-row table:style-name="ro1">
          <table:table-cell office:value-type="float" office:value="6674.671" calcext:value-type="float">
            <text:p>6674,671</text:p>
          </table:table-cell>
          <table:table-cell office:value-type="float" office:value="0.991585569627793" calcext:value-type="float">
            <text:p>0,991585569627793</text:p>
          </table:table-cell>
          <table:table-cell table:number-columns-repeated="16382"/>
        </table:table-row>
        <table:table-row table:style-name="ro1">
          <table:table-cell office:value-type="float" office:value="6675.052" calcext:value-type="float">
            <text:p>6675,052</text:p>
          </table:table-cell>
          <table:table-cell office:value-type="float" office:value="0.98080427170029" calcext:value-type="float">
            <text:p>0,98080427170029</text:p>
          </table:table-cell>
          <table:table-cell table:number-columns-repeated="16382"/>
        </table:table-row>
        <table:table-row table:style-name="ro1">
          <table:table-cell office:value-type="float" office:value="6675.432" calcext:value-type="float">
            <text:p>6675,432</text:p>
          </table:table-cell>
          <table:table-cell office:value-type="float" office:value="0.9461863449426" calcext:value-type="float">
            <text:p>0,9461863449426</text:p>
          </table:table-cell>
          <table:table-cell table:number-columns-repeated="16382"/>
        </table:table-row>
        <table:table-row table:style-name="ro1">
          <table:table-cell office:value-type="float" office:value="6675.813" calcext:value-type="float">
            <text:p>6675,813</text:p>
          </table:table-cell>
          <table:table-cell office:value-type="float" office:value="0.902527219595281" calcext:value-type="float">
            <text:p>0,902527219595281</text:p>
          </table:table-cell>
          <table:table-cell table:number-columns-repeated="16382"/>
        </table:table-row>
        <table:table-row table:style-name="ro1">
          <table:table-cell office:value-type="float" office:value="6676.193" calcext:value-type="float">
            <text:p>6676,193</text:p>
          </table:table-cell>
          <table:table-cell office:value-type="float" office:value="0.857263524002072" calcext:value-type="float">
            <text:p>0,857263524002072</text:p>
          </table:table-cell>
          <table:table-cell table:number-columns-repeated="16382"/>
        </table:table-row>
        <table:table-row table:style-name="ro1">
          <table:table-cell office:value-type="float" office:value="6676.574" calcext:value-type="float">
            <text:p>6676,574</text:p>
          </table:table-cell>
          <table:table-cell office:value-type="float" office:value="0.830377463558363" calcext:value-type="float">
            <text:p>0,830377463558363</text:p>
          </table:table-cell>
          <table:table-cell table:number-columns-repeated="16382"/>
        </table:table-row>
        <table:table-row table:style-name="ro1">
          <table:table-cell office:value-type="float" office:value="6676.954" calcext:value-type="float">
            <text:p>6676,954</text:p>
          </table:table-cell>
          <table:table-cell office:value-type="float" office:value="0.832066264772076" calcext:value-type="float">
            <text:p>0,832066264772076</text:p>
          </table:table-cell>
          <table:table-cell table:number-columns-repeated="16382"/>
        </table:table-row>
        <table:table-row table:style-name="ro1">
          <table:table-cell office:value-type="float" office:value="6677.334" calcext:value-type="float">
            <text:p>6677,334</text:p>
          </table:table-cell>
          <table:table-cell office:value-type="float" office:value="0.851166197814319" calcext:value-type="float">
            <text:p>0,851166197814319</text:p>
          </table:table-cell>
          <table:table-cell table:number-columns-repeated="16382"/>
        </table:table-row>
        <table:table-row table:style-name="ro1">
          <table:table-cell office:value-type="float" office:value="6677.715" calcext:value-type="float">
            <text:p>6677,715</text:p>
          </table:table-cell>
          <table:table-cell office:value-type="float" office:value="0.875506640498884" calcext:value-type="float">
            <text:p>0,875506640498884</text:p>
          </table:table-cell>
          <table:table-cell table:number-columns-repeated="16382"/>
        </table:table-row>
        <table:table-row table:style-name="ro1">
          <table:table-cell office:value-type="float" office:value="6678.096" calcext:value-type="float">
            <text:p>6678,096</text:p>
          </table:table-cell>
          <table:table-cell office:value-type="float" office:value="0.900659877059301" calcext:value-type="float">
            <text:p>0,900659877059301</text:p>
          </table:table-cell>
          <table:table-cell table:number-columns-repeated="16382"/>
        </table:table-row>
        <table:table-row table:style-name="ro1">
          <table:table-cell office:value-type="float" office:value="6678.476" calcext:value-type="float">
            <text:p>6678,476</text:p>
          </table:table-cell>
          <table:table-cell office:value-type="float" office:value="0.928821233710406" calcext:value-type="float">
            <text:p>0,928821233710406</text:p>
          </table:table-cell>
          <table:table-cell table:number-columns-repeated="16382"/>
        </table:table-row>
        <table:table-row table:style-name="ro1">
          <table:table-cell office:value-type="float" office:value="6678.856" calcext:value-type="float">
            <text:p>6678,856</text:p>
          </table:table-cell>
          <table:table-cell office:value-type="float" office:value="0.952162522211981" calcext:value-type="float">
            <text:p>0,952162522211981</text:p>
          </table:table-cell>
          <table:table-cell table:number-columns-repeated="16382"/>
        </table:table-row>
        <table:table-row table:style-name="ro1">
          <table:table-cell office:value-type="float" office:value="6679.237" calcext:value-type="float">
            <text:p>6679,237</text:p>
          </table:table-cell>
          <table:table-cell office:value-type="float" office:value="0.970404834347857" calcext:value-type="float">
            <text:p>0,970404834347857</text:p>
          </table:table-cell>
          <table:table-cell table:number-columns-repeated="16382"/>
        </table:table-row>
        <table:table-row table:style-name="ro1">
          <table:table-cell office:value-type="float" office:value="6679.618" calcext:value-type="float">
            <text:p>6679,618</text:p>
          </table:table-cell>
          <table:table-cell office:value-type="float" office:value="1.00586462252373" calcext:value-type="float">
            <text:p>1,00586462252373</text:p>
          </table:table-cell>
          <table:table-cell table:number-columns-repeated="16382"/>
        </table:table-row>
        <table:table-row table:style-name="ro1">
          <table:table-cell office:value-type="float" office:value="6679.998" calcext:value-type="float">
            <text:p>6679,998</text:p>
          </table:table-cell>
          <table:table-cell office:value-type="float" office:value="1.04993899358751" calcext:value-type="float">
            <text:p>1,04993899358751</text:p>
          </table:table-cell>
          <table:table-cell table:number-columns-repeated="16382"/>
        </table:table-row>
        <table:table-row table:style-name="ro1">
          <table:table-cell office:value-type="float" office:value="6680.378" calcext:value-type="float">
            <text:p>6680,378</text:p>
          </table:table-cell>
          <table:table-cell office:value-type="float" office:value="1.08270381030043" calcext:value-type="float">
            <text:p>1,08270381030043</text:p>
          </table:table-cell>
          <table:table-cell table:number-columns-repeated="16382"/>
        </table:table-row>
        <table:table-row table:style-name="ro1">
          <table:table-cell office:value-type="float" office:value="6680.759" calcext:value-type="float">
            <text:p>6680,759</text:p>
          </table:table-cell>
          <table:table-cell office:value-type="float" office:value="1.10720707608828" calcext:value-type="float">
            <text:p>1,10720707608828</text:p>
          </table:table-cell>
          <table:table-cell table:number-columns-repeated="16382"/>
        </table:table-row>
        <table:table-row table:style-name="ro1">
          <table:table-cell office:value-type="float" office:value="6681.14" calcext:value-type="float">
            <text:p>6681,14</text:p>
          </table:table-cell>
          <table:table-cell office:value-type="float" office:value="1.1216890413479" calcext:value-type="float">
            <text:p>1,1216890413479</text:p>
          </table:table-cell>
          <table:table-cell table:number-columns-repeated="16382"/>
        </table:table-row>
        <table:table-row table:style-name="ro1">
          <table:table-cell office:value-type="float" office:value="6681.52" calcext:value-type="float">
            <text:p>6681,52</text:p>
          </table:table-cell>
          <table:table-cell office:value-type="float" office:value="1.13592962195077" calcext:value-type="float">
            <text:p>1,13592962195077</text:p>
          </table:table-cell>
          <table:table-cell table:number-columns-repeated="16382"/>
        </table:table-row>
        <table:table-row table:style-name="ro1">
          <table:table-cell office:value-type="float" office:value="6681.901" calcext:value-type="float">
            <text:p>6681,901</text:p>
          </table:table-cell>
          <table:table-cell office:value-type="float" office:value="1.1213874772671" calcext:value-type="float">
            <text:p>1,1213874772671</text:p>
          </table:table-cell>
          <table:table-cell table:number-columns-repeated="16382"/>
        </table:table-row>
        <table:table-row table:style-name="ro1">
          <table:table-cell office:value-type="float" office:value="6682.281" calcext:value-type="float">
            <text:p>6682,281</text:p>
          </table:table-cell>
          <table:table-cell office:value-type="float" office:value="1.09865767422776" calcext:value-type="float">
            <text:p>1,09865767422776</text:p>
          </table:table-cell>
          <table:table-cell table:number-columns-repeated="16382"/>
        </table:table-row>
        <table:table-row table:style-name="ro1">
          <table:table-cell office:value-type="float" office:value="6682.662" calcext:value-type="float">
            <text:p>6682,662</text:p>
          </table:table-cell>
          <table:table-cell office:value-type="float" office:value="1.09935036243286" calcext:value-type="float">
            <text:p>1,09935036243286</text:p>
          </table:table-cell>
          <table:table-cell table:number-columns-repeated="16382"/>
        </table:table-row>
        <table:table-row table:style-name="ro1">
          <table:table-cell office:value-type="float" office:value="6683.042" calcext:value-type="float">
            <text:p>6683,042</text:p>
          </table:table-cell>
          <table:table-cell office:value-type="float" office:value="1.09740404982843" calcext:value-type="float">
            <text:p>1,09740404982843</text:p>
          </table:table-cell>
          <table:table-cell table:number-columns-repeated="16382"/>
        </table:table-row>
        <table:table-row table:style-name="ro1">
          <table:table-cell office:value-type="float" office:value="6683.423" calcext:value-type="float">
            <text:p>6683,423</text:p>
          </table:table-cell>
          <table:table-cell office:value-type="float" office:value="1.0877802988857" calcext:value-type="float">
            <text:p>1,0877802988857</text:p>
          </table:table-cell>
          <table:table-cell table:number-columns-repeated="16382"/>
        </table:table-row>
        <table:table-row table:style-name="ro1">
          <table:table-cell office:value-type="float" office:value="6683.803" calcext:value-type="float">
            <text:p>6683,803</text:p>
          </table:table-cell>
          <table:table-cell office:value-type="float" office:value="1.06647595632911" calcext:value-type="float">
            <text:p>1,06647595632911</text:p>
          </table:table-cell>
          <table:table-cell table:number-columns-repeated="16382"/>
        </table:table-row>
        <table:table-row table:style-name="ro1">
          <table:table-cell office:value-type="float" office:value="6684.184" calcext:value-type="float">
            <text:p>6684,184</text:p>
          </table:table-cell>
          <table:table-cell office:value-type="float" office:value="1.06146859623555" calcext:value-type="float">
            <text:p>1,06146859623555</text:p>
          </table:table-cell>
          <table:table-cell table:number-columns-repeated="16382"/>
        </table:table-row>
        <table:table-row table:style-name="ro1">
          <table:table-cell office:value-type="float" office:value="6684.564" calcext:value-type="float">
            <text:p>6684,564</text:p>
          </table:table-cell>
          <table:table-cell office:value-type="float" office:value="1.06047129871596" calcext:value-type="float">
            <text:p>1,06047129871596</text:p>
          </table:table-cell>
          <table:table-cell table:number-columns-repeated="16382"/>
        </table:table-row>
        <table:table-row table:style-name="ro1">
          <table:table-cell office:value-type="float" office:value="6684.945" calcext:value-type="float">
            <text:p>6684,945</text:p>
          </table:table-cell>
          <table:table-cell office:value-type="float" office:value="1.05175974393493" calcext:value-type="float">
            <text:p>1,05175974393493</text:p>
          </table:table-cell>
          <table:table-cell table:number-columns-repeated="16382"/>
        </table:table-row>
        <table:table-row table:style-name="ro1">
          <table:table-cell office:value-type="float" office:value="6685.325" calcext:value-type="float">
            <text:p>6685,325</text:p>
          </table:table-cell>
          <table:table-cell office:value-type="float" office:value="1.05469815242744" calcext:value-type="float">
            <text:p>1,05469815242744</text:p>
          </table:table-cell>
          <table:table-cell table:number-columns-repeated="16382"/>
        </table:table-row>
        <table:table-row table:style-name="ro1">
          <table:table-cell office:value-type="float" office:value="6685.706" calcext:value-type="float">
            <text:p>6685,706</text:p>
          </table:table-cell>
          <table:table-cell office:value-type="float" office:value="1.05728447978555" calcext:value-type="float">
            <text:p>1,05728447978555</text:p>
          </table:table-cell>
          <table:table-cell table:number-columns-repeated="16382"/>
        </table:table-row>
        <table:table-row table:style-name="ro1">
          <table:table-cell office:value-type="float" office:value="6686.086" calcext:value-type="float">
            <text:p>6686,086</text:p>
          </table:table-cell>
          <table:table-cell office:value-type="float" office:value="1.04589581493002" calcext:value-type="float">
            <text:p>1,04589581493002</text:p>
          </table:table-cell>
          <table:table-cell table:number-columns-repeated="16382"/>
        </table:table-row>
        <table:table-row table:style-name="ro1">
          <table:table-cell office:value-type="float" office:value="6686.467" calcext:value-type="float">
            <text:p>6686,467</text:p>
          </table:table-cell>
          <table:table-cell office:value-type="float" office:value="1.04000369357269" calcext:value-type="float">
            <text:p>1,04000369357269</text:p>
          </table:table-cell>
          <table:table-cell table:number-columns-repeated="16382"/>
        </table:table-row>
        <table:table-row table:style-name="ro1">
          <table:table-cell office:value-type="float" office:value="6686.847" calcext:value-type="float">
            <text:p>6686,847</text:p>
          </table:table-cell>
          <table:table-cell office:value-type="float" office:value="1.03767413055302" calcext:value-type="float">
            <text:p>1,03767413055302</text:p>
          </table:table-cell>
          <table:table-cell table:number-columns-repeated="16382"/>
        </table:table-row>
        <table:table-row table:style-name="ro1">
          <table:table-cell office:value-type="float" office:value="6687.228" calcext:value-type="float">
            <text:p>6687,228</text:p>
          </table:table-cell>
          <table:table-cell office:value-type="float" office:value="1.03920518633434" calcext:value-type="float">
            <text:p>1,03920518633434</text:p>
          </table:table-cell>
          <table:table-cell table:number-columns-repeated="16382"/>
        </table:table-row>
        <table:table-row table:style-name="ro1">
          <table:table-cell office:value-type="float" office:value="6687.608" calcext:value-type="float">
            <text:p>6687,608</text:p>
          </table:table-cell>
          <table:table-cell office:value-type="float" office:value="1.04822280528567" calcext:value-type="float">
            <text:p>1,04822280528567</text:p>
          </table:table-cell>
          <table:table-cell table:number-columns-repeated="16382"/>
        </table:table-row>
        <table:table-row table:style-name="ro1">
          <table:table-cell office:value-type="float" office:value="6687.989" calcext:value-type="float">
            <text:p>6687,989</text:p>
          </table:table-cell>
          <table:table-cell office:value-type="float" office:value="1.05047658899998" calcext:value-type="float">
            <text:p>1,05047658899998</text:p>
          </table:table-cell>
          <table:table-cell table:number-columns-repeated="16382"/>
        </table:table-row>
        <table:table-row table:style-name="ro1">
          <table:table-cell office:value-type="float" office:value="6688.369" calcext:value-type="float">
            <text:p>6688,369</text:p>
          </table:table-cell>
          <table:table-cell office:value-type="float" office:value="1.04916942955371" calcext:value-type="float">
            <text:p>1,04916942955371</text:p>
          </table:table-cell>
          <table:table-cell table:number-columns-repeated="16382"/>
        </table:table-row>
        <table:table-row table:style-name="ro1">
          <table:table-cell office:value-type="float" office:value="6688.75" calcext:value-type="float">
            <text:p>6688,75</text:p>
          </table:table-cell>
          <table:table-cell office:value-type="float" office:value="1.05035540599555" calcext:value-type="float">
            <text:p>1,05035540599555</text:p>
          </table:table-cell>
          <table:table-cell table:number-columns-repeated="16382"/>
        </table:table-row>
        <table:table-row table:style-name="ro1">
          <table:table-cell office:value-type="float" office:value="6689.13" calcext:value-type="float">
            <text:p>6689,13</text:p>
          </table:table-cell>
          <table:table-cell office:value-type="float" office:value="1.04932551065054" calcext:value-type="float">
            <text:p>1,04932551065054</text:p>
          </table:table-cell>
          <table:table-cell table:number-columns-repeated="16382"/>
        </table:table-row>
        <table:table-row table:style-name="ro1">
          <table:table-cell office:value-type="float" office:value="6689.511" calcext:value-type="float">
            <text:p>6689,511</text:p>
          </table:table-cell>
          <table:table-cell office:value-type="float" office:value="1.03895388680937" calcext:value-type="float">
            <text:p>1,03895388680937</text:p>
          </table:table-cell>
          <table:table-cell table:number-columns-repeated="16382"/>
        </table:table-row>
        <table:table-row table:style-name="ro1">
          <table:table-cell office:value-type="float" office:value="6689.891" calcext:value-type="float">
            <text:p>6689,891</text:p>
          </table:table-cell>
          <table:table-cell office:value-type="float" office:value="1.02969810188956" calcext:value-type="float">
            <text:p>1,02969810188956</text:p>
          </table:table-cell>
          <table:table-cell table:number-columns-repeated="16382"/>
        </table:table-row>
        <table:table-row table:style-name="ro1">
          <table:table-cell office:value-type="float" office:value="6690.271" calcext:value-type="float">
            <text:p>6690,271</text:p>
          </table:table-cell>
          <table:table-cell office:value-type="float" office:value="1.03626255229593" calcext:value-type="float">
            <text:p>1,03626255229593</text:p>
          </table:table-cell>
          <table:table-cell table:number-columns-repeated="16382"/>
        </table:table-row>
        <table:table-row table:style-name="ro1">
          <table:table-cell office:value-type="float" office:value="6690.652" calcext:value-type="float">
            <text:p>6690,652</text:p>
          </table:table-cell>
          <table:table-cell office:value-type="float" office:value="1.0416646896989" calcext:value-type="float">
            <text:p>1,0416646896989</text:p>
          </table:table-cell>
          <table:table-cell table:number-columns-repeated="16382"/>
        </table:table-row>
        <table:table-row table:style-name="ro1">
          <table:table-cell office:value-type="float" office:value="6691.033" calcext:value-type="float">
            <text:p>6691,033</text:p>
          </table:table-cell>
          <table:table-cell office:value-type="float" office:value="1.04148814905896" calcext:value-type="float">
            <text:p>1,04148814905896</text:p>
          </table:table-cell>
          <table:table-cell table:number-columns-repeated="16382"/>
        </table:table-row>
        <table:table-row table:style-name="ro1">
          <table:table-cell office:value-type="float" office:value="6691.413" calcext:value-type="float">
            <text:p>6691,413</text:p>
          </table:table-cell>
          <table:table-cell office:value-type="float" office:value="1.03985973751639" calcext:value-type="float">
            <text:p>1,03985973751639</text:p>
          </table:table-cell>
          <table:table-cell table:number-columns-repeated="16382"/>
        </table:table-row>
        <table:table-row table:style-name="ro1">
          <table:table-cell office:value-type="float" office:value="6691.793" calcext:value-type="float">
            <text:p>6691,793</text:p>
          </table:table-cell>
          <table:table-cell office:value-type="float" office:value="1.02815352275868" calcext:value-type="float">
            <text:p>1,02815352275868</text:p>
          </table:table-cell>
          <table:table-cell table:number-columns-repeated="16382"/>
        </table:table-row>
        <table:table-row table:style-name="ro1">
          <table:table-cell office:value-type="float" office:value="6692.174" calcext:value-type="float">
            <text:p>6692,174</text:p>
          </table:table-cell>
          <table:table-cell office:value-type="float" office:value="1.02598972579619" calcext:value-type="float">
            <text:p>1,02598972579619</text:p>
          </table:table-cell>
          <table:table-cell table:number-columns-repeated="16382"/>
        </table:table-row>
        <table:table-row table:style-name="ro1">
          <table:table-cell office:value-type="float" office:value="6692.555" calcext:value-type="float">
            <text:p>6692,555</text:p>
          </table:table-cell>
          <table:table-cell office:value-type="float" office:value="1.02701956372549" calcext:value-type="float">
            <text:p>1,02701956372549</text:p>
          </table:table-cell>
          <table:table-cell table:number-columns-repeated="16382"/>
        </table:table-row>
        <table:table-row table:style-name="ro1">
          <table:table-cell office:value-type="float" office:value="6692.935" calcext:value-type="float">
            <text:p>6692,935</text:p>
          </table:table-cell>
          <table:table-cell office:value-type="float" office:value="1.03190685753266" calcext:value-type="float">
            <text:p>1,03190685753266</text:p>
          </table:table-cell>
          <table:table-cell table:number-columns-repeated="16382"/>
        </table:table-row>
        <table:table-row table:style-name="ro1">
          <table:table-cell office:value-type="float" office:value="6693.315" calcext:value-type="float">
            <text:p>6693,315</text:p>
          </table:table-cell>
          <table:table-cell office:value-type="float" office:value="1.03385743964458" calcext:value-type="float">
            <text:p>1,03385743964458</text:p>
          </table:table-cell>
          <table:table-cell table:number-columns-repeated="16382"/>
        </table:table-row>
        <table:table-row table:style-name="ro1">
          <table:table-cell office:value-type="float" office:value="6693.696" calcext:value-type="float">
            <text:p>6693,696</text:p>
          </table:table-cell>
          <table:table-cell office:value-type="float" office:value="1.02809424272037" calcext:value-type="float">
            <text:p>1,02809424272037</text:p>
          </table:table-cell>
          <table:table-cell table:number-columns-repeated="16382"/>
        </table:table-row>
        <table:table-row table:style-name="ro1">
          <table:table-cell office:value-type="float" office:value="6694.077" calcext:value-type="float">
            <text:p>6694,077</text:p>
          </table:table-cell>
          <table:table-cell office:value-type="float" office:value="1.0324385470722" calcext:value-type="float">
            <text:p>1,0324385470722</text:p>
          </table:table-cell>
          <table:table-cell table:number-columns-repeated="16382"/>
        </table:table-row>
        <table:table-row table:style-name="ro1">
          <table:table-cell office:value-type="float" office:value="6694.457" calcext:value-type="float">
            <text:p>6694,457</text:p>
          </table:table-cell>
          <table:table-cell office:value-type="float" office:value="1.03354817505374" calcext:value-type="float">
            <text:p>1,03354817505374</text:p>
          </table:table-cell>
          <table:table-cell table:number-columns-repeated="16382"/>
        </table:table-row>
        <table:table-row table:style-name="ro1">
          <table:table-cell office:value-type="float" office:value="6694.838" calcext:value-type="float">
            <text:p>6694,838</text:p>
          </table:table-cell>
          <table:table-cell office:value-type="float" office:value="1.02251570625189" calcext:value-type="float">
            <text:p>1,02251570625189</text:p>
          </table:table-cell>
          <table:table-cell table:number-columns-repeated="16382"/>
        </table:table-row>
        <table:table-row table:style-name="ro1">
          <table:table-cell office:value-type="float" office:value="6695.218" calcext:value-type="float">
            <text:p>6695,218</text:p>
          </table:table-cell>
          <table:table-cell office:value-type="float" office:value="1.01987929274661" calcext:value-type="float">
            <text:p>1,01987929274661</text:p>
          </table:table-cell>
          <table:table-cell table:number-columns-repeated="16382"/>
        </table:table-row>
        <table:table-row table:style-name="ro1">
          <table:table-cell office:value-type="float" office:value="6695.599" calcext:value-type="float">
            <text:p>6695,599</text:p>
          </table:table-cell>
          <table:table-cell office:value-type="float" office:value="1.01427054180479" calcext:value-type="float">
            <text:p>1,01427054180479</text:p>
          </table:table-cell>
          <table:table-cell table:number-columns-repeated="16382"/>
        </table:table-row>
        <table:table-row table:style-name="ro1">
          <table:table-cell office:value-type="float" office:value="6695.979" calcext:value-type="float">
            <text:p>6695,979</text:p>
          </table:table-cell>
          <table:table-cell office:value-type="float" office:value="1.01519884010465" calcext:value-type="float">
            <text:p>1,01519884010465</text:p>
          </table:table-cell>
          <table:table-cell table:number-columns-repeated="16382"/>
        </table:table-row>
        <table:table-row table:style-name="ro1">
          <table:table-cell office:value-type="float" office:value="6696.36" calcext:value-type="float">
            <text:p>6696,36</text:p>
          </table:table-cell>
          <table:table-cell office:value-type="float" office:value="1.02947213159781" calcext:value-type="float">
            <text:p>1,02947213159781</text:p>
          </table:table-cell>
          <table:table-cell table:number-columns-repeated="16382"/>
        </table:table-row>
        <table:table-row table:style-name="ro1">
          <table:table-cell office:value-type="float" office:value="6696.74" calcext:value-type="float">
            <text:p>6696,74</text:p>
          </table:table-cell>
          <table:table-cell office:value-type="float" office:value="1.02157811732048" calcext:value-type="float">
            <text:p>1,02157811732048</text:p>
          </table:table-cell>
          <table:table-cell table:number-columns-repeated="16382"/>
        </table:table-row>
        <table:table-row table:style-name="ro1">
          <table:table-cell office:value-type="float" office:value="6697.121" calcext:value-type="float">
            <text:p>6697,121</text:p>
          </table:table-cell>
          <table:table-cell office:value-type="float" office:value="1.01684745420113" calcext:value-type="float">
            <text:p>1,01684745420113</text:p>
          </table:table-cell>
          <table:table-cell table:number-columns-repeated="16382"/>
        </table:table-row>
        <table:table-row table:style-name="ro1">
          <table:table-cell office:value-type="float" office:value="6697.501" calcext:value-type="float">
            <text:p>6697,501</text:p>
          </table:table-cell>
          <table:table-cell office:value-type="float" office:value="1.01701570309277" calcext:value-type="float">
            <text:p>1,01701570309277</text:p>
          </table:table-cell>
          <table:table-cell table:number-columns-repeated="16382"/>
        </table:table-row>
        <table:table-row table:style-name="ro1">
          <table:table-cell office:value-type="float" office:value="6697.882" calcext:value-type="float">
            <text:p>6697,882</text:p>
          </table:table-cell>
          <table:table-cell office:value-type="float" office:value="1.01469872564" calcext:value-type="float">
            <text:p>1,01469872564</text:p>
          </table:table-cell>
          <table:table-cell table:number-columns-repeated="16382"/>
        </table:table-row>
        <table:table-row table:style-name="ro1">
          <table:table-cell office:value-type="float" office:value="6698.262" calcext:value-type="float">
            <text:p>6698,262</text:p>
          </table:table-cell>
          <table:table-cell office:value-type="float" office:value="1.02288029148523" calcext:value-type="float">
            <text:p>1,02288029148523</text:p>
          </table:table-cell>
          <table:table-cell table:number-columns-repeated="16382"/>
        </table:table-row>
        <table:table-row table:style-name="ro1">
          <table:table-cell office:value-type="float" office:value="6698.643" calcext:value-type="float">
            <text:p>6698,643</text:p>
          </table:table-cell>
          <table:table-cell office:value-type="float" office:value="1.02288979514434" calcext:value-type="float">
            <text:p>1,02288979514434</text:p>
          </table:table-cell>
          <table:table-cell table:number-columns-repeated="16382"/>
        </table:table-row>
        <table:table-row table:style-name="ro1">
          <table:table-cell office:value-type="float" office:value="6699.023" calcext:value-type="float">
            <text:p>6699,023</text:p>
          </table:table-cell>
          <table:table-cell office:value-type="float" office:value="1.02087646795709" calcext:value-type="float">
            <text:p>1,02087646795709</text:p>
          </table:table-cell>
          <table:table-cell table:number-columns-repeated="16382"/>
        </table:table-row>
        <table:table-row table:style-name="ro1">
          <table:table-cell office:value-type="float" office:value="6699.404" calcext:value-type="float">
            <text:p>6699,404</text:p>
          </table:table-cell>
          <table:table-cell office:value-type="float" office:value="1.03396135933378" calcext:value-type="float">
            <text:p>1,03396135933378</text:p>
          </table:table-cell>
          <table:table-cell table:number-columns-repeated="16382"/>
        </table:table-row>
        <table:table-row table:style-name="ro1">
          <table:table-cell office:value-type="float" office:value="6699.784" calcext:value-type="float">
            <text:p>6699,784</text:p>
          </table:table-cell>
          <table:table-cell office:value-type="float" office:value="1.02178315851471" calcext:value-type="float">
            <text:p>1,02178315851471</text:p>
          </table:table-cell>
          <table:table-cell table:number-columns-repeated="16382"/>
        </table:table-row>
        <table:table-row table:style-name="ro1">
          <table:table-cell office:value-type="float" office:value="6700.165" calcext:value-type="float">
            <text:p>6700,165</text:p>
          </table:table-cell>
          <table:table-cell office:value-type="float" office:value="1.00775529991279" calcext:value-type="float">
            <text:p>1,00775529991279</text:p>
          </table:table-cell>
          <table:table-cell table:number-columns-repeated="16382"/>
        </table:table-row>
        <table:table-row table:style-name="ro1">
          <table:table-cell office:value-type="float" office:value="6700.545" calcext:value-type="float">
            <text:p>6700,545</text:p>
          </table:table-cell>
          <table:table-cell office:value-type="float" office:value="1.0088213363352" calcext:value-type="float">
            <text:p>1,0088213363352</text:p>
          </table:table-cell>
          <table:table-cell table:number-columns-repeated="16382"/>
        </table:table-row>
        <table:table-row table:style-name="ro1">
          <table:table-cell office:value-type="float" office:value="6700.926" calcext:value-type="float">
            <text:p>6700,926</text:p>
          </table:table-cell>
          <table:table-cell office:value-type="float" office:value="1.01229300940117" calcext:value-type="float">
            <text:p>1,01229300940117</text:p>
          </table:table-cell>
          <table:table-cell table:number-columns-repeated="16382"/>
        </table:table-row>
        <table:table-row table:style-name="ro1">
          <table:table-cell office:value-type="float" office:value="6701.306" calcext:value-type="float">
            <text:p>6701,306</text:p>
          </table:table-cell>
          <table:table-cell office:value-type="float" office:value="1.01362574866217" calcext:value-type="float">
            <text:p>1,01362574866217</text:p>
          </table:table-cell>
          <table:table-cell table:number-columns-repeated="16382"/>
        </table:table-row>
        <table:table-row table:style-name="ro1">
          <table:table-cell office:value-type="float" office:value="6701.687" calcext:value-type="float">
            <text:p>6701,687</text:p>
          </table:table-cell>
          <table:table-cell office:value-type="float" office:value="1.01130407969662" calcext:value-type="float">
            <text:p>1,01130407969662</text:p>
          </table:table-cell>
          <table:table-cell table:number-columns-repeated="16382"/>
        </table:table-row>
        <table:table-row table:style-name="ro1">
          <table:table-cell office:value-type="float" office:value="6702.067" calcext:value-type="float">
            <text:p>6702,067</text:p>
          </table:table-cell>
          <table:table-cell office:value-type="float" office:value="1.00988939254562" calcext:value-type="float">
            <text:p>1,00988939254562</text:p>
          </table:table-cell>
          <table:table-cell table:number-columns-repeated="16382"/>
        </table:table-row>
        <table:table-row table:style-name="ro1">
          <table:table-cell office:value-type="float" office:value="6702.448" calcext:value-type="float">
            <text:p>6702,448</text:p>
          </table:table-cell>
          <table:table-cell office:value-type="float" office:value="1.00353308635323" calcext:value-type="float">
            <text:p>1,00353308635323</text:p>
          </table:table-cell>
          <table:table-cell table:number-columns-repeated="16382"/>
        </table:table-row>
        <table:table-row table:style-name="ro1">
          <table:table-cell office:value-type="float" office:value="6702.828" calcext:value-type="float">
            <text:p>6702,828</text:p>
          </table:table-cell>
          <table:table-cell office:value-type="float" office:value="1.00881015477008" calcext:value-type="float">
            <text:p>1,00881015477008</text:p>
          </table:table-cell>
          <table:table-cell table:number-columns-repeated="16382"/>
        </table:table-row>
        <table:table-row table:style-name="ro1">
          <table:table-cell office:value-type="float" office:value="6703.208" calcext:value-type="float">
            <text:p>6703,208</text:p>
          </table:table-cell>
          <table:table-cell office:value-type="float" office:value="1.01252374480752" calcext:value-type="float">
            <text:p>1,01252374480752</text:p>
          </table:table-cell>
          <table:table-cell table:number-columns-repeated="16382"/>
        </table:table-row>
        <table:table-row table:style-name="ro1">
          <table:table-cell office:value-type="float" office:value="6703.589" calcext:value-type="float">
            <text:p>6703,589</text:p>
          </table:table-cell>
          <table:table-cell office:value-type="float" office:value="1.01474147372876" calcext:value-type="float">
            <text:p>1,01474147372876</text:p>
          </table:table-cell>
          <table:table-cell table:number-columns-repeated="16382"/>
        </table:table-row>
        <table:table-row table:style-name="ro1">
          <table:table-cell office:value-type="float" office:value="6703.97" calcext:value-type="float">
            <text:p>6703,97</text:p>
          </table:table-cell>
          <table:table-cell office:value-type="float" office:value="1.01263212775776" calcext:value-type="float">
            <text:p>1,01263212775776</text:p>
          </table:table-cell>
          <table:table-cell table:number-columns-repeated="16382"/>
        </table:table-row>
        <table:table-row table:style-name="ro1">
          <table:table-cell office:value-type="float" office:value="6704.35" calcext:value-type="float">
            <text:p>6704,35</text:p>
          </table:table-cell>
          <table:table-cell office:value-type="float" office:value="1.00347776414766" calcext:value-type="float">
            <text:p>1,00347776414766</text:p>
          </table:table-cell>
          <table:table-cell table:number-columns-repeated="16382"/>
        </table:table-row>
        <table:table-row table:style-name="ro1">
          <table:table-cell office:value-type="float" office:value="6704.73" calcext:value-type="float">
            <text:p>6704,73</text:p>
          </table:table-cell>
          <table:table-cell office:value-type="float" office:value="0.99707993896051" calcext:value-type="float">
            <text:p>0,99707993896051</text:p>
          </table:table-cell>
          <table:table-cell table:number-columns-repeated="16382"/>
        </table:table-row>
        <table:table-row table:style-name="ro1">
          <table:table-cell office:value-type="float" office:value="6705.111" calcext:value-type="float">
            <text:p>6705,111</text:p>
          </table:table-cell>
          <table:table-cell office:value-type="float" office:value="0.986369705811952" calcext:value-type="float">
            <text:p>0,986369705811952</text:p>
          </table:table-cell>
          <table:table-cell table:number-columns-repeated="16382"/>
        </table:table-row>
        <table:table-row table:style-name="ro1">
          <table:table-cell office:value-type="float" office:value="6705.492" calcext:value-type="float">
            <text:p>6705,492</text:p>
          </table:table-cell>
          <table:table-cell office:value-type="float" office:value="0.957340724680662" calcext:value-type="float">
            <text:p>0,957340724680662</text:p>
          </table:table-cell>
          <table:table-cell table:number-columns-repeated="16382"/>
        </table:table-row>
        <table:table-row table:style-name="ro1">
          <table:table-cell office:value-type="float" office:value="6705.872" calcext:value-type="float">
            <text:p>6705,872</text:p>
          </table:table-cell>
          <table:table-cell office:value-type="float" office:value="0.920534517388452" calcext:value-type="float">
            <text:p>0,920534517388452</text:p>
          </table:table-cell>
          <table:table-cell table:number-columns-repeated="16382"/>
        </table:table-row>
        <table:table-row table:style-name="ro1">
          <table:table-cell office:value-type="float" office:value="6706.252" calcext:value-type="float">
            <text:p>6706,252</text:p>
          </table:table-cell>
          <table:table-cell office:value-type="float" office:value="0.899198700607805" calcext:value-type="float">
            <text:p>0,899198700607805</text:p>
          </table:table-cell>
          <table:table-cell table:number-columns-repeated="16382"/>
        </table:table-row>
        <table:table-row table:style-name="ro1">
          <table:table-cell office:value-type="float" office:value="6706.633" calcext:value-type="float">
            <text:p>6706,633</text:p>
          </table:table-cell>
          <table:table-cell office:value-type="float" office:value="0.877735467195151" calcext:value-type="float">
            <text:p>0,877735467195151</text:p>
          </table:table-cell>
          <table:table-cell table:number-columns-repeated="16382"/>
        </table:table-row>
        <table:table-row table:style-name="ro1">
          <table:table-cell office:value-type="float" office:value="6707.014" calcext:value-type="float">
            <text:p>6707,014</text:p>
          </table:table-cell>
          <table:table-cell office:value-type="float" office:value="0.872363422601345" calcext:value-type="float">
            <text:p>0,872363422601345</text:p>
          </table:table-cell>
          <table:table-cell table:number-columns-repeated="16382"/>
        </table:table-row>
        <table:table-row table:style-name="ro1">
          <table:table-cell office:value-type="float" office:value="6707.394" calcext:value-type="float">
            <text:p>6707,394</text:p>
          </table:table-cell>
          <table:table-cell office:value-type="float" office:value="0.890904653375788" calcext:value-type="float">
            <text:p>0,890904653375788</text:p>
          </table:table-cell>
          <table:table-cell table:number-columns-repeated="16382"/>
        </table:table-row>
        <table:table-row table:style-name="ro1">
          <table:table-cell office:value-type="float" office:value="6707.774" calcext:value-type="float">
            <text:p>6707,774</text:p>
          </table:table-cell>
          <table:table-cell office:value-type="float" office:value="0.927026683894126" calcext:value-type="float">
            <text:p>0,927026683894126</text:p>
          </table:table-cell>
          <table:table-cell table:number-columns-repeated="16382"/>
        </table:table-row>
        <table:table-row table:style-name="ro1">
          <table:table-cell office:value-type="float" office:value="6708.155" calcext:value-type="float">
            <text:p>6708,155</text:p>
          </table:table-cell>
          <table:table-cell office:value-type="float" office:value="0.977774835454061" calcext:value-type="float">
            <text:p>0,977774835454061</text:p>
          </table:table-cell>
          <table:table-cell table:number-columns-repeated="16382"/>
        </table:table-row>
        <table:table-row table:style-name="ro1">
          <table:table-cell office:value-type="float" office:value="6708.536" calcext:value-type="float">
            <text:p>6708,536</text:p>
          </table:table-cell>
          <table:table-cell office:value-type="float" office:value="1.01418227627843" calcext:value-type="float">
            <text:p>1,01418227627843</text:p>
          </table:table-cell>
          <table:table-cell table:number-columns-repeated="16382"/>
        </table:table-row>
        <table:table-row table:style-name="ro1">
          <table:table-cell office:value-type="float" office:value="6708.916" calcext:value-type="float">
            <text:p>6708,916</text:p>
          </table:table-cell>
          <table:table-cell office:value-type="float" office:value="1.0400765257993" calcext:value-type="float">
            <text:p>1,0400765257993</text:p>
          </table:table-cell>
          <table:table-cell table:number-columns-repeated="16382"/>
        </table:table-row>
        <table:table-row table:style-name="ro1">
          <table:table-cell office:value-type="float" office:value="6709.297" calcext:value-type="float">
            <text:p>6709,297</text:p>
          </table:table-cell>
          <table:table-cell office:value-type="float" office:value="1.05016017209356" calcext:value-type="float">
            <text:p>1,05016017209356</text:p>
          </table:table-cell>
          <table:table-cell table:number-columns-repeated="16382"/>
        </table:table-row>
        <table:table-row table:style-name="ro1">
          <table:table-cell office:value-type="float" office:value="6709.677" calcext:value-type="float">
            <text:p>6709,677</text:p>
          </table:table-cell>
          <table:table-cell office:value-type="float" office:value="1.07429044422643" calcext:value-type="float">
            <text:p>1,07429044422643</text:p>
          </table:table-cell>
          <table:table-cell table:number-columns-repeated="16382"/>
        </table:table-row>
        <table:table-row table:style-name="ro1">
          <table:table-cell office:value-type="float" office:value="6710.058" calcext:value-type="float">
            <text:p>6710,058</text:p>
          </table:table-cell>
          <table:table-cell office:value-type="float" office:value="1.08961275393505" calcext:value-type="float">
            <text:p>1,08961275393505</text:p>
          </table:table-cell>
          <table:table-cell table:number-columns-repeated="16382"/>
        </table:table-row>
        <table:table-row table:style-name="ro1">
          <table:table-cell office:value-type="float" office:value="6710.438" calcext:value-type="float">
            <text:p>6710,438</text:p>
          </table:table-cell>
          <table:table-cell office:value-type="float" office:value="1.09313567354867" calcext:value-type="float">
            <text:p>1,09313567354867</text:p>
          </table:table-cell>
          <table:table-cell table:number-columns-repeated="16382"/>
        </table:table-row>
        <table:table-row table:style-name="ro1">
          <table:table-cell office:value-type="float" office:value="6710.819" calcext:value-type="float">
            <text:p>6710,819</text:p>
          </table:table-cell>
          <table:table-cell office:value-type="float" office:value="1.11346507141506" calcext:value-type="float">
            <text:p>1,11346507141506</text:p>
          </table:table-cell>
          <table:table-cell table:number-columns-repeated="16382"/>
        </table:table-row>
        <table:table-row table:style-name="ro1">
          <table:table-cell office:value-type="float" office:value="6711.199" calcext:value-type="float">
            <text:p>6711,199</text:p>
          </table:table-cell>
          <table:table-cell office:value-type="float" office:value="1.09385567040292" calcext:value-type="float">
            <text:p>1,09385567040292</text:p>
          </table:table-cell>
          <table:table-cell table:number-columns-repeated="16382"/>
        </table:table-row>
        <table:table-row table:style-name="ro1">
          <table:table-cell office:value-type="float" office:value="6711.58" calcext:value-type="float">
            <text:p>6711,58</text:p>
          </table:table-cell>
          <table:table-cell office:value-type="float" office:value="1.07665991469391" calcext:value-type="float">
            <text:p>1,07665991469391</text:p>
          </table:table-cell>
          <table:table-cell table:number-columns-repeated="16382"/>
        </table:table-row>
        <table:table-row table:style-name="ro1">
          <table:table-cell office:value-type="float" office:value="6711.96" calcext:value-type="float">
            <text:p>6711,96</text:p>
          </table:table-cell>
          <table:table-cell office:value-type="float" office:value="1.06849262317105" calcext:value-type="float">
            <text:p>1,06849262317105</text:p>
          </table:table-cell>
          <table:table-cell table:number-columns-repeated="16382"/>
        </table:table-row>
        <table:table-row table:style-name="ro1">
          <table:table-cell office:value-type="float" office:value="6712.341" calcext:value-type="float">
            <text:p>6712,341</text:p>
          </table:table-cell>
          <table:table-cell office:value-type="float" office:value="1.06097408960521" calcext:value-type="float">
            <text:p>1,06097408960521</text:p>
          </table:table-cell>
          <table:table-cell table:number-columns-repeated="16382"/>
        </table:table-row>
        <table:table-row table:style-name="ro1">
          <table:table-cell office:value-type="float" office:value="6712.721" calcext:value-type="float">
            <text:p>6712,721</text:p>
          </table:table-cell>
          <table:table-cell office:value-type="float" office:value="1.0645088615886" calcext:value-type="float">
            <text:p>1,0645088615886</text:p>
          </table:table-cell>
          <table:table-cell table:number-columns-repeated="16382"/>
        </table:table-row>
        <table:table-row table:style-name="ro1">
          <table:table-cell office:value-type="float" office:value="6713.102" calcext:value-type="float">
            <text:p>6713,102</text:p>
          </table:table-cell>
          <table:table-cell office:value-type="float" office:value="1.05362083987835" calcext:value-type="float">
            <text:p>1,05362083987835</text:p>
          </table:table-cell>
          <table:table-cell table:number-columns-repeated="16382"/>
        </table:table-row>
        <table:table-row table:style-name="ro1">
          <table:table-cell office:value-type="float" office:value="6713.482" calcext:value-type="float">
            <text:p>6713,482</text:p>
          </table:table-cell>
          <table:table-cell office:value-type="float" office:value="1.04474511094674" calcext:value-type="float">
            <text:p>1,04474511094674</text:p>
          </table:table-cell>
          <table:table-cell table:number-columns-repeated="16382"/>
        </table:table-row>
        <table:table-row table:style-name="ro1">
          <table:table-cell office:value-type="float" office:value="6713.863" calcext:value-type="float">
            <text:p>6713,863</text:p>
          </table:table-cell>
          <table:table-cell office:value-type="float" office:value="1.05040195665673" calcext:value-type="float">
            <text:p>1,05040195665673</text:p>
          </table:table-cell>
          <table:table-cell table:number-columns-repeated="16382"/>
        </table:table-row>
        <table:table-row table:style-name="ro1">
          <table:table-cell office:value-type="float" office:value="6714.243" calcext:value-type="float">
            <text:p>6714,243</text:p>
          </table:table-cell>
          <table:table-cell office:value-type="float" office:value="1.0499964625377" calcext:value-type="float">
            <text:p>1,0499964625377</text:p>
          </table:table-cell>
          <table:table-cell table:number-columns-repeated="16382"/>
        </table:table-row>
        <table:table-row table:style-name="ro1">
          <table:table-cell office:value-type="float" office:value="6714.624" calcext:value-type="float">
            <text:p>6714,624</text:p>
          </table:table-cell>
          <table:table-cell office:value-type="float" office:value="1.04199346125433" calcext:value-type="float">
            <text:p>1,04199346125433</text:p>
          </table:table-cell>
          <table:table-cell table:number-columns-repeated="16382"/>
        </table:table-row>
        <table:table-row table:style-name="ro1">
          <table:table-cell office:value-type="float" office:value="6715.004" calcext:value-type="float">
            <text:p>6715,004</text:p>
          </table:table-cell>
          <table:table-cell office:value-type="float" office:value="1.03179134003552" calcext:value-type="float">
            <text:p>1,03179134003552</text:p>
          </table:table-cell>
          <table:table-cell table:number-columns-repeated="16382"/>
        </table:table-row>
        <table:table-row table:style-name="ro1">
          <table:table-cell office:value-type="float" office:value="6715.385" calcext:value-type="float">
            <text:p>6715,385</text:p>
          </table:table-cell>
          <table:table-cell office:value-type="float" office:value="1.00313197347693" calcext:value-type="float">
            <text:p>1,00313197347693</text:p>
          </table:table-cell>
          <table:table-cell table:number-columns-repeated="16382"/>
        </table:table-row>
        <table:table-row table:style-name="ro1">
          <table:table-cell office:value-type="float" office:value="6715.765" calcext:value-type="float">
            <text:p>6715,765</text:p>
          </table:table-cell>
          <table:table-cell office:value-type="float" office:value="0.970832833603769" calcext:value-type="float">
            <text:p>0,970832833603769</text:p>
          </table:table-cell>
          <table:table-cell table:number-columns-repeated="16382"/>
        </table:table-row>
        <table:table-row table:style-name="ro1">
          <table:table-cell office:value-type="float" office:value="6716.146" calcext:value-type="float">
            <text:p>6716,146</text:p>
          </table:table-cell>
          <table:table-cell office:value-type="float" office:value="0.945041940923756" calcext:value-type="float">
            <text:p>0,945041940923756</text:p>
          </table:table-cell>
          <table:table-cell table:number-columns-repeated="16382"/>
        </table:table-row>
        <table:table-row table:style-name="ro1">
          <table:table-cell office:value-type="float" office:value="6716.526" calcext:value-type="float">
            <text:p>6716,526</text:p>
          </table:table-cell>
          <table:table-cell office:value-type="float" office:value="0.924937222458082" calcext:value-type="float">
            <text:p>0,924937222458082</text:p>
          </table:table-cell>
          <table:table-cell table:number-columns-repeated="16382"/>
        </table:table-row>
        <table:table-row table:style-name="ro1">
          <table:table-cell office:value-type="float" office:value="6716.907" calcext:value-type="float">
            <text:p>6716,907</text:p>
          </table:table-cell>
          <table:table-cell office:value-type="float" office:value="0.904761015411132" calcext:value-type="float">
            <text:p>0,904761015411132</text:p>
          </table:table-cell>
          <table:table-cell table:number-columns-repeated="16382"/>
        </table:table-row>
        <table:table-row table:style-name="ro1">
          <table:table-cell office:value-type="float" office:value="6717.287" calcext:value-type="float">
            <text:p>6717,287</text:p>
          </table:table-cell>
          <table:table-cell office:value-type="float" office:value="0.893099082434842" calcext:value-type="float">
            <text:p>0,893099082434842</text:p>
          </table:table-cell>
          <table:table-cell table:number-columns-repeated="16382"/>
        </table:table-row>
        <table:table-row table:style-name="ro1">
          <table:table-cell office:value-type="float" office:value="6717.667" calcext:value-type="float">
            <text:p>6717,667</text:p>
          </table:table-cell>
          <table:table-cell office:value-type="float" office:value="0.919834230155535" calcext:value-type="float">
            <text:p>0,919834230155535</text:p>
          </table:table-cell>
          <table:table-cell table:number-columns-repeated="16382"/>
        </table:table-row>
        <table:table-row table:style-name="ro1">
          <table:table-cell office:value-type="float" office:value="6718.048" calcext:value-type="float">
            <text:p>6718,048</text:p>
          </table:table-cell>
          <table:table-cell office:value-type="float" office:value="0.957558591021818" calcext:value-type="float">
            <text:p>0,957558591021818</text:p>
          </table:table-cell>
          <table:table-cell table:number-columns-repeated="16382"/>
        </table:table-row>
        <table:table-row table:style-name="ro1">
          <table:table-cell office:value-type="float" office:value="6718.429" calcext:value-type="float">
            <text:p>6718,429</text:p>
          </table:table-cell>
          <table:table-cell office:value-type="float" office:value="0.99646078612057" calcext:value-type="float">
            <text:p>0,99646078612057</text:p>
          </table:table-cell>
          <table:table-cell table:number-columns-repeated="16382"/>
        </table:table-row>
        <table:table-row table:style-name="ro1">
          <table:table-cell office:value-type="float" office:value="6718.809" calcext:value-type="float">
            <text:p>6718,809</text:p>
          </table:table-cell>
          <table:table-cell office:value-type="float" office:value="1.02302299076185" calcext:value-type="float">
            <text:p>1,02302299076185</text:p>
          </table:table-cell>
          <table:table-cell table:number-columns-repeated="16382"/>
        </table:table-row>
        <table:table-row table:style-name="ro1">
          <table:table-cell office:value-type="float" office:value="6719.189" calcext:value-type="float">
            <text:p>6719,189</text:p>
          </table:table-cell>
          <table:table-cell office:value-type="float" office:value="1.03460385438407" calcext:value-type="float">
            <text:p>1,03460385438407</text:p>
          </table:table-cell>
          <table:table-cell table:number-columns-repeated="16382"/>
        </table:table-row>
        <table:table-row table:style-name="ro1">
          <table:table-cell office:value-type="float" office:value="6719.57" calcext:value-type="float">
            <text:p>6719,57</text:p>
          </table:table-cell>
          <table:table-cell office:value-type="float" office:value="1.0618487202109" calcext:value-type="float">
            <text:p>1,0618487202109</text:p>
          </table:table-cell>
          <table:table-cell table:number-columns-repeated="16382"/>
        </table:table-row>
        <table:table-row table:style-name="ro1">
          <table:table-cell office:value-type="float" office:value="6719.951" calcext:value-type="float">
            <text:p>6719,951</text:p>
          </table:table-cell>
          <table:table-cell office:value-type="float" office:value="1.07640401705417" calcext:value-type="float">
            <text:p>1,07640401705417</text:p>
          </table:table-cell>
          <table:table-cell table:number-columns-repeated="16382"/>
        </table:table-row>
        <table:table-row table:style-name="ro1">
          <table:table-cell office:value-type="float" office:value="6720.331" calcext:value-type="float">
            <text:p>6720,331</text:p>
          </table:table-cell>
          <table:table-cell office:value-type="float" office:value="1.09072380440983" calcext:value-type="float">
            <text:p>1,09072380440983</text:p>
          </table:table-cell>
          <table:table-cell table:number-columns-repeated="16382"/>
        </table:table-row>
        <table:table-row table:style-name="ro1">
          <table:table-cell office:value-type="float" office:value="6720.711" calcext:value-type="float">
            <text:p>6720,711</text:p>
          </table:table-cell>
          <table:table-cell office:value-type="float" office:value="1.09465554944693" calcext:value-type="float">
            <text:p>1,09465554944693</text:p>
          </table:table-cell>
          <table:table-cell table:number-columns-repeated="16382"/>
        </table:table-row>
        <table:table-row table:style-name="ro1">
          <table:table-cell office:value-type="float" office:value="6721.092" calcext:value-type="float">
            <text:p>6721,092</text:p>
          </table:table-cell>
          <table:table-cell office:value-type="float" office:value="1.06483125698926" calcext:value-type="float">
            <text:p>1,06483125698926</text:p>
          </table:table-cell>
          <table:table-cell table:number-columns-repeated="16382"/>
        </table:table-row>
        <table:table-row table:style-name="ro1">
          <table:table-cell office:value-type="float" office:value="6721.473" calcext:value-type="float">
            <text:p>6721,473</text:p>
          </table:table-cell>
          <table:table-cell office:value-type="float" office:value="1.04715265034084" calcext:value-type="float">
            <text:p>1,04715265034084</text:p>
          </table:table-cell>
          <table:table-cell table:number-columns-repeated="16382"/>
        </table:table-row>
        <table:table-row table:style-name="ro1">
          <table:table-cell office:value-type="float" office:value="6721.853" calcext:value-type="float">
            <text:p>6721,853</text:p>
          </table:table-cell>
          <table:table-cell office:value-type="float" office:value="1.05464728598261" calcext:value-type="float">
            <text:p>1,05464728598261</text:p>
          </table:table-cell>
          <table:table-cell table:number-columns-repeated="16382"/>
        </table:table-row>
        <table:table-row table:style-name="ro1">
          <table:table-cell office:value-type="float" office:value="6722.233" calcext:value-type="float">
            <text:p>6722,233</text:p>
          </table:table-cell>
          <table:table-cell office:value-type="float" office:value="1.05507184461023" calcext:value-type="float">
            <text:p>1,05507184461023</text:p>
          </table:table-cell>
          <table:table-cell table:number-columns-repeated="16382"/>
        </table:table-row>
        <table:table-row table:style-name="ro1">
          <table:table-cell office:value-type="float" office:value="6722.614" calcext:value-type="float">
            <text:p>6722,614</text:p>
          </table:table-cell>
          <table:table-cell office:value-type="float" office:value="1.05822648469597" calcext:value-type="float">
            <text:p>1,05822648469597</text:p>
          </table:table-cell>
          <table:table-cell table:number-columns-repeated="16382"/>
        </table:table-row>
        <table:table-row table:style-name="ro1">
          <table:table-cell office:value-type="float" office:value="6722.995" calcext:value-type="float">
            <text:p>6722,995</text:p>
          </table:table-cell>
          <table:table-cell office:value-type="float" office:value="1.05080314330933" calcext:value-type="float">
            <text:p>1,05080314330933</text:p>
          </table:table-cell>
          <table:table-cell table:number-columns-repeated="16382"/>
        </table:table-row>
        <table:table-row table:style-name="ro1">
          <table:table-cell office:value-type="float" office:value="6723.375" calcext:value-type="float">
            <text:p>6723,375</text:p>
          </table:table-cell>
          <table:table-cell office:value-type="float" office:value="1.04605719473066" calcext:value-type="float">
            <text:p>1,04605719473066</text:p>
          </table:table-cell>
          <table:table-cell table:number-columns-repeated="16382"/>
        </table:table-row>
        <table:table-row table:style-name="ro1">
          <table:table-cell office:value-type="float" office:value="6723.756" calcext:value-type="float">
            <text:p>6723,756</text:p>
          </table:table-cell>
          <table:table-cell office:value-type="float" office:value="1.0438532014105" calcext:value-type="float">
            <text:p>1,0438532014105</text:p>
          </table:table-cell>
          <table:table-cell table:number-columns-repeated="16382"/>
        </table:table-row>
        <table:table-row table:style-name="ro1">
          <table:table-cell office:value-type="float" office:value="6724.136" calcext:value-type="float">
            <text:p>6724,136</text:p>
          </table:table-cell>
          <table:table-cell office:value-type="float" office:value="1.03821008994212" calcext:value-type="float">
            <text:p>1,03821008994212</text:p>
          </table:table-cell>
          <table:table-cell table:number-columns-repeated="16382"/>
        </table:table-row>
        <table:table-row table:style-name="ro1">
          <table:table-cell office:value-type="float" office:value="6724.517" calcext:value-type="float">
            <text:p>6724,517</text:p>
          </table:table-cell>
          <table:table-cell office:value-type="float" office:value="1.03888157519443" calcext:value-type="float">
            <text:p>1,03888157519443</text:p>
          </table:table-cell>
          <table:table-cell table:number-columns-repeated="16382"/>
        </table:table-row>
        <table:table-row table:style-name="ro1">
          <table:table-cell office:value-type="float" office:value="6724.897" calcext:value-type="float">
            <text:p>6724,897</text:p>
          </table:table-cell>
          <table:table-cell office:value-type="float" office:value="1.03851128448251" calcext:value-type="float">
            <text:p>1,03851128448251</text:p>
          </table:table-cell>
          <table:table-cell table:number-columns-repeated="16382"/>
        </table:table-row>
        <table:table-row table:style-name="ro1">
          <table:table-cell office:value-type="float" office:value="6725.278" calcext:value-type="float">
            <text:p>6725,278</text:p>
          </table:table-cell>
          <table:table-cell office:value-type="float" office:value="1.03876068226796" calcext:value-type="float">
            <text:p>1,03876068226796</text:p>
          </table:table-cell>
          <table:table-cell table:number-columns-repeated="16382"/>
        </table:table-row>
        <table:table-row table:style-name="ro1">
          <table:table-cell office:value-type="float" office:value="6725.658" calcext:value-type="float">
            <text:p>6725,658</text:p>
          </table:table-cell>
          <table:table-cell office:value-type="float" office:value="1.02640561509075" calcext:value-type="float">
            <text:p>1,02640561509075</text:p>
          </table:table-cell>
          <table:table-cell table:number-columns-repeated="16382"/>
        </table:table-row>
        <table:table-row table:style-name="ro1">
          <table:table-cell office:value-type="float" office:value="6726.039" calcext:value-type="float">
            <text:p>6726,039</text:p>
          </table:table-cell>
          <table:table-cell office:value-type="float" office:value="1.0170840400129" calcext:value-type="float">
            <text:p>1,0170840400129</text:p>
          </table:table-cell>
          <table:table-cell table:number-columns-repeated="16382"/>
        </table:table-row>
        <table:table-row table:style-name="ro1">
          <table:table-cell office:value-type="float" office:value="6726.419" calcext:value-type="float">
            <text:p>6726,419</text:p>
          </table:table-cell>
          <table:table-cell office:value-type="float" office:value="1.01470935167081" calcext:value-type="float">
            <text:p>1,01470935167081</text:p>
          </table:table-cell>
          <table:table-cell table:number-columns-repeated="16382"/>
        </table:table-row>
        <table:table-row table:style-name="ro1">
          <table:table-cell office:value-type="float" office:value="6726.8" calcext:value-type="float">
            <text:p>6726,8</text:p>
          </table:table-cell>
          <table:table-cell office:value-type="float" office:value="1.01526169270569" calcext:value-type="float">
            <text:p>1,01526169270569</text:p>
          </table:table-cell>
          <table:table-cell table:number-columns-repeated="16382"/>
        </table:table-row>
        <table:table-row table:style-name="ro1">
          <table:table-cell office:value-type="float" office:value="6727.18" calcext:value-type="float">
            <text:p>6727,18</text:p>
          </table:table-cell>
          <table:table-cell office:value-type="float" office:value="1.02100733995723" calcext:value-type="float">
            <text:p>1,02100733995723</text:p>
          </table:table-cell>
          <table:table-cell table:number-columns-repeated="16382"/>
        </table:table-row>
        <table:table-row table:style-name="ro1">
          <table:table-cell office:value-type="float" office:value="6727.561" calcext:value-type="float">
            <text:p>6727,561</text:p>
          </table:table-cell>
          <table:table-cell office:value-type="float" office:value="1.02846047081561" calcext:value-type="float">
            <text:p>1,02846047081561</text:p>
          </table:table-cell>
          <table:table-cell table:number-columns-repeated="16382"/>
        </table:table-row>
        <table:table-row table:style-name="ro1">
          <table:table-cell office:value-type="float" office:value="6727.941" calcext:value-type="float">
            <text:p>6727,941</text:p>
          </table:table-cell>
          <table:table-cell office:value-type="float" office:value="1.02614466089724" calcext:value-type="float">
            <text:p>1,02614466089724</text:p>
          </table:table-cell>
          <table:table-cell table:number-columns-repeated="16382"/>
        </table:table-row>
        <table:table-row table:style-name="ro1">
          <table:table-cell office:value-type="float" office:value="6728.322" calcext:value-type="float">
            <text:p>6728,322</text:p>
          </table:table-cell>
          <table:table-cell office:value-type="float" office:value="1.03068823659207" calcext:value-type="float">
            <text:p>1,03068823659207</text:p>
          </table:table-cell>
          <table:table-cell table:number-columns-repeated="16382"/>
        </table:table-row>
        <table:table-row table:style-name="ro1">
          <table:table-cell office:value-type="float" office:value="6728.702" calcext:value-type="float">
            <text:p>6728,702</text:p>
          </table:table-cell>
          <table:table-cell office:value-type="float" office:value="1.04172153914514" calcext:value-type="float">
            <text:p>1,04172153914514</text:p>
          </table:table-cell>
          <table:table-cell table:number-columns-repeated="16382"/>
        </table:table-row>
        <table:table-row table:style-name="ro1">
          <table:table-cell office:value-type="float" office:value="6729.083" calcext:value-type="float">
            <text:p>6729,083</text:p>
          </table:table-cell>
          <table:table-cell office:value-type="float" office:value="1.05473386458909" calcext:value-type="float">
            <text:p>1,05473386458909</text:p>
          </table:table-cell>
          <table:table-cell table:number-columns-repeated="16382"/>
        </table:table-row>
        <table:table-row table:style-name="ro1">
          <table:table-cell office:value-type="float" office:value="6729.463" calcext:value-type="float">
            <text:p>6729,463</text:p>
          </table:table-cell>
          <table:table-cell office:value-type="float" office:value="1.05110463252035" calcext:value-type="float">
            <text:p>1,05110463252035</text:p>
          </table:table-cell>
          <table:table-cell table:number-columns-repeated="16382"/>
        </table:table-row>
        <table:table-row table:style-name="ro1">
          <table:table-cell office:value-type="float" office:value="6729.844" calcext:value-type="float">
            <text:p>6729,844</text:p>
          </table:table-cell>
          <table:table-cell office:value-type="float" office:value="1.03615338681869" calcext:value-type="float">
            <text:p>1,03615338681869</text:p>
          </table:table-cell>
          <table:table-cell table:number-columns-repeated="16382"/>
        </table:table-row>
        <table:table-row table:style-name="ro1">
          <table:table-cell office:value-type="float" office:value="6730.224" calcext:value-type="float">
            <text:p>6730,224</text:p>
          </table:table-cell>
          <table:table-cell office:value-type="float" office:value="1.03324095614686" calcext:value-type="float">
            <text:p>1,03324095614686</text:p>
          </table:table-cell>
          <table:table-cell table:number-columns-repeated="16382"/>
        </table:table-row>
        <table:table-row table:style-name="ro1">
          <table:table-cell office:value-type="float" office:value="6730.604" calcext:value-type="float">
            <text:p>6730,604</text:p>
          </table:table-cell>
          <table:table-cell office:value-type="float" office:value="1.03081177896294" calcext:value-type="float">
            <text:p>1,03081177896294</text:p>
          </table:table-cell>
          <table:table-cell table:number-columns-repeated="16382"/>
        </table:table-row>
        <table:table-row table:style-name="ro1">
          <table:table-cell office:value-type="float" office:value="6730.985" calcext:value-type="float">
            <text:p>6730,985</text:p>
          </table:table-cell>
          <table:table-cell office:value-type="float" office:value="1.01380832587321" calcext:value-type="float">
            <text:p>1,01380832587321</text:p>
          </table:table-cell>
          <table:table-cell table:number-columns-repeated="16382"/>
        </table:table-row>
        <table:table-row table:style-name="ro1">
          <table:table-cell office:value-type="float" office:value="6731.366" calcext:value-type="float">
            <text:p>6731,366</text:p>
          </table:table-cell>
          <table:table-cell office:value-type="float" office:value="1.01249837379034" calcext:value-type="float">
            <text:p>1,01249837379034</text:p>
          </table:table-cell>
          <table:table-cell table:number-columns-repeated="16382"/>
        </table:table-row>
        <table:table-row table:style-name="ro1">
          <table:table-cell office:value-type="float" office:value="6731.746" calcext:value-type="float">
            <text:p>6731,746</text:p>
          </table:table-cell>
          <table:table-cell office:value-type="float" office:value="1.02962097408484" calcext:value-type="float">
            <text:p>1,02962097408484</text:p>
          </table:table-cell>
          <table:table-cell table:number-columns-repeated="16382"/>
        </table:table-row>
        <table:table-row table:style-name="ro1">
          <table:table-cell office:value-type="float" office:value="6732.126" calcext:value-type="float">
            <text:p>6732,126</text:p>
          </table:table-cell>
          <table:table-cell office:value-type="float" office:value="1.02915650154632" calcext:value-type="float">
            <text:p>1,02915650154632</text:p>
          </table:table-cell>
          <table:table-cell table:number-columns-repeated="16382"/>
        </table:table-row>
        <table:table-row table:style-name="ro1">
          <table:table-cell office:value-type="float" office:value="6732.507" calcext:value-type="float">
            <text:p>6732,507</text:p>
          </table:table-cell>
          <table:table-cell office:value-type="float" office:value="1.01836266615551" calcext:value-type="float">
            <text:p>1,01836266615551</text:p>
          </table:table-cell>
          <table:table-cell table:number-columns-repeated="16382"/>
        </table:table-row>
        <table:table-row table:style-name="ro1">
          <table:table-cell office:value-type="float" office:value="6732.888" calcext:value-type="float">
            <text:p>6732,888</text:p>
          </table:table-cell>
          <table:table-cell office:value-type="float" office:value="1.01641924162361" calcext:value-type="float">
            <text:p>1,01641924162361</text:p>
          </table:table-cell>
          <table:table-cell table:number-columns-repeated="16382"/>
        </table:table-row>
        <table:table-row table:style-name="ro1">
          <table:table-cell office:value-type="float" office:value="6733.268" calcext:value-type="float">
            <text:p>6733,268</text:p>
          </table:table-cell>
          <table:table-cell office:value-type="float" office:value="1.01881520858537" calcext:value-type="float">
            <text:p>1,01881520858537</text:p>
          </table:table-cell>
          <table:table-cell table:number-columns-repeated="16382"/>
        </table:table-row>
        <table:table-row table:style-name="ro1">
          <table:table-cell office:value-type="float" office:value="6733.648" calcext:value-type="float">
            <text:p>6733,648</text:p>
          </table:table-cell>
          <table:table-cell office:value-type="float" office:value="1.01290627852383" calcext:value-type="float">
            <text:p>1,01290627852383</text:p>
          </table:table-cell>
          <table:table-cell table:number-columns-repeated="16382"/>
        </table:table-row>
        <table:table-row table:style-name="ro1">
          <table:table-cell office:value-type="float" office:value="6734.029" calcext:value-type="float">
            <text:p>6734,029</text:p>
          </table:table-cell>
          <table:table-cell office:value-type="float" office:value="1.01461674313222" calcext:value-type="float">
            <text:p>1,01461674313222</text:p>
          </table:table-cell>
          <table:table-cell table:number-columns-repeated="16382"/>
        </table:table-row>
        <table:table-row table:style-name="ro1">
          <table:table-cell office:value-type="float" office:value="6734.41" calcext:value-type="float">
            <text:p>6734,41</text:p>
          </table:table-cell>
          <table:table-cell office:value-type="float" office:value="1.02360780196233" calcext:value-type="float">
            <text:p>1,02360780196233</text:p>
          </table:table-cell>
          <table:table-cell table:number-columns-repeated="16382"/>
        </table:table-row>
        <table:table-row table:style-name="ro1">
          <table:table-cell office:value-type="float" office:value="6734.79" calcext:value-type="float">
            <text:p>6734,79</text:p>
          </table:table-cell>
          <table:table-cell office:value-type="float" office:value="1.0225685495586" calcext:value-type="float">
            <text:p>1,0225685495586</text:p>
          </table:table-cell>
          <table:table-cell table:number-columns-repeated="16382"/>
        </table:table-row>
        <table:table-row table:style-name="ro1">
          <table:table-cell office:value-type="float" office:value="6735.17" calcext:value-type="float">
            <text:p>6735,17</text:p>
          </table:table-cell>
          <table:table-cell office:value-type="float" office:value="1.03434897417041" calcext:value-type="float">
            <text:p>1,03434897417041</text:p>
          </table:table-cell>
          <table:table-cell table:number-columns-repeated="16382"/>
        </table:table-row>
        <table:table-row table:style-name="ro1">
          <table:table-cell office:value-type="float" office:value="6735.551" calcext:value-type="float">
            <text:p>6735,551</text:p>
          </table:table-cell>
          <table:table-cell office:value-type="float" office:value="1.03791575652615" calcext:value-type="float">
            <text:p>1,03791575652615</text:p>
          </table:table-cell>
          <table:table-cell table:number-columns-repeated="16382"/>
        </table:table-row>
        <table:table-row table:style-name="ro1">
          <table:table-cell office:value-type="float" office:value="6735.932" calcext:value-type="float">
            <text:p>6735,932</text:p>
          </table:table-cell>
          <table:table-cell office:value-type="float" office:value="1.03717958586849" calcext:value-type="float">
            <text:p>1,03717958586849</text:p>
          </table:table-cell>
          <table:table-cell table:number-columns-repeated="16382"/>
        </table:table-row>
        <table:table-row table:style-name="ro1">
          <table:table-cell office:value-type="float" office:value="6736.312" calcext:value-type="float">
            <text:p>6736,312</text:p>
          </table:table-cell>
          <table:table-cell office:value-type="float" office:value="1.03875836085877" calcext:value-type="float">
            <text:p>1,03875836085877</text:p>
          </table:table-cell>
          <table:table-cell table:number-columns-repeated="16382"/>
        </table:table-row>
        <table:table-row table:style-name="ro1">
          <table:table-cell office:value-type="float" office:value="6736.693" calcext:value-type="float">
            <text:p>6736,693</text:p>
          </table:table-cell>
          <table:table-cell office:value-type="float" office:value="1.01906309185446" calcext:value-type="float">
            <text:p>1,01906309185446</text:p>
          </table:table-cell>
          <table:table-cell table:number-columns-repeated="16382"/>
        </table:table-row>
        <table:table-row table:style-name="ro1">
          <table:table-cell office:value-type="float" office:value="6737.073" calcext:value-type="float">
            <text:p>6737,073</text:p>
          </table:table-cell>
          <table:table-cell office:value-type="float" office:value="1.00360542990692" calcext:value-type="float">
            <text:p>1,00360542990692</text:p>
          </table:table-cell>
          <table:table-cell table:number-columns-repeated="16382"/>
        </table:table-row>
        <table:table-row table:style-name="ro1">
          <table:table-cell office:value-type="float" office:value="6737.454" calcext:value-type="float">
            <text:p>6737,454</text:p>
          </table:table-cell>
          <table:table-cell office:value-type="float" office:value="0.997736440683646" calcext:value-type="float">
            <text:p>0,997736440683646</text:p>
          </table:table-cell>
          <table:table-cell table:number-columns-repeated="16382"/>
        </table:table-row>
        <table:table-row table:style-name="ro1">
          <table:table-cell office:value-type="float" office:value="6737.834" calcext:value-type="float">
            <text:p>6737,834</text:p>
          </table:table-cell>
          <table:table-cell office:value-type="float" office:value="1.00365790262861" calcext:value-type="float">
            <text:p>1,00365790262861</text:p>
          </table:table-cell>
          <table:table-cell table:number-columns-repeated="16382"/>
        </table:table-row>
        <table:table-row table:style-name="ro1">
          <table:table-cell office:value-type="float" office:value="6738.215" calcext:value-type="float">
            <text:p>6738,215</text:p>
          </table:table-cell>
          <table:table-cell office:value-type="float" office:value="0.998516889967779" calcext:value-type="float">
            <text:p>0,998516889967779</text:p>
          </table:table-cell>
          <table:table-cell table:number-columns-repeated="16382"/>
        </table:table-row>
        <table:table-row table:style-name="ro1">
          <table:table-cell office:value-type="float" office:value="6738.595" calcext:value-type="float">
            <text:p>6738,595</text:p>
          </table:table-cell>
          <table:table-cell office:value-type="float" office:value="0.979387867997256" calcext:value-type="float">
            <text:p>0,979387867997256</text:p>
          </table:table-cell>
          <table:table-cell table:number-columns-repeated="16382"/>
        </table:table-row>
        <table:table-row table:style-name="ro1">
          <table:table-cell office:value-type="float" office:value="6738.976" calcext:value-type="float">
            <text:p>6738,976</text:p>
          </table:table-cell>
          <table:table-cell office:value-type="float" office:value="0.975049491112301" calcext:value-type="float">
            <text:p>0,975049491112301</text:p>
          </table:table-cell>
          <table:table-cell table:number-columns-repeated="16382"/>
        </table:table-row>
        <table:table-row table:style-name="ro1">
          <table:table-cell office:value-type="float" office:value="6739.356" calcext:value-type="float">
            <text:p>6739,356</text:p>
          </table:table-cell>
          <table:table-cell office:value-type="float" office:value="0.967811471303772" calcext:value-type="float">
            <text:p>0,967811471303772</text:p>
          </table:table-cell>
          <table:table-cell table:number-columns-repeated="16382"/>
        </table:table-row>
        <table:table-row table:style-name="ro1">
          <table:table-cell office:value-type="float" office:value="6739.737" calcext:value-type="float">
            <text:p>6739,737</text:p>
          </table:table-cell>
          <table:table-cell office:value-type="float" office:value="0.969175072855" calcext:value-type="float">
            <text:p>0,969175072855</text:p>
          </table:table-cell>
          <table:table-cell table:number-columns-repeated="16382"/>
        </table:table-row>
        <table:table-row table:style-name="ro1">
          <table:table-cell office:value-type="float" office:value="6740.117" calcext:value-type="float">
            <text:p>6740,117</text:p>
          </table:table-cell>
          <table:table-cell office:value-type="float" office:value="0.987894966440903" calcext:value-type="float">
            <text:p>0,987894966440903</text:p>
          </table:table-cell>
          <table:table-cell table:number-columns-repeated="16382"/>
        </table:table-row>
        <table:table-row table:style-name="ro1">
          <table:table-cell office:value-type="float" office:value="6740.498" calcext:value-type="float">
            <text:p>6740,498</text:p>
          </table:table-cell>
          <table:table-cell office:value-type="float" office:value="1.00319262514841" calcext:value-type="float">
            <text:p>1,00319262514841</text:p>
          </table:table-cell>
          <table:table-cell table:number-columns-repeated="16382"/>
        </table:table-row>
        <table:table-row table:style-name="ro1">
          <table:table-cell office:value-type="float" office:value="6740.878" calcext:value-type="float">
            <text:p>6740,878</text:p>
          </table:table-cell>
          <table:table-cell office:value-type="float" office:value="1.01764401480748" calcext:value-type="float">
            <text:p>1,01764401480748</text:p>
          </table:table-cell>
          <table:table-cell table:number-columns-repeated="16382"/>
        </table:table-row>
        <table:table-row table:style-name="ro1">
          <table:table-cell office:value-type="float" office:value="6741.259" calcext:value-type="float">
            <text:p>6741,259</text:p>
          </table:table-cell>
          <table:table-cell office:value-type="float" office:value="1.0177982369865" calcext:value-type="float">
            <text:p>1,0177982369865</text:p>
          </table:table-cell>
          <table:table-cell table:number-columns-repeated="16382"/>
        </table:table-row>
        <table:table-row table:style-name="ro1">
          <table:table-cell office:value-type="float" office:value="6741.639" calcext:value-type="float">
            <text:p>6741,639</text:p>
          </table:table-cell>
          <table:table-cell office:value-type="float" office:value="1.02964378411111" calcext:value-type="float">
            <text:p>1,02964378411111</text:p>
          </table:table-cell>
          <table:table-cell table:number-columns-repeated="16382"/>
        </table:table-row>
        <table:table-row table:style-name="ro1">
          <table:table-cell office:value-type="float" office:value="6742.02" calcext:value-type="float">
            <text:p>6742,02</text:p>
          </table:table-cell>
          <table:table-cell office:value-type="float" office:value="1.05223196955981" calcext:value-type="float">
            <text:p>1,05223196955981</text:p>
          </table:table-cell>
          <table:table-cell table:number-columns-repeated="16382"/>
        </table:table-row>
        <table:table-row table:style-name="ro1">
          <table:table-cell office:value-type="float" office:value="6742.4" calcext:value-type="float">
            <text:p>6742,4</text:p>
          </table:table-cell>
          <table:table-cell office:value-type="float" office:value="1.05611020170365" calcext:value-type="float">
            <text:p>1,05611020170365</text:p>
          </table:table-cell>
          <table:table-cell table:number-columns-repeated="16382"/>
        </table:table-row>
        <table:table-row table:style-name="ro1">
          <table:table-cell office:value-type="float" office:value="6742.781" calcext:value-type="float">
            <text:p>6742,781</text:p>
          </table:table-cell>
          <table:table-cell office:value-type="float" office:value="1.04904233641177" calcext:value-type="float">
            <text:p>1,04904233641177</text:p>
          </table:table-cell>
          <table:table-cell table:number-columns-repeated="16382"/>
        </table:table-row>
        <table:table-row table:style-name="ro1">
          <table:table-cell office:value-type="float" office:value="6743.161" calcext:value-type="float">
            <text:p>6743,161</text:p>
          </table:table-cell>
          <table:table-cell office:value-type="float" office:value="1.04706632028661" calcext:value-type="float">
            <text:p>1,04706632028661</text:p>
          </table:table-cell>
          <table:table-cell table:number-columns-repeated="16382"/>
        </table:table-row>
        <table:table-row table:style-name="ro1">
          <table:table-cell office:value-type="float" office:value="6743.542" calcext:value-type="float">
            <text:p>6743,542</text:p>
          </table:table-cell>
          <table:table-cell office:value-type="float" office:value="1.04993556762546" calcext:value-type="float">
            <text:p>1,04993556762546</text:p>
          </table:table-cell>
          <table:table-cell table:number-columns-repeated="16382"/>
        </table:table-row>
        <table:table-row table:style-name="ro1">
          <table:table-cell office:value-type="float" office:value="6743.922" calcext:value-type="float">
            <text:p>6743,922</text:p>
          </table:table-cell>
          <table:table-cell office:value-type="float" office:value="1.05208727329169" calcext:value-type="float">
            <text:p>1,05208727329169</text:p>
          </table:table-cell>
          <table:table-cell table:number-columns-repeated="16382"/>
        </table:table-row>
        <table:table-row table:style-name="ro1">
          <table:table-cell office:value-type="float" office:value="6744.303" calcext:value-type="float">
            <text:p>6744,303</text:p>
          </table:table-cell>
          <table:table-cell office:value-type="float" office:value="1.05186793344081" calcext:value-type="float">
            <text:p>1,05186793344081</text:p>
          </table:table-cell>
          <table:table-cell table:number-columns-repeated="16382"/>
        </table:table-row>
        <table:table-row table:style-name="ro1">
          <table:table-cell office:value-type="float" office:value="6744.683" calcext:value-type="float">
            <text:p>6744,683</text:p>
          </table:table-cell>
          <table:table-cell office:value-type="float" office:value="1.04929467652367" calcext:value-type="float">
            <text:p>1,04929467652367</text:p>
          </table:table-cell>
          <table:table-cell table:number-columns-repeated="16382"/>
        </table:table-row>
        <table:table-row table:style-name="ro1">
          <table:table-cell office:value-type="float" office:value="6745.063" calcext:value-type="float">
            <text:p>6745,063</text:p>
          </table:table-cell>
          <table:table-cell office:value-type="float" office:value="1.05619178508374" calcext:value-type="float">
            <text:p>1,05619178508374</text:p>
          </table:table-cell>
          <table:table-cell table:number-columns-repeated="16382"/>
        </table:table-row>
        <table:table-row table:style-name="ro1">
          <table:table-cell office:value-type="float" office:value="6745.444" calcext:value-type="float">
            <text:p>6745,444</text:p>
          </table:table-cell>
          <table:table-cell office:value-type="float" office:value="1.05855680605744" calcext:value-type="float">
            <text:p>1,05855680605744</text:p>
          </table:table-cell>
          <table:table-cell table:number-columns-repeated="16382"/>
        </table:table-row>
        <table:table-row table:style-name="ro1">
          <table:table-cell office:value-type="float" office:value="6745.825" calcext:value-type="float">
            <text:p>6745,825</text:p>
          </table:table-cell>
          <table:table-cell office:value-type="float" office:value="1.05218679271528" calcext:value-type="float">
            <text:p>1,05218679271528</text:p>
          </table:table-cell>
          <table:table-cell table:number-columns-repeated="16382"/>
        </table:table-row>
        <table:table-row table:style-name="ro1">
          <table:table-cell office:value-type="float" office:value="6746.205" calcext:value-type="float">
            <text:p>6746,205</text:p>
          </table:table-cell>
          <table:table-cell office:value-type="float" office:value="1.04663972764536" calcext:value-type="float">
            <text:p>1,04663972764536</text:p>
          </table:table-cell>
          <table:table-cell table:number-columns-repeated="16382"/>
        </table:table-row>
        <table:table-row table:style-name="ro1">
          <table:table-cell office:value-type="float" office:value="6746.585" calcext:value-type="float">
            <text:p>6746,585</text:p>
          </table:table-cell>
          <table:table-cell office:value-type="float" office:value="1.04833338110642" calcext:value-type="float">
            <text:p>1,04833338110642</text:p>
          </table:table-cell>
          <table:table-cell table:number-columns-repeated="16382"/>
        </table:table-row>
        <table:table-row table:style-name="ro1">
          <table:table-cell office:value-type="float" office:value="6746.966" calcext:value-type="float">
            <text:p>6746,966</text:p>
          </table:table-cell>
          <table:table-cell office:value-type="float" office:value="1.04768715648843" calcext:value-type="float">
            <text:p>1,04768715648843</text:p>
          </table:table-cell>
          <table:table-cell table:number-columns-repeated="16382"/>
        </table:table-row>
        <table:table-row table:style-name="ro1">
          <table:table-cell office:value-type="float" office:value="6747.347" calcext:value-type="float">
            <text:p>6747,347</text:p>
          </table:table-cell>
          <table:table-cell office:value-type="float" office:value="1.03439209966047" calcext:value-type="float">
            <text:p>1,03439209966047</text:p>
          </table:table-cell>
          <table:table-cell table:number-columns-repeated="16382"/>
        </table:table-row>
        <table:table-row table:style-name="ro1">
          <table:table-cell office:value-type="float" office:value="6747.727" calcext:value-type="float">
            <text:p>6747,727</text:p>
          </table:table-cell>
          <table:table-cell office:value-type="float" office:value="1.02204450411044" calcext:value-type="float">
            <text:p>1,02204450411044</text:p>
          </table:table-cell>
          <table:table-cell table:number-columns-repeated="16382"/>
        </table:table-row>
        <table:table-row table:style-name="ro1">
          <table:table-cell office:value-type="float" office:value="6748.107" calcext:value-type="float">
            <text:p>6748,107</text:p>
          </table:table-cell>
          <table:table-cell office:value-type="float" office:value="1.00835934594509" calcext:value-type="float">
            <text:p>1,00835934594509</text:p>
          </table:table-cell>
          <table:table-cell table:number-columns-repeated="16382"/>
        </table:table-row>
        <table:table-row table:style-name="ro1">
          <table:table-cell office:value-type="float" office:value="6748.488" calcext:value-type="float">
            <text:p>6748,488</text:p>
          </table:table-cell>
          <table:table-cell office:value-type="float" office:value="0.97829725330732" calcext:value-type="float">
            <text:p>0,97829725330732</text:p>
          </table:table-cell>
          <table:table-cell table:number-columns-repeated="16382"/>
        </table:table-row>
        <table:table-row table:style-name="ro1">
          <table:table-cell office:value-type="float" office:value="6748.869" calcext:value-type="float">
            <text:p>6748,869</text:p>
          </table:table-cell>
          <table:table-cell office:value-type="float" office:value="0.969207469951938" calcext:value-type="float">
            <text:p>0,969207469951938</text:p>
          </table:table-cell>
          <table:table-cell table:number-columns-repeated="16382"/>
        </table:table-row>
        <table:table-row table:style-name="ro1">
          <table:table-cell office:value-type="float" office:value="6749.249" calcext:value-type="float">
            <text:p>6749,249</text:p>
          </table:table-cell>
          <table:table-cell office:value-type="float" office:value="0.96336229290741" calcext:value-type="float">
            <text:p>0,96336229290741</text:p>
          </table:table-cell>
          <table:table-cell table:number-columns-repeated="16382"/>
        </table:table-row>
        <table:table-row table:style-name="ro1">
          <table:table-cell office:value-type="float" office:value="6749.63" calcext:value-type="float">
            <text:p>6749,63</text:p>
          </table:table-cell>
          <table:table-cell office:value-type="float" office:value="0.955779203349324" calcext:value-type="float">
            <text:p>0,955779203349324</text:p>
          </table:table-cell>
          <table:table-cell table:number-columns-repeated="16382"/>
        </table:table-row>
        <table:table-row table:style-name="ro1">
          <table:table-cell office:value-type="float" office:value="6750.01" calcext:value-type="float">
            <text:p>6750,01</text:p>
          </table:table-cell>
          <table:table-cell office:value-type="float" office:value="0.959549679287849" calcext:value-type="float">
            <text:p>0,959549679287849</text:p>
          </table:table-cell>
          <table:table-cell table:number-columns-repeated="16382"/>
        </table:table-row>
        <table:table-row table:style-name="ro1">
          <table:table-cell office:value-type="float" office:value="6750.391" calcext:value-type="float">
            <text:p>6750,391</text:p>
          </table:table-cell>
          <table:table-cell office:value-type="float" office:value="0.981470506047498" calcext:value-type="float">
            <text:p>0,981470506047498</text:p>
          </table:table-cell>
          <table:table-cell table:number-columns-repeated="16382"/>
        </table:table-row>
        <table:table-row table:style-name="ro1">
          <table:table-cell office:value-type="float" office:value="6750.771" calcext:value-type="float">
            <text:p>6750,771</text:p>
          </table:table-cell>
          <table:table-cell office:value-type="float" office:value="1.0179101618664" calcext:value-type="float">
            <text:p>1,0179101618664</text:p>
          </table:table-cell>
          <table:table-cell table:number-columns-repeated="16382"/>
        </table:table-row>
        <table:table-row table:style-name="ro1">
          <table:table-cell office:value-type="float" office:value="6751.152" calcext:value-type="float">
            <text:p>6751,152</text:p>
          </table:table-cell>
          <table:table-cell office:value-type="float" office:value="1.03454870167973" calcext:value-type="float">
            <text:p>1,03454870167973</text:p>
          </table:table-cell>
          <table:table-cell table:number-columns-repeated="16382"/>
        </table:table-row>
        <table:table-row table:style-name="ro1">
          <table:table-cell office:value-type="float" office:value="6751.532" calcext:value-type="float">
            <text:p>6751,532</text:p>
          </table:table-cell>
          <table:table-cell office:value-type="float" office:value="1.05692335537644" calcext:value-type="float">
            <text:p>1,05692335537644</text:p>
          </table:table-cell>
          <table:table-cell table:number-columns-repeated="16382"/>
        </table:table-row>
        <table:table-row table:style-name="ro1">
          <table:table-cell office:value-type="float" office:value="6751.913" calcext:value-type="float">
            <text:p>6751,913</text:p>
          </table:table-cell>
          <table:table-cell office:value-type="float" office:value="1.06357763531662" calcext:value-type="float">
            <text:p>1,06357763531662</text:p>
          </table:table-cell>
          <table:table-cell table:number-columns-repeated="16382"/>
        </table:table-row>
        <table:table-row table:style-name="ro1">
          <table:table-cell office:value-type="float" office:value="6752.293" calcext:value-type="float">
            <text:p>6752,293</text:p>
          </table:table-cell>
          <table:table-cell office:value-type="float" office:value="1.05390420763114" calcext:value-type="float">
            <text:p>1,05390420763114</text:p>
          </table:table-cell>
          <table:table-cell table:number-columns-repeated="16382"/>
        </table:table-row>
        <table:table-row table:style-name="ro1">
          <table:table-cell office:value-type="float" office:value="6752.674" calcext:value-type="float">
            <text:p>6752,674</text:p>
          </table:table-cell>
          <table:table-cell office:value-type="float" office:value="1.05977877109117" calcext:value-type="float">
            <text:p>1,05977877109117</text:p>
          </table:table-cell>
          <table:table-cell table:number-columns-repeated="16382"/>
        </table:table-row>
        <table:table-row table:style-name="ro1">
          <table:table-cell office:value-type="float" office:value="6753.054" calcext:value-type="float">
            <text:p>6753,054</text:p>
          </table:table-cell>
          <table:table-cell office:value-type="float" office:value="1.06538513354108" calcext:value-type="float">
            <text:p>1,06538513354108</text:p>
          </table:table-cell>
          <table:table-cell table:number-columns-repeated="16382"/>
        </table:table-row>
        <table:table-row table:style-name="ro1">
          <table:table-cell office:value-type="float" office:value="6753.435" calcext:value-type="float">
            <text:p>6753,435</text:p>
          </table:table-cell>
          <table:table-cell office:value-type="float" office:value="1.0629950822693" calcext:value-type="float">
            <text:p>1,0629950822693</text:p>
          </table:table-cell>
          <table:table-cell table:number-columns-repeated="16382"/>
        </table:table-row>
        <table:table-row table:style-name="ro1">
          <table:table-cell office:value-type="float" office:value="6753.815" calcext:value-type="float">
            <text:p>6753,815</text:p>
          </table:table-cell>
          <table:table-cell office:value-type="float" office:value="1.06584408014429" calcext:value-type="float">
            <text:p>1,06584408014429</text:p>
          </table:table-cell>
          <table:table-cell table:number-columns-repeated="16382"/>
        </table:table-row>
        <table:table-row table:style-name="ro1">
          <table:table-cell office:value-type="float" office:value="6754.196" calcext:value-type="float">
            <text:p>6754,196</text:p>
          </table:table-cell>
          <table:table-cell office:value-type="float" office:value="1.06829823547248" calcext:value-type="float">
            <text:p>1,06829823547248</text:p>
          </table:table-cell>
          <table:table-cell table:number-columns-repeated="16382"/>
        </table:table-row>
        <table:table-row table:style-name="ro1">
          <table:table-cell office:value-type="float" office:value="6754.576" calcext:value-type="float">
            <text:p>6754,576</text:p>
          </table:table-cell>
          <table:table-cell office:value-type="float" office:value="1.06314523633392" calcext:value-type="float">
            <text:p>1,06314523633392</text:p>
          </table:table-cell>
          <table:table-cell table:number-columns-repeated="16382"/>
        </table:table-row>
        <table:table-row table:style-name="ro1">
          <table:table-cell office:value-type="float" office:value="6754.957" calcext:value-type="float">
            <text:p>6754,957</text:p>
          </table:table-cell>
          <table:table-cell office:value-type="float" office:value="1.05148198616401" calcext:value-type="float">
            <text:p>1,05148198616401</text:p>
          </table:table-cell>
          <table:table-cell table:number-columns-repeated="16382"/>
        </table:table-row>
        <table:table-row table:style-name="ro1">
          <table:table-cell office:value-type="float" office:value="6755.337" calcext:value-type="float">
            <text:p>6755,337</text:p>
          </table:table-cell>
          <table:table-cell office:value-type="float" office:value="1.05494429846331" calcext:value-type="float">
            <text:p>1,05494429846331</text:p>
          </table:table-cell>
          <table:table-cell table:number-columns-repeated="16382"/>
        </table:table-row>
        <table:table-row table:style-name="ro1">
          <table:table-cell office:value-type="float" office:value="6755.718" calcext:value-type="float">
            <text:p>6755,718</text:p>
          </table:table-cell>
          <table:table-cell office:value-type="float" office:value="1.06161616722175" calcext:value-type="float">
            <text:p>1,06161616722175</text:p>
          </table:table-cell>
          <table:table-cell table:number-columns-repeated="16382"/>
        </table:table-row>
        <table:table-row table:style-name="ro1">
          <table:table-cell office:value-type="float" office:value="6756.098" calcext:value-type="float">
            <text:p>6756,098</text:p>
          </table:table-cell>
          <table:table-cell office:value-type="float" office:value="1.04919862052415" calcext:value-type="float">
            <text:p>1,04919862052415</text:p>
          </table:table-cell>
          <table:table-cell table:number-columns-repeated="16382"/>
        </table:table-row>
        <table:table-row table:style-name="ro1">
          <table:table-cell office:value-type="float" office:value="6756.479" calcext:value-type="float">
            <text:p>6756,479</text:p>
          </table:table-cell>
          <table:table-cell office:value-type="float" office:value="1.02790976714135" calcext:value-type="float">
            <text:p>1,02790976714135</text:p>
          </table:table-cell>
          <table:table-cell table:number-columns-repeated="16382"/>
        </table:table-row>
        <table:table-row table:style-name="ro1">
          <table:table-cell office:value-type="float" office:value="6756.859" calcext:value-type="float">
            <text:p>6756,859</text:p>
          </table:table-cell>
          <table:table-cell office:value-type="float" office:value="1.02182816417334" calcext:value-type="float">
            <text:p>1,02182816417334</text:p>
          </table:table-cell>
          <table:table-cell table:number-columns-repeated="16382"/>
        </table:table-row>
        <table:table-row table:style-name="ro1">
          <table:table-cell office:value-type="float" office:value="6757.24" calcext:value-type="float">
            <text:p>6757,24</text:p>
          </table:table-cell>
          <table:table-cell office:value-type="float" office:value="1.02744331188509" calcext:value-type="float">
            <text:p>1,02744331188509</text:p>
          </table:table-cell>
          <table:table-cell table:number-columns-repeated="16382"/>
        </table:table-row>
        <table:table-row table:style-name="ro1">
          <table:table-cell office:value-type="float" office:value="6757.62" calcext:value-type="float">
            <text:p>6757,62</text:p>
          </table:table-cell>
          <table:table-cell office:value-type="float" office:value="1.02251775623465" calcext:value-type="float">
            <text:p>1,02251775623465</text:p>
          </table:table-cell>
          <table:table-cell table:number-columns-repeated="16382"/>
        </table:table-row>
        <table:table-row table:style-name="ro1">
          <table:table-cell office:value-type="float" office:value="6758" calcext:value-type="float">
            <text:p>6758</text:p>
          </table:table-cell>
          <table:table-cell office:value-type="float" office:value="1.03284063017354" calcext:value-type="float">
            <text:p>1,03284063017354</text:p>
          </table:table-cell>
          <table:table-cell table:number-columns-repeated="16382"/>
        </table:table-row>
        <table:table-row table:style-name="ro1">
          <table:table-cell office:value-type="float" office:value="6758.381" calcext:value-type="float">
            <text:p>6758,381</text:p>
          </table:table-cell>
          <table:table-cell office:value-type="float" office:value="1.03858023853052" calcext:value-type="float">
            <text:p>1,03858023853052</text:p>
          </table:table-cell>
          <table:table-cell table:number-columns-repeated="16382"/>
        </table:table-row>
        <table:table-row table:style-name="ro1">
          <table:table-cell office:value-type="float" office:value="6758.762" calcext:value-type="float">
            <text:p>6758,762</text:p>
          </table:table-cell>
          <table:table-cell office:value-type="float" office:value="1.04266490702298" calcext:value-type="float">
            <text:p>1,04266490702298</text:p>
          </table:table-cell>
          <table:table-cell table:number-columns-repeated="16382"/>
        </table:table-row>
        <table:table-row table:style-name="ro1">
          <table:table-cell office:value-type="float" office:value="6759.142" calcext:value-type="float">
            <text:p>6759,142</text:p>
          </table:table-cell>
          <table:table-cell office:value-type="float" office:value="1.05639406056467" calcext:value-type="float">
            <text:p>1,05639406056467</text:p>
          </table:table-cell>
          <table:table-cell table:number-columns-repeated="16382"/>
        </table:table-row>
        <table:table-row table:style-name="ro1">
          <table:table-cell office:value-type="float" office:value="6759.522" calcext:value-type="float">
            <text:p>6759,522</text:p>
          </table:table-cell>
          <table:table-cell office:value-type="float" office:value="1.0589637850982" calcext:value-type="float">
            <text:p>1,0589637850982</text:p>
          </table:table-cell>
          <table:table-cell table:number-columns-repeated="16382"/>
        </table:table-row>
        <table:table-row table:style-name="ro1">
          <table:table-cell office:value-type="float" office:value="6759.903" calcext:value-type="float">
            <text:p>6759,903</text:p>
          </table:table-cell>
          <table:table-cell office:value-type="float" office:value="1.06154810589345" calcext:value-type="float">
            <text:p>1,06154810589345</text:p>
          </table:table-cell>
          <table:table-cell table:number-columns-repeated="16382"/>
        </table:table-row>
        <table:table-row table:style-name="ro1">
          <table:table-cell office:value-type="float" office:value="6760.284" calcext:value-type="float">
            <text:p>6760,284</text:p>
          </table:table-cell>
          <table:table-cell office:value-type="float" office:value="1.05780512045975" calcext:value-type="float">
            <text:p>1,05780512045975</text:p>
          </table:table-cell>
          <table:table-cell table:number-columns-repeated="16382"/>
        </table:table-row>
        <table:table-row table:style-name="ro1">
          <table:table-cell office:value-type="float" office:value="6760.664" calcext:value-type="float">
            <text:p>6760,664</text:p>
          </table:table-cell>
          <table:table-cell office:value-type="float" office:value="1.06400674391723" calcext:value-type="float">
            <text:p>1,06400674391723</text:p>
          </table:table-cell>
          <table:table-cell table:number-columns-repeated="16382"/>
        </table:table-row>
        <table:table-row table:style-name="ro1">
          <table:table-cell office:value-type="float" office:value="6761.044" calcext:value-type="float">
            <text:p>6761,044</text:p>
          </table:table-cell>
          <table:table-cell office:value-type="float" office:value="1.06187145775746" calcext:value-type="float">
            <text:p>1,06187145775746</text:p>
          </table:table-cell>
          <table:table-cell table:number-columns-repeated="16382"/>
        </table:table-row>
        <table:table-row table:style-name="ro1">
          <table:table-cell office:value-type="float" office:value="6761.425" calcext:value-type="float">
            <text:p>6761,425</text:p>
          </table:table-cell>
          <table:table-cell office:value-type="float" office:value="1.06108029187862" calcext:value-type="float">
            <text:p>1,06108029187862</text:p>
          </table:table-cell>
          <table:table-cell table:number-columns-repeated="16382"/>
        </table:table-row>
        <table:table-row table:style-name="ro1">
          <table:table-cell office:value-type="float" office:value="6761.806" calcext:value-type="float">
            <text:p>6761,806</text:p>
          </table:table-cell>
          <table:table-cell office:value-type="float" office:value="1.04264972219163" calcext:value-type="float">
            <text:p>1,04264972219163</text:p>
          </table:table-cell>
          <table:table-cell table:number-columns-repeated="16382"/>
        </table:table-row>
        <table:table-row table:style-name="ro1">
          <table:table-cell office:value-type="float" office:value="6762.186" calcext:value-type="float">
            <text:p>6762,186</text:p>
          </table:table-cell>
          <table:table-cell office:value-type="float" office:value="1.02808105474452" calcext:value-type="float">
            <text:p>1,02808105474452</text:p>
          </table:table-cell>
          <table:table-cell table:number-columns-repeated="16382"/>
        </table:table-row>
        <table:table-row table:style-name="ro1">
          <table:table-cell office:value-type="float" office:value="6762.566" calcext:value-type="float">
            <text:p>6762,566</text:p>
          </table:table-cell>
          <table:table-cell office:value-type="float" office:value="1.04772390400575" calcext:value-type="float">
            <text:p>1,04772390400575</text:p>
          </table:table-cell>
          <table:table-cell table:number-columns-repeated="16382"/>
        </table:table-row>
        <table:table-row table:style-name="ro1">
          <table:table-cell office:value-type="float" office:value="6762.947" calcext:value-type="float">
            <text:p>6762,947</text:p>
          </table:table-cell>
          <table:table-cell office:value-type="float" office:value="1.04199018865711" calcext:value-type="float">
            <text:p>1,04199018865711</text:p>
          </table:table-cell>
          <table:table-cell table:number-columns-repeated="16382"/>
        </table:table-row>
        <table:table-row table:style-name="ro1">
          <table:table-cell office:value-type="float" office:value="6763.328" calcext:value-type="float">
            <text:p>6763,328</text:p>
          </table:table-cell>
          <table:table-cell office:value-type="float" office:value="1.02979385108772" calcext:value-type="float">
            <text:p>1,02979385108772</text:p>
          </table:table-cell>
          <table:table-cell table:number-columns-repeated="16382"/>
        </table:table-row>
        <table:table-row table:style-name="ro1">
          <table:table-cell office:value-type="float" office:value="6763.708" calcext:value-type="float">
            <text:p>6763,708</text:p>
          </table:table-cell>
          <table:table-cell office:value-type="float" office:value="1.0342065254953" calcext:value-type="float">
            <text:p>1,0342065254953</text:p>
          </table:table-cell>
          <table:table-cell table:number-columns-repeated="16382"/>
        </table:table-row>
        <table:table-row table:style-name="ro1">
          <table:table-cell office:value-type="float" office:value="6764.089" calcext:value-type="float">
            <text:p>6764,089</text:p>
          </table:table-cell>
          <table:table-cell office:value-type="float" office:value="1.02222820104916" calcext:value-type="float">
            <text:p>1,02222820104916</text:p>
          </table:table-cell>
          <table:table-cell table:number-columns-repeated="16382"/>
        </table:table-row>
        <table:table-row table:style-name="ro1">
          <table:table-cell office:value-type="float" office:value="6764.469" calcext:value-type="float">
            <text:p>6764,469</text:p>
          </table:table-cell>
          <table:table-cell office:value-type="float" office:value="1.0211411919358" calcext:value-type="float">
            <text:p>1,0211411919358</text:p>
          </table:table-cell>
          <table:table-cell table:number-columns-repeated="16382"/>
        </table:table-row>
        <table:table-row table:style-name="ro1">
          <table:table-cell office:value-type="float" office:value="6764.85" calcext:value-type="float">
            <text:p>6764,85</text:p>
          </table:table-cell>
          <table:table-cell office:value-type="float" office:value="1.03220027701966" calcext:value-type="float">
            <text:p>1,03220027701966</text:p>
          </table:table-cell>
          <table:table-cell table:number-columns-repeated="16382"/>
        </table:table-row>
        <table:table-row table:style-name="ro1">
          <table:table-cell office:value-type="float" office:value="6765.23" calcext:value-type="float">
            <text:p>6765,23</text:p>
          </table:table-cell>
          <table:table-cell office:value-type="float" office:value="1.01779814772408" calcext:value-type="float">
            <text:p>1,01779814772408</text:p>
          </table:table-cell>
          <table:table-cell table:number-columns-repeated="16382"/>
        </table:table-row>
        <table:table-row table:style-name="ro1">
          <table:table-cell office:value-type="float" office:value="6765.611" calcext:value-type="float">
            <text:p>6765,611</text:p>
          </table:table-cell>
          <table:table-cell office:value-type="float" office:value="1.0035279527468" calcext:value-type="float">
            <text:p>1,0035279527468</text:p>
          </table:table-cell>
          <table:table-cell table:number-columns-repeated="16382"/>
        </table:table-row>
        <table:table-row table:style-name="ro1">
          <table:table-cell office:value-type="float" office:value="6765.991" calcext:value-type="float">
            <text:p>6765,991</text:p>
          </table:table-cell>
          <table:table-cell office:value-type="float" office:value="0.9965892562331" calcext:value-type="float">
            <text:p>0,9965892562331</text:p>
          </table:table-cell>
          <table:table-cell table:number-columns-repeated="16382"/>
        </table:table-row>
        <table:table-row table:style-name="ro1">
          <table:table-cell office:value-type="float" office:value="6766.372" calcext:value-type="float">
            <text:p>6766,372</text:p>
          </table:table-cell>
          <table:table-cell office:value-type="float" office:value="0.981702218441692" calcext:value-type="float">
            <text:p>0,981702218441692</text:p>
          </table:table-cell>
          <table:table-cell table:number-columns-repeated="16382"/>
        </table:table-row>
        <table:table-row table:style-name="ro1">
          <table:table-cell office:value-type="float" office:value="6766.752" calcext:value-type="float">
            <text:p>6766,752</text:p>
          </table:table-cell>
          <table:table-cell office:value-type="float" office:value="0.977398130374384" calcext:value-type="float">
            <text:p>0,977398130374384</text:p>
          </table:table-cell>
          <table:table-cell table:number-columns-repeated="16382"/>
        </table:table-row>
        <table:table-row table:style-name="ro1">
          <table:table-cell office:value-type="float" office:value="6767.133" calcext:value-type="float">
            <text:p>6767,133</text:p>
          </table:table-cell>
          <table:table-cell office:value-type="float" office:value="0.974802904310447" calcext:value-type="float">
            <text:p>0,974802904310447</text:p>
          </table:table-cell>
          <table:table-cell table:number-columns-repeated="16382"/>
        </table:table-row>
        <table:table-row table:style-name="ro1">
          <table:table-cell office:value-type="float" office:value="6767.513" calcext:value-type="float">
            <text:p>6767,513</text:p>
          </table:table-cell>
          <table:table-cell office:value-type="float" office:value="0.961828005048253" calcext:value-type="float">
            <text:p>0,961828005048253</text:p>
          </table:table-cell>
          <table:table-cell table:number-columns-repeated="16382"/>
        </table:table-row>
        <table:table-row table:style-name="ro1">
          <table:table-cell office:value-type="float" office:value="6767.894" calcext:value-type="float">
            <text:p>6767,894</text:p>
          </table:table-cell>
          <table:table-cell office:value-type="float" office:value="0.968774403502598" calcext:value-type="float">
            <text:p>0,968774403502598</text:p>
          </table:table-cell>
          <table:table-cell table:number-columns-repeated="16382"/>
        </table:table-row>
        <table:table-row table:style-name="ro1">
          <table:table-cell office:value-type="float" office:value="6768.274" calcext:value-type="float">
            <text:p>6768,274</text:p>
          </table:table-cell>
          <table:table-cell office:value-type="float" office:value="0.993830565087075" calcext:value-type="float">
            <text:p>0,993830565087075</text:p>
          </table:table-cell>
          <table:table-cell table:number-columns-repeated="16382"/>
        </table:table-row>
        <table:table-row table:style-name="ro1">
          <table:table-cell office:value-type="float" office:value="6768.655" calcext:value-type="float">
            <text:p>6768,655</text:p>
          </table:table-cell>
          <table:table-cell office:value-type="float" office:value="1.00742874341518" calcext:value-type="float">
            <text:p>1,00742874341518</text:p>
          </table:table-cell>
          <table:table-cell table:number-columns-repeated="16382"/>
        </table:table-row>
        <table:table-row table:style-name="ro1">
          <table:table-cell office:value-type="float" office:value="6769.035" calcext:value-type="float">
            <text:p>6769,035</text:p>
          </table:table-cell>
          <table:table-cell office:value-type="float" office:value="1.02992025664684" calcext:value-type="float">
            <text:p>1,02992025664684</text:p>
          </table:table-cell>
          <table:table-cell table:number-columns-repeated="16382"/>
        </table:table-row>
        <table:table-row table:style-name="ro1">
          <table:table-cell office:value-type="float" office:value="6769.416" calcext:value-type="float">
            <text:p>6769,416</text:p>
          </table:table-cell>
          <table:table-cell office:value-type="float" office:value="1.04245617552102" calcext:value-type="float">
            <text:p>1,04245617552102</text:p>
          </table:table-cell>
          <table:table-cell table:number-columns-repeated="16382"/>
        </table:table-row>
        <table:table-row table:style-name="ro1">
          <table:table-cell office:value-type="float" office:value="6769.796" calcext:value-type="float">
            <text:p>6769,796</text:p>
          </table:table-cell>
          <table:table-cell office:value-type="float" office:value="1.05278047682399" calcext:value-type="float">
            <text:p>1,05278047682399</text:p>
          </table:table-cell>
          <table:table-cell table:number-columns-repeated="16382"/>
        </table:table-row>
        <table:table-row table:style-name="ro1">
          <table:table-cell office:value-type="float" office:value="6770.177" calcext:value-type="float">
            <text:p>6770,177</text:p>
          </table:table-cell>
          <table:table-cell office:value-type="float" office:value="1.08112125632093" calcext:value-type="float">
            <text:p>1,08112125632093</text:p>
          </table:table-cell>
          <table:table-cell table:number-columns-repeated="16382"/>
        </table:table-row>
        <table:table-row table:style-name="ro1">
          <table:table-cell office:value-type="float" office:value="6770.557" calcext:value-type="float">
            <text:p>6770,557</text:p>
          </table:table-cell>
          <table:table-cell office:value-type="float" office:value="1.08582076491386" calcext:value-type="float">
            <text:p>1,08582076491386</text:p>
          </table:table-cell>
          <table:table-cell table:number-columns-repeated="16382"/>
        </table:table-row>
        <table:table-row table:style-name="ro1">
          <table:table-cell office:value-type="float" office:value="6770.938" calcext:value-type="float">
            <text:p>6770,938</text:p>
          </table:table-cell>
          <table:table-cell office:value-type="float" office:value="1.07819611256848" calcext:value-type="float">
            <text:p>1,07819611256848</text:p>
          </table:table-cell>
          <table:table-cell table:number-columns-repeated="16382"/>
        </table:table-row>
        <table:table-row table:style-name="ro1">
          <table:table-cell office:value-type="float" office:value="6771.318" calcext:value-type="float">
            <text:p>6771,318</text:p>
          </table:table-cell>
          <table:table-cell office:value-type="float" office:value="1.08079178894894" calcext:value-type="float">
            <text:p>1,08079178894894</text:p>
          </table:table-cell>
          <table:table-cell table:number-columns-repeated="16382"/>
        </table:table-row>
        <table:table-row table:style-name="ro1">
          <table:table-cell office:value-type="float" office:value="6771.699" calcext:value-type="float">
            <text:p>6771,699</text:p>
          </table:table-cell>
          <table:table-cell office:value-type="float" office:value="1.08262595837111" calcext:value-type="float">
            <text:p>1,08262595837111</text:p>
          </table:table-cell>
          <table:table-cell table:number-columns-repeated="16382"/>
        </table:table-row>
        <table:table-row table:style-name="ro1">
          <table:table-cell office:value-type="float" office:value="6772.079" calcext:value-type="float">
            <text:p>6772,079</text:p>
          </table:table-cell>
          <table:table-cell office:value-type="float" office:value="1.06611737333023" calcext:value-type="float">
            <text:p>1,06611737333023</text:p>
          </table:table-cell>
          <table:table-cell table:number-columns-repeated="16382"/>
        </table:table-row>
        <table:table-row table:style-name="ro1">
          <table:table-cell office:value-type="float" office:value="6772.459" calcext:value-type="float">
            <text:p>6772,459</text:p>
          </table:table-cell>
          <table:table-cell office:value-type="float" office:value="1.04444753555135" calcext:value-type="float">
            <text:p>1,04444753555135</text:p>
          </table:table-cell>
          <table:table-cell table:number-columns-repeated="16382"/>
        </table:table-row>
        <table:table-row table:style-name="ro1">
          <table:table-cell office:value-type="float" office:value="6772.84" calcext:value-type="float">
            <text:p>6772,84</text:p>
          </table:table-cell>
          <table:table-cell office:value-type="float" office:value="1.03695685258228" calcext:value-type="float">
            <text:p>1,03695685258228</text:p>
          </table:table-cell>
          <table:table-cell table:number-columns-repeated="16382"/>
        </table:table-row>
        <table:table-row table:style-name="ro1">
          <table:table-cell office:value-type="float" office:value="6773.221" calcext:value-type="float">
            <text:p>6773,221</text:p>
          </table:table-cell>
          <table:table-cell office:value-type="float" office:value="1.00693501803172" calcext:value-type="float">
            <text:p>1,00693501803172</text:p>
          </table:table-cell>
          <table:table-cell table:number-columns-repeated="16382"/>
        </table:table-row>
        <table:table-row table:style-name="ro1">
          <table:table-cell office:value-type="float" office:value="6773.601" calcext:value-type="float">
            <text:p>6773,601</text:p>
          </table:table-cell>
          <table:table-cell office:value-type="float" office:value="0.973526942878839" calcext:value-type="float">
            <text:p>0,973526942878839</text:p>
          </table:table-cell>
          <table:table-cell table:number-columns-repeated="16382"/>
        </table:table-row>
        <table:table-row table:style-name="ro1">
          <table:table-cell office:value-type="float" office:value="6773.981" calcext:value-type="float">
            <text:p>6773,981</text:p>
          </table:table-cell>
          <table:table-cell office:value-type="float" office:value="0.964956671448269" calcext:value-type="float">
            <text:p>0,964956671448269</text:p>
          </table:table-cell>
          <table:table-cell table:number-columns-repeated="16382"/>
        </table:table-row>
        <table:table-row table:style-name="ro1">
          <table:table-cell office:value-type="float" office:value="6774.362" calcext:value-type="float">
            <text:p>6774,362</text:p>
          </table:table-cell>
          <table:table-cell office:value-type="float" office:value="0.961786157884143" calcext:value-type="float">
            <text:p>0,961786157884143</text:p>
          </table:table-cell>
          <table:table-cell table:number-columns-repeated="16382"/>
        </table:table-row>
        <table:table-row table:style-name="ro1">
          <table:table-cell office:value-type="float" office:value="6774.743" calcext:value-type="float">
            <text:p>6774,743</text:p>
          </table:table-cell>
          <table:table-cell office:value-type="float" office:value="0.978943313159644" calcext:value-type="float">
            <text:p>0,978943313159644</text:p>
          </table:table-cell>
          <table:table-cell table:number-columns-repeated="16382"/>
        </table:table-row>
        <table:table-row table:style-name="ro1">
          <table:table-cell office:value-type="float" office:value="6775.123" calcext:value-type="float">
            <text:p>6775,123</text:p>
          </table:table-cell>
          <table:table-cell office:value-type="float" office:value="1.00622577061375" calcext:value-type="float">
            <text:p>1,00622577061375</text:p>
          </table:table-cell>
          <table:table-cell table:number-columns-repeated="16382"/>
        </table:table-row>
        <table:table-row table:style-name="ro1">
          <table:table-cell office:value-type="float" office:value="6775.503" calcext:value-type="float">
            <text:p>6775,503</text:p>
          </table:table-cell>
          <table:table-cell office:value-type="float" office:value="1.03301566385669" calcext:value-type="float">
            <text:p>1,03301566385669</text:p>
          </table:table-cell>
          <table:table-cell table:number-columns-repeated="16382"/>
        </table:table-row>
        <table:table-row table:style-name="ro1">
          <table:table-cell office:value-type="float" office:value="6775.884" calcext:value-type="float">
            <text:p>6775,884</text:p>
          </table:table-cell>
          <table:table-cell office:value-type="float" office:value="1.04979057145306" calcext:value-type="float">
            <text:p>1,04979057145306</text:p>
          </table:table-cell>
          <table:table-cell table:number-columns-repeated="16382"/>
        </table:table-row>
        <table:table-row table:style-name="ro1">
          <table:table-cell office:value-type="float" office:value="6776.265" calcext:value-type="float">
            <text:p>6776,265</text:p>
          </table:table-cell>
          <table:table-cell office:value-type="float" office:value="1.0611249104197" calcext:value-type="float">
            <text:p>1,0611249104197</text:p>
          </table:table-cell>
          <table:table-cell table:number-columns-repeated="16382"/>
        </table:table-row>
        <table:table-row table:style-name="ro1">
          <table:table-cell office:value-type="float" office:value="6776.645" calcext:value-type="float">
            <text:p>6776,645</text:p>
          </table:table-cell>
          <table:table-cell office:value-type="float" office:value="1.07361396141887" calcext:value-type="float">
            <text:p>1,07361396141887</text:p>
          </table:table-cell>
          <table:table-cell table:number-columns-repeated="16382"/>
        </table:table-row>
        <table:table-row table:style-name="ro1">
          <table:table-cell office:value-type="float" office:value="6777.026" calcext:value-type="float">
            <text:p>6777,026</text:p>
          </table:table-cell>
          <table:table-cell office:value-type="float" office:value="1.08121847905927" calcext:value-type="float">
            <text:p>1,08121847905927</text:p>
          </table:table-cell>
          <table:table-cell table:number-columns-repeated="16382"/>
        </table:table-row>
        <table:table-row table:style-name="ro1">
          <table:table-cell office:value-type="float" office:value="6777.406" calcext:value-type="float">
            <text:p>6777,406</text:p>
          </table:table-cell>
          <table:table-cell office:value-type="float" office:value="1.08459006788325" calcext:value-type="float">
            <text:p>1,08459006788325</text:p>
          </table:table-cell>
          <table:table-cell table:number-columns-repeated="16382"/>
        </table:table-row>
        <table:table-row table:style-name="ro1">
          <table:table-cell office:value-type="float" office:value="6777.787" calcext:value-type="float">
            <text:p>6777,787</text:p>
          </table:table-cell>
          <table:table-cell office:value-type="float" office:value="1.07920727064534" calcext:value-type="float">
            <text:p>1,07920727064534</text:p>
          </table:table-cell>
          <table:table-cell table:number-columns-repeated="16382"/>
        </table:table-row>
        <table:table-row table:style-name="ro1">
          <table:table-cell office:value-type="float" office:value="6778.167" calcext:value-type="float">
            <text:p>6778,167</text:p>
          </table:table-cell>
          <table:table-cell office:value-type="float" office:value="1.07313305395547" calcext:value-type="float">
            <text:p>1,07313305395547</text:p>
          </table:table-cell>
          <table:table-cell table:number-columns-repeated="16382"/>
        </table:table-row>
        <table:table-row table:style-name="ro1">
          <table:table-cell office:value-type="float" office:value="6778.548" calcext:value-type="float">
            <text:p>6778,548</text:p>
          </table:table-cell>
          <table:table-cell office:value-type="float" office:value="1.0734586508546" calcext:value-type="float">
            <text:p>1,0734586508546</text:p>
          </table:table-cell>
          <table:table-cell table:number-columns-repeated="16382"/>
        </table:table-row>
        <table:table-row table:style-name="ro1">
          <table:table-cell office:value-type="float" office:value="6778.928" calcext:value-type="float">
            <text:p>6778,928</text:p>
          </table:table-cell>
          <table:table-cell office:value-type="float" office:value="1.07119883054131" calcext:value-type="float">
            <text:p>1,07119883054131</text:p>
          </table:table-cell>
          <table:table-cell table:number-columns-repeated="16382"/>
        </table:table-row>
        <table:table-row table:style-name="ro1">
          <table:table-cell office:value-type="float" office:value="6779.309" calcext:value-type="float">
            <text:p>6779,309</text:p>
          </table:table-cell>
          <table:table-cell office:value-type="float" office:value="1.06156673811378" calcext:value-type="float">
            <text:p>1,06156673811378</text:p>
          </table:table-cell>
          <table:table-cell table:number-columns-repeated="16382"/>
        </table:table-row>
        <table:table-row table:style-name="ro1">
          <table:table-cell office:value-type="float" office:value="6779.689" calcext:value-type="float">
            <text:p>6779,689</text:p>
          </table:table-cell>
          <table:table-cell office:value-type="float" office:value="1.04873380260353" calcext:value-type="float">
            <text:p>1,04873380260353</text:p>
          </table:table-cell>
          <table:table-cell table:number-columns-repeated="16382"/>
        </table:table-row>
        <table:table-row table:style-name="ro1">
          <table:table-cell office:value-type="float" office:value="6780.07" calcext:value-type="float">
            <text:p>6780,07</text:p>
          </table:table-cell>
          <table:table-cell office:value-type="float" office:value="1.04289079295427" calcext:value-type="float">
            <text:p>1,04289079295427</text:p>
          </table:table-cell>
          <table:table-cell table:number-columns-repeated="16382"/>
        </table:table-row>
        <table:table-row table:style-name="ro1">
          <table:table-cell office:value-type="float" office:value="6780.45" calcext:value-type="float">
            <text:p>6780,45</text:p>
          </table:table-cell>
          <table:table-cell office:value-type="float" office:value="1.0502988981132" calcext:value-type="float">
            <text:p>1,0502988981132</text:p>
          </table:table-cell>
          <table:table-cell table:number-columns-repeated="16382"/>
        </table:table-row>
        <table:table-row table:style-name="ro1">
          <table:table-cell office:value-type="float" office:value="6780.831" calcext:value-type="float">
            <text:p>6780,831</text:p>
          </table:table-cell>
          <table:table-cell office:value-type="float" office:value="1.06186831275629" calcext:value-type="float">
            <text:p>1,06186831275629</text:p>
          </table:table-cell>
          <table:table-cell table:number-columns-repeated="16382"/>
        </table:table-row>
        <table:table-row table:style-name="ro1">
          <table:table-cell office:value-type="float" office:value="6781.211" calcext:value-type="float">
            <text:p>6781,211</text:p>
          </table:table-cell>
          <table:table-cell office:value-type="float" office:value="1.05660329149631" calcext:value-type="float">
            <text:p>1,05660329149631</text:p>
          </table:table-cell>
          <table:table-cell table:number-columns-repeated="16382"/>
        </table:table-row>
        <table:table-row table:style-name="ro1">
          <table:table-cell office:value-type="float" office:value="6781.592" calcext:value-type="float">
            <text:p>6781,592</text:p>
          </table:table-cell>
          <table:table-cell office:value-type="float" office:value="1.05238639802211" calcext:value-type="float">
            <text:p>1,05238639802211</text:p>
          </table:table-cell>
          <table:table-cell table:number-columns-repeated="16382"/>
        </table:table-row>
        <table:table-row table:style-name="ro1">
          <table:table-cell office:value-type="float" office:value="6781.972" calcext:value-type="float">
            <text:p>6781,972</text:p>
          </table:table-cell>
          <table:table-cell office:value-type="float" office:value="1.05684716237664" calcext:value-type="float">
            <text:p>1,05684716237664</text:p>
          </table:table-cell>
          <table:table-cell table:number-columns-repeated="16382"/>
        </table:table-row>
        <table:table-row table:style-name="ro1">
          <table:table-cell office:value-type="float" office:value="6782.353" calcext:value-type="float">
            <text:p>6782,353</text:p>
          </table:table-cell>
          <table:table-cell office:value-type="float" office:value="1.04864231147883" calcext:value-type="float">
            <text:p>1,04864231147883</text:p>
          </table:table-cell>
          <table:table-cell table:number-columns-repeated="16382"/>
        </table:table-row>
        <table:table-row table:style-name="ro1">
          <table:table-cell office:value-type="float" office:value="6782.733" calcext:value-type="float">
            <text:p>6782,733</text:p>
          </table:table-cell>
          <table:table-cell office:value-type="float" office:value="1.04799858507836" calcext:value-type="float">
            <text:p>1,04799858507836</text:p>
          </table:table-cell>
          <table:table-cell table:number-columns-repeated="16382"/>
        </table:table-row>
        <table:table-row table:style-name="ro1">
          <table:table-cell office:value-type="float" office:value="6783.114" calcext:value-type="float">
            <text:p>6783,114</text:p>
          </table:table-cell>
          <table:table-cell office:value-type="float" office:value="1.04457717484678" calcext:value-type="float">
            <text:p>1,04457717484678</text:p>
          </table:table-cell>
          <table:table-cell table:number-columns-repeated="16382"/>
        </table:table-row>
        <table:table-row table:style-name="ro1">
          <table:table-cell office:value-type="float" office:value="6783.494" calcext:value-type="float">
            <text:p>6783,494</text:p>
          </table:table-cell>
          <table:table-cell office:value-type="float" office:value="1.04168736361006" calcext:value-type="float">
            <text:p>1,04168736361006</text:p>
          </table:table-cell>
          <table:table-cell table:number-columns-repeated="16382"/>
        </table:table-row>
        <table:table-row table:style-name="ro1">
          <table:table-cell office:value-type="float" office:value="6783.875" calcext:value-type="float">
            <text:p>6783,875</text:p>
          </table:table-cell>
          <table:table-cell office:value-type="float" office:value="1.03832092688516" calcext:value-type="float">
            <text:p>1,03832092688516</text:p>
          </table:table-cell>
          <table:table-cell table:number-columns-repeated="16382"/>
        </table:table-row>
        <table:table-row table:style-name="ro1">
          <table:table-cell office:value-type="float" office:value="6784.255" calcext:value-type="float">
            <text:p>6784,255</text:p>
          </table:table-cell>
          <table:table-cell office:value-type="float" office:value="1.04578430121439" calcext:value-type="float">
            <text:p>1,04578430121439</text:p>
          </table:table-cell>
          <table:table-cell table:number-columns-repeated="16382"/>
        </table:table-row>
        <table:table-row table:style-name="ro1">
          <table:table-cell office:value-type="float" office:value="6784.636" calcext:value-type="float">
            <text:p>6784,636</text:p>
          </table:table-cell>
          <table:table-cell office:value-type="float" office:value="1.04493407478344" calcext:value-type="float">
            <text:p>1,04493407478344</text:p>
          </table:table-cell>
          <table:table-cell table:number-columns-repeated="16382"/>
        </table:table-row>
        <table:table-row table:style-name="ro1">
          <table:table-cell office:value-type="float" office:value="6785.016" calcext:value-type="float">
            <text:p>6785,016</text:p>
          </table:table-cell>
          <table:table-cell office:value-type="float" office:value="1.02482022398105" calcext:value-type="float">
            <text:p>1,02482022398105</text:p>
          </table:table-cell>
          <table:table-cell table:number-columns-repeated="16382"/>
        </table:table-row>
        <table:table-row table:style-name="ro1">
          <table:table-cell office:value-type="float" office:value="6785.396" calcext:value-type="float">
            <text:p>6785,396</text:p>
          </table:table-cell>
          <table:table-cell office:value-type="float" office:value="1.028941313747" calcext:value-type="float">
            <text:p>1,028941313747</text:p>
          </table:table-cell>
          <table:table-cell table:number-columns-repeated="16382"/>
        </table:table-row>
        <table:table-row table:style-name="ro1">
          <table:table-cell office:value-type="float" office:value="6785.777" calcext:value-type="float">
            <text:p>6785,777</text:p>
          </table:table-cell>
          <table:table-cell office:value-type="float" office:value="1.03257683671902" calcext:value-type="float">
            <text:p>1,03257683671902</text:p>
          </table:table-cell>
          <table:table-cell table:number-columns-repeated="16382"/>
        </table:table-row>
        <table:table-row table:style-name="ro1">
          <table:table-cell office:value-type="float" office:value="6786.158" calcext:value-type="float">
            <text:p>6786,158</text:p>
          </table:table-cell>
          <table:table-cell office:value-type="float" office:value="1.04518362657984" calcext:value-type="float">
            <text:p>1,04518362657984</text:p>
          </table:table-cell>
          <table:table-cell table:number-columns-repeated="16382"/>
        </table:table-row>
        <table:table-row table:style-name="ro1">
          <table:table-cell office:value-type="float" office:value="6786.538" calcext:value-type="float">
            <text:p>6786,538</text:p>
          </table:table-cell>
          <table:table-cell office:value-type="float" office:value="1.05029662794027" calcext:value-type="float">
            <text:p>1,05029662794027</text:p>
          </table:table-cell>
          <table:table-cell table:number-columns-repeated="16382"/>
        </table:table-row>
        <table:table-row table:style-name="ro1">
          <table:table-cell office:value-type="float" office:value="6786.918" calcext:value-type="float">
            <text:p>6786,918</text:p>
          </table:table-cell>
          <table:table-cell office:value-type="float" office:value="1.03153681128611" calcext:value-type="float">
            <text:p>1,03153681128611</text:p>
          </table:table-cell>
          <table:table-cell table:number-columns-repeated="16382"/>
        </table:table-row>
        <table:table-row table:style-name="ro1">
          <table:table-cell office:value-type="float" office:value="6787.299" calcext:value-type="float">
            <text:p>6787,299</text:p>
          </table:table-cell>
          <table:table-cell office:value-type="float" office:value="1.03240313156271" calcext:value-type="float">
            <text:p>1,03240313156271</text:p>
          </table:table-cell>
          <table:table-cell table:number-columns-repeated="16382"/>
        </table:table-row>
        <table:table-row table:style-name="ro1">
          <table:table-cell office:value-type="float" office:value="6787.68" calcext:value-type="float">
            <text:p>6787,68</text:p>
          </table:table-cell>
          <table:table-cell office:value-type="float" office:value="1.03671150536427" calcext:value-type="float">
            <text:p>1,03671150536427</text:p>
          </table:table-cell>
          <table:table-cell table:number-columns-repeated="16382"/>
        </table:table-row>
        <table:table-row table:style-name="ro1">
          <table:table-cell office:value-type="float" office:value="6788.06" calcext:value-type="float">
            <text:p>6788,06</text:p>
          </table:table-cell>
          <table:table-cell office:value-type="float" office:value="1.03377016387088" calcext:value-type="float">
            <text:p>1,03377016387088</text:p>
          </table:table-cell>
          <table:table-cell table:number-columns-repeated="16382"/>
        </table:table-row>
        <table:table-row table:style-name="ro1">
          <table:table-cell office:value-type="float" office:value="6788.44" calcext:value-type="float">
            <text:p>6788,44</text:p>
          </table:table-cell>
          <table:table-cell office:value-type="float" office:value="1.03990827236543" calcext:value-type="float">
            <text:p>1,03990827236543</text:p>
          </table:table-cell>
          <table:table-cell table:number-columns-repeated="16382"/>
        </table:table-row>
        <table:table-row table:style-name="ro1">
          <table:table-cell office:value-type="float" office:value="6788.821" calcext:value-type="float">
            <text:p>6788,821</text:p>
          </table:table-cell>
          <table:table-cell office:value-type="float" office:value="1.0282529841468" calcext:value-type="float">
            <text:p>1,0282529841468</text:p>
          </table:table-cell>
          <table:table-cell table:number-columns-repeated="16382"/>
        </table:table-row>
        <table:table-row table:style-name="ro1">
          <table:table-cell office:value-type="float" office:value="6789.202" calcext:value-type="float">
            <text:p>6789,202</text:p>
          </table:table-cell>
          <table:table-cell office:value-type="float" office:value="1.01638394838253" calcext:value-type="float">
            <text:p>1,01638394838253</text:p>
          </table:table-cell>
          <table:table-cell table:number-columns-repeated="16382"/>
        </table:table-row>
        <table:table-row table:style-name="ro1">
          <table:table-cell office:value-type="float" office:value="6789.582" calcext:value-type="float">
            <text:p>6789,582</text:p>
          </table:table-cell>
          <table:table-cell office:value-type="float" office:value="1.01641693944224" calcext:value-type="float">
            <text:p>1,01641693944224</text:p>
          </table:table-cell>
          <table:table-cell table:number-columns-repeated="16382"/>
        </table:table-row>
        <table:table-row table:style-name="ro1">
          <table:table-cell office:value-type="float" office:value="6789.962" calcext:value-type="float">
            <text:p>6789,962</text:p>
          </table:table-cell>
          <table:table-cell office:value-type="float" office:value="1.01637097570991" calcext:value-type="float">
            <text:p>1,01637097570991</text:p>
          </table:table-cell>
          <table:table-cell table:number-columns-repeated="16382"/>
        </table:table-row>
        <table:table-row table:style-name="ro1">
          <table:table-cell office:value-type="float" office:value="6790.343" calcext:value-type="float">
            <text:p>6790,343</text:p>
          </table:table-cell>
          <table:table-cell office:value-type="float" office:value="1.01940819983221" calcext:value-type="float">
            <text:p>1,01940819983221</text:p>
          </table:table-cell>
          <table:table-cell table:number-columns-repeated="16382"/>
        </table:table-row>
        <table:table-row table:style-name="ro1">
          <table:table-cell office:value-type="float" office:value="6790.724" calcext:value-type="float">
            <text:p>6790,724</text:p>
          </table:table-cell>
          <table:table-cell office:value-type="float" office:value="1.02515158552676" calcext:value-type="float">
            <text:p>1,02515158552676</text:p>
          </table:table-cell>
          <table:table-cell table:number-columns-repeated="16382"/>
        </table:table-row>
        <table:table-row table:style-name="ro1">
          <table:table-cell office:value-type="float" office:value="6791.104" calcext:value-type="float">
            <text:p>6791,104</text:p>
          </table:table-cell>
          <table:table-cell office:value-type="float" office:value="1.0340830673666" calcext:value-type="float">
            <text:p>1,0340830673666</text:p>
          </table:table-cell>
          <table:table-cell table:number-columns-repeated="16382"/>
        </table:table-row>
        <table:table-row table:style-name="ro1">
          <table:table-cell office:value-type="float" office:value="6791.485" calcext:value-type="float">
            <text:p>6791,485</text:p>
          </table:table-cell>
          <table:table-cell office:value-type="float" office:value="1.03692768844791" calcext:value-type="float">
            <text:p>1,03692768844791</text:p>
          </table:table-cell>
          <table:table-cell table:number-columns-repeated="16382"/>
        </table:table-row>
        <table:table-row table:style-name="ro1">
          <table:table-cell office:value-type="float" office:value="6791.865" calcext:value-type="float">
            <text:p>6791,865</text:p>
          </table:table-cell>
          <table:table-cell office:value-type="float" office:value="1.0419239340453" calcext:value-type="float">
            <text:p>1,0419239340453</text:p>
          </table:table-cell>
          <table:table-cell table:number-columns-repeated="16382"/>
        </table:table-row>
        <table:table-row table:style-name="ro1">
          <table:table-cell office:value-type="float" office:value="6792.246" calcext:value-type="float">
            <text:p>6792,246</text:p>
          </table:table-cell>
          <table:table-cell office:value-type="float" office:value="1.04778101916392" calcext:value-type="float">
            <text:p>1,04778101916392</text:p>
          </table:table-cell>
          <table:table-cell table:number-columns-repeated="16382"/>
        </table:table-row>
        <table:table-row table:style-name="ro1">
          <table:table-cell office:value-type="float" office:value="6792.626" calcext:value-type="float">
            <text:p>6792,626</text:p>
          </table:table-cell>
          <table:table-cell office:value-type="float" office:value="1.04588377893758" calcext:value-type="float">
            <text:p>1,04588377893758</text:p>
          </table:table-cell>
          <table:table-cell table:number-columns-repeated="16382"/>
        </table:table-row>
        <table:table-row table:style-name="ro1">
          <table:table-cell office:value-type="float" office:value="6793.007" calcext:value-type="float">
            <text:p>6793,007</text:p>
          </table:table-cell>
          <table:table-cell office:value-type="float" office:value="1.04590825655111" calcext:value-type="float">
            <text:p>1,04590825655111</text:p>
          </table:table-cell>
          <table:table-cell table:number-columns-repeated="16382"/>
        </table:table-row>
        <table:table-row table:style-name="ro1">
          <table:table-cell office:value-type="float" office:value="6793.387" calcext:value-type="float">
            <text:p>6793,387</text:p>
          </table:table-cell>
          <table:table-cell office:value-type="float" office:value="1.0381531603291" calcext:value-type="float">
            <text:p>1,0381531603291</text:p>
          </table:table-cell>
          <table:table-cell table:number-columns-repeated="16382"/>
        </table:table-row>
        <table:table-row table:style-name="ro1">
          <table:table-cell office:value-type="float" office:value="6793.768" calcext:value-type="float">
            <text:p>6793,768</text:p>
          </table:table-cell>
          <table:table-cell office:value-type="float" office:value="1.02429376439202" calcext:value-type="float">
            <text:p>1,02429376439202</text:p>
          </table:table-cell>
          <table:table-cell table:number-columns-repeated="16382"/>
        </table:table-row>
        <table:table-row table:style-name="ro1">
          <table:table-cell office:value-type="float" office:value="6794.148" calcext:value-type="float">
            <text:p>6794,148</text:p>
          </table:table-cell>
          <table:table-cell office:value-type="float" office:value="1.00082284071132" calcext:value-type="float">
            <text:p>1,00082284071132</text:p>
          </table:table-cell>
          <table:table-cell table:number-columns-repeated="16382"/>
        </table:table-row>
        <table:table-row table:style-name="ro1">
          <table:table-cell office:value-type="float" office:value="6794.529" calcext:value-type="float">
            <text:p>6794,529</text:p>
          </table:table-cell>
          <table:table-cell office:value-type="float" office:value="0.973355405910412" calcext:value-type="float">
            <text:p>0,973355405910412</text:p>
          </table:table-cell>
          <table:table-cell table:number-columns-repeated="16382"/>
        </table:table-row>
        <table:table-row table:style-name="ro1">
          <table:table-cell office:value-type="float" office:value="6794.909" calcext:value-type="float">
            <text:p>6794,909</text:p>
          </table:table-cell>
          <table:table-cell office:value-type="float" office:value="0.947853109670123" calcext:value-type="float">
            <text:p>0,947853109670123</text:p>
          </table:table-cell>
          <table:table-cell table:number-columns-repeated="16382"/>
        </table:table-row>
        <table:table-row table:style-name="ro1">
          <table:table-cell office:value-type="float" office:value="6795.29" calcext:value-type="float">
            <text:p>6795,29</text:p>
          </table:table-cell>
          <table:table-cell office:value-type="float" office:value="0.920249083350447" calcext:value-type="float">
            <text:p>0,920249083350447</text:p>
          </table:table-cell>
          <table:table-cell table:number-columns-repeated="16382"/>
        </table:table-row>
        <table:table-row table:style-name="ro1">
          <table:table-cell office:value-type="float" office:value="6795.67" calcext:value-type="float">
            <text:p>6795,67</text:p>
          </table:table-cell>
          <table:table-cell office:value-type="float" office:value="0.915260973284539" calcext:value-type="float">
            <text:p>0,915260973284539</text:p>
          </table:table-cell>
          <table:table-cell table:number-columns-repeated="16382"/>
        </table:table-row>
        <table:table-row table:style-name="ro1">
          <table:table-cell office:value-type="float" office:value="6796.051" calcext:value-type="float">
            <text:p>6796,051</text:p>
          </table:table-cell>
          <table:table-cell office:value-type="float" office:value="0.932143413567724" calcext:value-type="float">
            <text:p>0,932143413567724</text:p>
          </table:table-cell>
          <table:table-cell table:number-columns-repeated="16382"/>
        </table:table-row>
        <table:table-row table:style-name="ro1">
          <table:table-cell office:value-type="float" office:value="6796.431" calcext:value-type="float">
            <text:p>6796,431</text:p>
          </table:table-cell>
          <table:table-cell office:value-type="float" office:value="0.962233019812098" calcext:value-type="float">
            <text:p>0,962233019812098</text:p>
          </table:table-cell>
          <table:table-cell table:number-columns-repeated="16382"/>
        </table:table-row>
        <table:table-row table:style-name="ro1">
          <table:table-cell office:value-type="float" office:value="6796.812" calcext:value-type="float">
            <text:p>6796,812</text:p>
          </table:table-cell>
          <table:table-cell office:value-type="float" office:value="0.983547983311504" calcext:value-type="float">
            <text:p>0,983547983311504</text:p>
          </table:table-cell>
          <table:table-cell table:number-columns-repeated="16382"/>
        </table:table-row>
        <table:table-row table:style-name="ro1">
          <table:table-cell office:value-type="float" office:value="6797.192" calcext:value-type="float">
            <text:p>6797,192</text:p>
          </table:table-cell>
          <table:table-cell office:value-type="float" office:value="1.01411650835275" calcext:value-type="float">
            <text:p>1,01411650835275</text:p>
          </table:table-cell>
          <table:table-cell table:number-columns-repeated="16382"/>
        </table:table-row>
        <table:table-row table:style-name="ro1">
          <table:table-cell office:value-type="float" office:value="6797.573" calcext:value-type="float">
            <text:p>6797,573</text:p>
          </table:table-cell>
          <table:table-cell office:value-type="float" office:value="1.0563000504442" calcext:value-type="float">
            <text:p>1,0563000504442</text:p>
          </table:table-cell>
          <table:table-cell table:number-columns-repeated="16382"/>
        </table:table-row>
        <table:table-row table:style-name="ro1">
          <table:table-cell office:value-type="float" office:value="6797.953" calcext:value-type="float">
            <text:p>6797,953</text:p>
          </table:table-cell>
          <table:table-cell office:value-type="float" office:value="1.06690776570415" calcext:value-type="float">
            <text:p>1,06690776570415</text:p>
          </table:table-cell>
          <table:table-cell table:number-columns-repeated="16382"/>
        </table:table-row>
        <table:table-row table:style-name="ro1">
          <table:table-cell office:value-type="float" office:value="6798.333" calcext:value-type="float">
            <text:p>6798,333</text:p>
          </table:table-cell>
          <table:table-cell office:value-type="float" office:value="1.08118109100468" calcext:value-type="float">
            <text:p>1,08118109100468</text:p>
          </table:table-cell>
          <table:table-cell table:number-columns-repeated="16382"/>
        </table:table-row>
        <table:table-row table:style-name="ro1">
          <table:table-cell office:value-type="float" office:value="6798.714" calcext:value-type="float">
            <text:p>6798,714</text:p>
          </table:table-cell>
          <table:table-cell office:value-type="float" office:value="1.10047967501377" calcext:value-type="float">
            <text:p>1,10047967501377</text:p>
          </table:table-cell>
          <table:table-cell table:number-columns-repeated="16382"/>
        </table:table-row>
        <table:table-row table:style-name="ro1">
          <table:table-cell office:value-type="float" office:value="6799.095" calcext:value-type="float">
            <text:p>6799,095</text:p>
          </table:table-cell>
          <table:table-cell office:value-type="float" office:value="1.10627840106511" calcext:value-type="float">
            <text:p>1,10627840106511</text:p>
          </table:table-cell>
          <table:table-cell table:number-columns-repeated="16382"/>
        </table:table-row>
        <table:table-row table:style-name="ro1">
          <table:table-cell office:value-type="float" office:value="6799.475" calcext:value-type="float">
            <text:p>6799,475</text:p>
          </table:table-cell>
          <table:table-cell office:value-type="float" office:value="1.11066094805989" calcext:value-type="float">
            <text:p>1,11066094805989</text:p>
          </table:table-cell>
          <table:table-cell table:number-columns-repeated="16382"/>
        </table:table-row>
        <table:table-row table:style-name="ro1">
          <table:table-cell office:value-type="float" office:value="6799.855" calcext:value-type="float">
            <text:p>6799,855</text:p>
          </table:table-cell>
          <table:table-cell office:value-type="float" office:value="1.10801994617189" calcext:value-type="float">
            <text:p>1,10801994617189</text:p>
          </table:table-cell>
          <table:table-cell table:number-columns-repeated="16382"/>
        </table:table-row>
        <table:table-row table:style-name="ro1">
          <table:table-cell office:value-type="float" office:value="6800.236" calcext:value-type="float">
            <text:p>6800,236</text:p>
          </table:table-cell>
          <table:table-cell office:value-type="float" office:value="1.09410696112082" calcext:value-type="float">
            <text:p>1,09410696112082</text:p>
          </table:table-cell>
          <table:table-cell table:number-columns-repeated="16382"/>
        </table:table-row>
        <table:table-row table:style-name="ro1">
          <table:table-cell office:value-type="float" office:value="6800.617" calcext:value-type="float">
            <text:p>6800,617</text:p>
          </table:table-cell>
          <table:table-cell office:value-type="float" office:value="1.0880903534316" calcext:value-type="float">
            <text:p>1,0880903534316</text:p>
          </table:table-cell>
          <table:table-cell table:number-columns-repeated="16382"/>
        </table:table-row>
        <table:table-row table:style-name="ro1">
          <table:table-cell office:value-type="float" office:value="6800.997" calcext:value-type="float">
            <text:p>6800,997</text:p>
          </table:table-cell>
          <table:table-cell office:value-type="float" office:value="1.08635897554226" calcext:value-type="float">
            <text:p>1,08635897554226</text:p>
          </table:table-cell>
          <table:table-cell table:number-columns-repeated="16382"/>
        </table:table-row>
        <table:table-row table:style-name="ro1">
          <table:table-cell office:value-type="float" office:value="6801.377" calcext:value-type="float">
            <text:p>6801,377</text:p>
          </table:table-cell>
          <table:table-cell office:value-type="float" office:value="1.07701380644337" calcext:value-type="float">
            <text:p>1,07701380644337</text:p>
          </table:table-cell>
          <table:table-cell table:number-columns-repeated="16382"/>
        </table:table-row>
        <table:table-row table:style-name="ro1">
          <table:table-cell office:value-type="float" office:value="6801.758" calcext:value-type="float">
            <text:p>6801,758</text:p>
          </table:table-cell>
          <table:table-cell office:value-type="float" office:value="1.08316384593298" calcext:value-type="float">
            <text:p>1,08316384593298</text:p>
          </table:table-cell>
          <table:table-cell table:number-columns-repeated="16382"/>
        </table:table-row>
        <table:table-row table:style-name="ro1">
          <table:table-cell office:value-type="float" office:value="6802.139" calcext:value-type="float">
            <text:p>6802,139</text:p>
          </table:table-cell>
          <table:table-cell office:value-type="float" office:value="1.07234056182944" calcext:value-type="float">
            <text:p>1,07234056182944</text:p>
          </table:table-cell>
          <table:table-cell table:number-columns-repeated="16382"/>
        </table:table-row>
        <table:table-row table:style-name="ro1">
          <table:table-cell office:value-type="float" office:value="6802.519" calcext:value-type="float">
            <text:p>6802,519</text:p>
          </table:table-cell>
          <table:table-cell office:value-type="float" office:value="1.05570418014918" calcext:value-type="float">
            <text:p>1,05570418014918</text:p>
          </table:table-cell>
          <table:table-cell table:number-columns-repeated="16382"/>
        </table:table-row>
        <table:table-row table:style-name="ro1">
          <table:table-cell office:value-type="float" office:value="6802.899" calcext:value-type="float">
            <text:p>6802,899</text:p>
          </table:table-cell>
          <table:table-cell office:value-type="float" office:value="1.05580899641092" calcext:value-type="float">
            <text:p>1,05580899641092</text:p>
          </table:table-cell>
          <table:table-cell table:number-columns-repeated="16382"/>
        </table:table-row>
        <table:table-row table:style-name="ro1">
          <table:table-cell office:value-type="float" office:value="6803.28" calcext:value-type="float">
            <text:p>6803,28</text:p>
          </table:table-cell>
          <table:table-cell office:value-type="float" office:value="1.05193772259583" calcext:value-type="float">
            <text:p>1,05193772259583</text:p>
          </table:table-cell>
          <table:table-cell table:number-columns-repeated="16382"/>
        </table:table-row>
        <table:table-row table:style-name="ro1">
          <table:table-cell office:value-type="float" office:value="6803.661" calcext:value-type="float">
            <text:p>6803,661</text:p>
          </table:table-cell>
          <table:table-cell office:value-type="float" office:value="1.03958117005513" calcext:value-type="float">
            <text:p>1,03958117005513</text:p>
          </table:table-cell>
          <table:table-cell table:number-columns-repeated="16382"/>
        </table:table-row>
        <table:table-row table:style-name="ro1">
          <table:table-cell office:value-type="float" office:value="6804.041" calcext:value-type="float">
            <text:p>6804,041</text:p>
          </table:table-cell>
          <table:table-cell office:value-type="float" office:value="1.02302261409728" calcext:value-type="float">
            <text:p>1,02302261409728</text:p>
          </table:table-cell>
          <table:table-cell table:number-columns-repeated="16382"/>
        </table:table-row>
        <table:table-row table:style-name="ro1">
          <table:table-cell office:value-type="float" office:value="6804.422" calcext:value-type="float">
            <text:p>6804,422</text:p>
          </table:table-cell>
          <table:table-cell office:value-type="float" office:value="0.999937719761969" calcext:value-type="float">
            <text:p>0,999937719761969</text:p>
          </table:table-cell>
          <table:table-cell table:number-columns-repeated="16382"/>
        </table:table-row>
        <table:table-row table:style-name="ro1">
          <table:table-cell office:value-type="float" office:value="6804.802" calcext:value-type="float">
            <text:p>6804,802</text:p>
          </table:table-cell>
          <table:table-cell office:value-type="float" office:value="1.01043440287426" calcext:value-type="float">
            <text:p>1,01043440287426</text:p>
          </table:table-cell>
          <table:table-cell table:number-columns-repeated="16382"/>
        </table:table-row>
        <table:table-row table:style-name="ro1">
          <table:table-cell office:value-type="float" office:value="6805.183" calcext:value-type="float">
            <text:p>6805,183</text:p>
          </table:table-cell>
          <table:table-cell office:value-type="float" office:value="1.03010175858834" calcext:value-type="float">
            <text:p>1,03010175858834</text:p>
          </table:table-cell>
          <table:table-cell table:number-columns-repeated="16382"/>
        </table:table-row>
        <table:table-row table:style-name="ro1">
          <table:table-cell office:value-type="float" office:value="6805.563" calcext:value-type="float">
            <text:p>6805,563</text:p>
          </table:table-cell>
          <table:table-cell office:value-type="float" office:value="1.03127992012149" calcext:value-type="float">
            <text:p>1,03127992012149</text:p>
          </table:table-cell>
          <table:table-cell table:number-columns-repeated="16382"/>
        </table:table-row>
        <table:table-row table:style-name="ro1">
          <table:table-cell office:value-type="float" office:value="6805.944" calcext:value-type="float">
            <text:p>6805,944</text:p>
          </table:table-cell>
          <table:table-cell office:value-type="float" office:value="1.0437643649678" calcext:value-type="float">
            <text:p>1,0437643649678</text:p>
          </table:table-cell>
          <table:table-cell table:number-columns-repeated="16382"/>
        </table:table-row>
        <table:table-row table:style-name="ro1">
          <table:table-cell office:value-type="float" office:value="6806.324" calcext:value-type="float">
            <text:p>6806,324</text:p>
          </table:table-cell>
          <table:table-cell office:value-type="float" office:value="1.04228198705413" calcext:value-type="float">
            <text:p>1,04228198705413</text:p>
          </table:table-cell>
          <table:table-cell table:number-columns-repeated="16382"/>
        </table:table-row>
        <table:table-row table:style-name="ro1">
          <table:table-cell office:value-type="float" office:value="6806.705" calcext:value-type="float">
            <text:p>6806,705</text:p>
          </table:table-cell>
          <table:table-cell office:value-type="float" office:value="1.0487493809741" calcext:value-type="float">
            <text:p>1,0487493809741</text:p>
          </table:table-cell>
          <table:table-cell table:number-columns-repeated="16382"/>
        </table:table-row>
        <table:table-row table:style-name="ro1">
          <table:table-cell office:value-type="float" office:value="6807.085" calcext:value-type="float">
            <text:p>6807,085</text:p>
          </table:table-cell>
          <table:table-cell office:value-type="float" office:value="1.05583484069195" calcext:value-type="float">
            <text:p>1,05583484069195</text:p>
          </table:table-cell>
          <table:table-cell table:number-columns-repeated="16382"/>
        </table:table-row>
        <table:table-row table:style-name="ro1">
          <table:table-cell office:value-type="float" office:value="6807.466" calcext:value-type="float">
            <text:p>6807,466</text:p>
          </table:table-cell>
          <table:table-cell office:value-type="float" office:value="1.05423736651111" calcext:value-type="float">
            <text:p>1,05423736651111</text:p>
          </table:table-cell>
          <table:table-cell table:number-columns-repeated="16382"/>
        </table:table-row>
        <table:table-row table:style-name="ro1">
          <table:table-cell office:value-type="float" office:value="6807.846" calcext:value-type="float">
            <text:p>6807,846</text:p>
          </table:table-cell>
          <table:table-cell office:value-type="float" office:value="1.05418724709673" calcext:value-type="float">
            <text:p>1,05418724709673</text:p>
          </table:table-cell>
          <table:table-cell table:number-columns-repeated="16382"/>
        </table:table-row>
        <table:table-row table:style-name="ro1">
          <table:table-cell office:value-type="float" office:value="6808.227" calcext:value-type="float">
            <text:p>6808,227</text:p>
          </table:table-cell>
          <table:table-cell office:value-type="float" office:value="1.04866236767402" calcext:value-type="float">
            <text:p>1,04866236767402</text:p>
          </table:table-cell>
          <table:table-cell table:number-columns-repeated="16382"/>
        </table:table-row>
        <table:table-row table:style-name="ro1">
          <table:table-cell office:value-type="float" office:value="6808.607" calcext:value-type="float">
            <text:p>6808,607</text:p>
          </table:table-cell>
          <table:table-cell office:value-type="float" office:value="1.04645389350638" calcext:value-type="float">
            <text:p>1,04645389350638</text:p>
          </table:table-cell>
          <table:table-cell table:number-columns-repeated="16382"/>
        </table:table-row>
        <table:table-row table:style-name="ro1">
          <table:table-cell office:value-type="float" office:value="6808.988" calcext:value-type="float">
            <text:p>6808,988</text:p>
          </table:table-cell>
          <table:table-cell office:value-type="float" office:value="1.04998128423726" calcext:value-type="float">
            <text:p>1,04998128423726</text:p>
          </table:table-cell>
          <table:table-cell table:number-columns-repeated="16382"/>
        </table:table-row>
        <table:table-row table:style-name="ro1">
          <table:table-cell office:value-type="float" office:value="6809.368" calcext:value-type="float">
            <text:p>6809,368</text:p>
          </table:table-cell>
          <table:table-cell office:value-type="float" office:value="1.04699152010698" calcext:value-type="float">
            <text:p>1,04699152010698</text:p>
          </table:table-cell>
          <table:table-cell table:number-columns-repeated="16382"/>
        </table:table-row>
        <table:table-row table:style-name="ro1">
          <table:table-cell office:value-type="float" office:value="6809.749" calcext:value-type="float">
            <text:p>6809,749</text:p>
          </table:table-cell>
          <table:table-cell office:value-type="float" office:value="1.04655957705124" calcext:value-type="float">
            <text:p>1,04655957705124</text:p>
          </table:table-cell>
          <table:table-cell table:number-columns-repeated="16382"/>
        </table:table-row>
        <table:table-row table:style-name="ro1">
          <table:table-cell office:value-type="float" office:value="6810.129" calcext:value-type="float">
            <text:p>6810,129</text:p>
          </table:table-cell>
          <table:table-cell office:value-type="float" office:value="1.05171230247438" calcext:value-type="float">
            <text:p>1,05171230247438</text:p>
          </table:table-cell>
          <table:table-cell table:number-columns-repeated="16382"/>
        </table:table-row>
        <table:table-row table:style-name="ro1">
          <table:table-cell office:value-type="float" office:value="6810.51" calcext:value-type="float">
            <text:p>6810,51</text:p>
          </table:table-cell>
          <table:table-cell office:value-type="float" office:value="1.04309144571678" calcext:value-type="float">
            <text:p>1,04309144571678</text:p>
          </table:table-cell>
          <table:table-cell table:number-columns-repeated="16382"/>
        </table:table-row>
        <table:table-row table:style-name="ro1">
          <table:table-cell office:value-type="float" office:value="6810.89" calcext:value-type="float">
            <text:p>6810,89</text:p>
          </table:table-cell>
          <table:table-cell office:value-type="float" office:value="1.04498978127989" calcext:value-type="float">
            <text:p>1,04498978127989</text:p>
          </table:table-cell>
          <table:table-cell table:number-columns-repeated="16382"/>
        </table:table-row>
        <table:table-row table:style-name="ro1">
          <table:table-cell office:value-type="float" office:value="6811.271" calcext:value-type="float">
            <text:p>6811,271</text:p>
          </table:table-cell>
          <table:table-cell office:value-type="float" office:value="1.04498523508051" calcext:value-type="float">
            <text:p>1,04498523508051</text:p>
          </table:table-cell>
          <table:table-cell table:number-columns-repeated="16382"/>
        </table:table-row>
        <table:table-row table:style-name="ro1">
          <table:table-cell office:value-type="float" office:value="6811.651" calcext:value-type="float">
            <text:p>6811,651</text:p>
          </table:table-cell>
          <table:table-cell office:value-type="float" office:value="1.04590342144055" calcext:value-type="float">
            <text:p>1,04590342144055</text:p>
          </table:table-cell>
          <table:table-cell table:number-columns-repeated="16382"/>
        </table:table-row>
        <table:table-row table:style-name="ro1">
          <table:table-cell office:value-type="float" office:value="6812.032" calcext:value-type="float">
            <text:p>6812,032</text:p>
          </table:table-cell>
          <table:table-cell office:value-type="float" office:value="1.06536661420845" calcext:value-type="float">
            <text:p>1,06536661420845</text:p>
          </table:table-cell>
          <table:table-cell table:number-columns-repeated="16382"/>
        </table:table-row>
        <table:table-row table:style-name="ro1">
          <table:table-cell office:value-type="float" office:value="6812.412" calcext:value-type="float">
            <text:p>6812,412</text:p>
          </table:table-cell>
          <table:table-cell office:value-type="float" office:value="1.07673710336918" calcext:value-type="float">
            <text:p>1,07673710336918</text:p>
          </table:table-cell>
          <table:table-cell table:number-columns-repeated="16382"/>
        </table:table-row>
        <table:table-row table:style-name="ro1">
          <table:table-cell office:value-type="float" office:value="6812.792" calcext:value-type="float">
            <text:p>6812,792</text:p>
          </table:table-cell>
          <table:table-cell office:value-type="float" office:value="1.06859160604969" calcext:value-type="float">
            <text:p>1,06859160604969</text:p>
          </table:table-cell>
          <table:table-cell table:number-columns-repeated="16382"/>
        </table:table-row>
        <table:table-row table:style-name="ro1">
          <table:table-cell office:value-type="float" office:value="6813.173" calcext:value-type="float">
            <text:p>6813,173</text:p>
          </table:table-cell>
          <table:table-cell office:value-type="float" office:value="1.05321794204303" calcext:value-type="float">
            <text:p>1,05321794204303</text:p>
          </table:table-cell>
          <table:table-cell table:number-columns-repeated="16382"/>
        </table:table-row>
        <table:table-row table:style-name="ro1">
          <table:table-cell office:value-type="float" office:value="6813.554" calcext:value-type="float">
            <text:p>6813,554</text:p>
          </table:table-cell>
          <table:table-cell office:value-type="float" office:value="1.05170336555817" calcext:value-type="float">
            <text:p>1,05170336555817</text:p>
          </table:table-cell>
          <table:table-cell table:number-columns-repeated="16382"/>
        </table:table-row>
        <table:table-row table:style-name="ro1">
          <table:table-cell office:value-type="float" office:value="6813.934" calcext:value-type="float">
            <text:p>6813,934</text:p>
          </table:table-cell>
          <table:table-cell office:value-type="float" office:value="1.05943191925625" calcext:value-type="float">
            <text:p>1,05943191925625</text:p>
          </table:table-cell>
          <table:table-cell table:number-columns-repeated="16382"/>
        </table:table-row>
        <table:table-row table:style-name="ro1">
          <table:table-cell office:value-type="float" office:value="6814.314" calcext:value-type="float">
            <text:p>6814,314</text:p>
          </table:table-cell>
          <table:table-cell office:value-type="float" office:value="1.06532513263362" calcext:value-type="float">
            <text:p>1,06532513263362</text:p>
          </table:table-cell>
          <table:table-cell table:number-columns-repeated="16382"/>
        </table:table-row>
        <table:table-row table:style-name="ro1">
          <table:table-cell office:value-type="float" office:value="6814.695" calcext:value-type="float">
            <text:p>6814,695</text:p>
          </table:table-cell>
          <table:table-cell office:value-type="float" office:value="1.06666217331587" calcext:value-type="float">
            <text:p>1,06666217331587</text:p>
          </table:table-cell>
          <table:table-cell table:number-columns-repeated="16382"/>
        </table:table-row>
        <table:table-row table:style-name="ro1">
          <table:table-cell office:value-type="float" office:value="6815.076" calcext:value-type="float">
            <text:p>6815,076</text:p>
          </table:table-cell>
          <table:table-cell office:value-type="float" office:value="1.0516969465781" calcext:value-type="float">
            <text:p>1,0516969465781</text:p>
          </table:table-cell>
          <table:table-cell table:number-columns-repeated="16382"/>
        </table:table-row>
        <table:table-row table:style-name="ro1">
          <table:table-cell office:value-type="float" office:value="6815.456" calcext:value-type="float">
            <text:p>6815,456</text:p>
          </table:table-cell>
          <table:table-cell office:value-type="float" office:value="1.05909707515128" calcext:value-type="float">
            <text:p>1,05909707515128</text:p>
          </table:table-cell>
          <table:table-cell table:number-columns-repeated="16382"/>
        </table:table-row>
        <table:table-row table:style-name="ro1">
          <table:table-cell office:value-type="float" office:value="6815.836" calcext:value-type="float">
            <text:p>6815,836</text:p>
          </table:table-cell>
          <table:table-cell office:value-type="float" office:value="1.06056052520182" calcext:value-type="float">
            <text:p>1,06056052520182</text:p>
          </table:table-cell>
          <table:table-cell table:number-columns-repeated="16382"/>
        </table:table-row>
        <table:table-row table:style-name="ro1">
          <table:table-cell office:value-type="float" office:value="6816.217" calcext:value-type="float">
            <text:p>6816,217</text:p>
          </table:table-cell>
          <table:table-cell office:value-type="float" office:value="1.04400701407414" calcext:value-type="float">
            <text:p>1,04400701407414</text:p>
          </table:table-cell>
          <table:table-cell table:number-columns-repeated="16382"/>
        </table:table-row>
        <table:table-row table:style-name="ro1">
          <table:table-cell office:value-type="float" office:value="6816.598" calcext:value-type="float">
            <text:p>6816,598</text:p>
          </table:table-cell>
          <table:table-cell office:value-type="float" office:value="1.05580070153443" calcext:value-type="float">
            <text:p>1,05580070153443</text:p>
          </table:table-cell>
          <table:table-cell table:number-columns-repeated="16382"/>
        </table:table-row>
        <table:table-row table:style-name="ro1">
          <table:table-cell office:value-type="float" office:value="6816.978" calcext:value-type="float">
            <text:p>6816,978</text:p>
          </table:table-cell>
          <table:table-cell office:value-type="float" office:value="1.05648430374489" calcext:value-type="float">
            <text:p>1,05648430374489</text:p>
          </table:table-cell>
          <table:table-cell table:number-columns-repeated="16382"/>
        </table:table-row>
        <table:table-row table:style-name="ro1">
          <table:table-cell office:value-type="float" office:value="6817.358" calcext:value-type="float">
            <text:p>6817,358</text:p>
          </table:table-cell>
          <table:table-cell office:value-type="float" office:value="1.06881164630918" calcext:value-type="float">
            <text:p>1,06881164630918</text:p>
          </table:table-cell>
          <table:table-cell table:number-columns-repeated="16382"/>
        </table:table-row>
        <table:table-row table:style-name="ro1">
          <table:table-cell office:value-type="float" office:value="6817.739" calcext:value-type="float">
            <text:p>6817,739</text:p>
          </table:table-cell>
          <table:table-cell office:value-type="float" office:value="1.08280440896393" calcext:value-type="float">
            <text:p>1,08280440896393</text:p>
          </table:table-cell>
          <table:table-cell table:number-columns-repeated="16382"/>
        </table:table-row>
        <table:table-row table:style-name="ro1">
          <table:table-cell office:value-type="float" office:value="6818.12" calcext:value-type="float">
            <text:p>6818,12</text:p>
          </table:table-cell>
          <table:table-cell office:value-type="float" office:value="1.06711164057334" calcext:value-type="float">
            <text:p>1,06711164057334</text:p>
          </table:table-cell>
          <table:table-cell table:number-columns-repeated="16382"/>
        </table:table-row>
        <table:table-row table:style-name="ro1">
          <table:table-cell office:value-type="float" office:value="6818.5" calcext:value-type="float">
            <text:p>6818,5</text:p>
          </table:table-cell>
          <table:table-cell office:value-type="float" office:value="1.07749264210815" calcext:value-type="float">
            <text:p>1,07749264210815</text:p>
          </table:table-cell>
          <table:table-cell table:number-columns-repeated="16382"/>
        </table:table-row>
        <table:table-row table:style-name="ro1">
          <table:table-cell office:value-type="float" office:value="6818.881" calcext:value-type="float">
            <text:p>6818,881</text:p>
          </table:table-cell>
          <table:table-cell office:value-type="float" office:value="1.09172220944924" calcext:value-type="float">
            <text:p>1,09172220944924</text:p>
          </table:table-cell>
          <table:table-cell table:number-columns-repeated="16382"/>
        </table:table-row>
        <table:table-row table:style-name="ro1">
          <table:table-cell office:value-type="float" office:value="6819.261" calcext:value-type="float">
            <text:p>6819,261</text:p>
          </table:table-cell>
          <table:table-cell office:value-type="float" office:value="1.09438138942447" calcext:value-type="float">
            <text:p>1,09438138942447</text:p>
          </table:table-cell>
          <table:table-cell table:number-columns-repeated="16382"/>
        </table:table-row>
        <table:table-row table:style-name="ro1">
          <table:table-cell office:value-type="float" office:value="6819.642" calcext:value-type="float">
            <text:p>6819,642</text:p>
          </table:table-cell>
          <table:table-cell office:value-type="float" office:value="1.0885702254953" calcext:value-type="float">
            <text:p>1,0885702254953</text:p>
          </table:table-cell>
          <table:table-cell table:number-columns-repeated="16382"/>
        </table:table-row>
        <table:table-row table:style-name="ro1">
          <table:table-cell office:value-type="float" office:value="6820.022" calcext:value-type="float">
            <text:p>6820,022</text:p>
          </table:table-cell>
          <table:table-cell office:value-type="float" office:value="1.07440924524552" calcext:value-type="float">
            <text:p>1,07440924524552</text:p>
          </table:table-cell>
          <table:table-cell table:number-columns-repeated="16382"/>
        </table:table-row>
        <table:table-row table:style-name="ro1">
          <table:table-cell office:value-type="float" office:value="6820.403" calcext:value-type="float">
            <text:p>6820,403</text:p>
          </table:table-cell>
          <table:table-cell office:value-type="float" office:value="1.08770254232219" calcext:value-type="float">
            <text:p>1,08770254232219</text:p>
          </table:table-cell>
          <table:table-cell table:number-columns-repeated="16382"/>
        </table:table-row>
        <table:table-row table:style-name="ro1">
          <table:table-cell office:value-type="float" office:value="6820.783" calcext:value-type="float">
            <text:p>6820,783</text:p>
          </table:table-cell>
          <table:table-cell office:value-type="float" office:value="1.08032227667264" calcext:value-type="float">
            <text:p>1,08032227667264</text:p>
          </table:table-cell>
          <table:table-cell table:number-columns-repeated="16382"/>
        </table:table-row>
        <table:table-row table:style-name="ro1">
          <table:table-cell office:value-type="float" office:value="6821.164" calcext:value-type="float">
            <text:p>6821,164</text:p>
          </table:table-cell>
          <table:table-cell office:value-type="float" office:value="1.05886761721914" calcext:value-type="float">
            <text:p>1,05886761721914</text:p>
          </table:table-cell>
          <table:table-cell table:number-columns-repeated="16382"/>
        </table:table-row>
        <table:table-row table:style-name="ro1">
          <table:table-cell office:value-type="float" office:value="6821.544" calcext:value-type="float">
            <text:p>6821,544</text:p>
          </table:table-cell>
          <table:table-cell office:value-type="float" office:value="1.05845616696907" calcext:value-type="float">
            <text:p>1,05845616696907</text:p>
          </table:table-cell>
          <table:table-cell table:number-columns-repeated="16382"/>
        </table:table-row>
        <table:table-row table:style-name="ro1">
          <table:table-cell office:value-type="float" office:value="6821.925" calcext:value-type="float">
            <text:p>6821,925</text:p>
          </table:table-cell>
          <table:table-cell office:value-type="float" office:value="1.06491773898566" calcext:value-type="float">
            <text:p>1,06491773898566</text:p>
          </table:table-cell>
          <table:table-cell table:number-columns-repeated="16382"/>
        </table:table-row>
        <table:table-row table:style-name="ro1">
          <table:table-cell office:value-type="float" office:value="6822.305" calcext:value-type="float">
            <text:p>6822,305</text:p>
          </table:table-cell>
          <table:table-cell office:value-type="float" office:value="1.06757357395898" calcext:value-type="float">
            <text:p>1,06757357395898</text:p>
          </table:table-cell>
          <table:table-cell table:number-columns-repeated="16382"/>
        </table:table-row>
        <table:table-row table:style-name="ro1">
          <table:table-cell office:value-type="float" office:value="6822.686" calcext:value-type="float">
            <text:p>6822,686</text:p>
          </table:table-cell>
          <table:table-cell office:value-type="float" office:value="1.07084868473183" calcext:value-type="float">
            <text:p>1,07084868473183</text:p>
          </table:table-cell>
          <table:table-cell table:number-columns-repeated="16382"/>
        </table:table-row>
        <table:table-row table:style-name="ro1">
          <table:table-cell office:value-type="float" office:value="6823.066" calcext:value-type="float">
            <text:p>6823,066</text:p>
          </table:table-cell>
          <table:table-cell office:value-type="float" office:value="1.06333163986397" calcext:value-type="float">
            <text:p>1,06333163986397</text:p>
          </table:table-cell>
          <table:table-cell table:number-columns-repeated="16382"/>
        </table:table-row>
        <table:table-row table:style-name="ro1">
          <table:table-cell office:value-type="float" office:value="6823.447" calcext:value-type="float">
            <text:p>6823,447</text:p>
          </table:table-cell>
          <table:table-cell office:value-type="float" office:value="1.04666123773536" calcext:value-type="float">
            <text:p>1,04666123773536</text:p>
          </table:table-cell>
          <table:table-cell table:number-columns-repeated="16382"/>
        </table:table-row>
        <table:table-row table:style-name="ro1">
          <table:table-cell office:value-type="float" office:value="6823.827" calcext:value-type="float">
            <text:p>6823,827</text:p>
          </table:table-cell>
          <table:table-cell office:value-type="float" office:value="1.04832231434015" calcext:value-type="float">
            <text:p>1,04832231434015</text:p>
          </table:table-cell>
          <table:table-cell table:number-columns-repeated="16382"/>
        </table:table-row>
        <table:table-row table:style-name="ro1">
          <table:table-cell office:value-type="float" office:value="6824.208" calcext:value-type="float">
            <text:p>6824,208</text:p>
          </table:table-cell>
          <table:table-cell office:value-type="float" office:value="1.06198730304273" calcext:value-type="float">
            <text:p>1,06198730304273</text:p>
          </table:table-cell>
          <table:table-cell table:number-columns-repeated="16382"/>
        </table:table-row>
        <table:table-row table:style-name="ro1">
          <table:table-cell office:value-type="float" office:value="6824.588" calcext:value-type="float">
            <text:p>6824,588</text:p>
          </table:table-cell>
          <table:table-cell office:value-type="float" office:value="1.07059088864368" calcext:value-type="float">
            <text:p>1,07059088864368</text:p>
          </table:table-cell>
          <table:table-cell table:number-columns-repeated="16382"/>
        </table:table-row>
        <table:table-row table:style-name="ro1">
          <table:table-cell office:value-type="float" office:value="6824.969" calcext:value-type="float">
            <text:p>6824,969</text:p>
          </table:table-cell>
          <table:table-cell office:value-type="float" office:value="1.06743913927056" calcext:value-type="float">
            <text:p>1,06743913927056</text:p>
          </table:table-cell>
          <table:table-cell table:number-columns-repeated="16382"/>
        </table:table-row>
        <table:table-row table:style-name="ro1">
          <table:table-cell office:value-type="float" office:value="6825.349" calcext:value-type="float">
            <text:p>6825,349</text:p>
          </table:table-cell>
          <table:table-cell office:value-type="float" office:value="1.07258456933452" calcext:value-type="float">
            <text:p>1,07258456933452</text:p>
          </table:table-cell>
          <table:table-cell table:number-columns-repeated="16382"/>
        </table:table-row>
        <table:table-row table:style-name="ro1">
          <table:table-cell office:value-type="float" office:value="6825.729" calcext:value-type="float">
            <text:p>6825,729</text:p>
          </table:table-cell>
          <table:table-cell office:value-type="float" office:value="1.07479465033059" calcext:value-type="float">
            <text:p>1,07479465033059</text:p>
          </table:table-cell>
          <table:table-cell table:number-columns-repeated="16382"/>
        </table:table-row>
        <table:table-row table:style-name="ro1">
          <table:table-cell office:value-type="float" office:value="6826.11" calcext:value-type="float">
            <text:p>6826,11</text:p>
          </table:table-cell>
          <table:table-cell office:value-type="float" office:value="1.06358471898148" calcext:value-type="float">
            <text:p>1,06358471898148</text:p>
          </table:table-cell>
          <table:table-cell table:number-columns-repeated="16382"/>
        </table:table-row>
        <table:table-row table:style-name="ro1">
          <table:table-cell office:value-type="float" office:value="6826.491" calcext:value-type="float">
            <text:p>6826,491</text:p>
          </table:table-cell>
          <table:table-cell office:value-type="float" office:value="1.04642006001005" calcext:value-type="float">
            <text:p>1,04642006001005</text:p>
          </table:table-cell>
          <table:table-cell table:number-columns-repeated="16382"/>
        </table:table-row>
        <table:table-row table:style-name="ro1">
          <table:table-cell office:value-type="float" office:value="6826.871" calcext:value-type="float">
            <text:p>6826,871</text:p>
          </table:table-cell>
          <table:table-cell office:value-type="float" office:value="1.03246428333291" calcext:value-type="float">
            <text:p>1,03246428333291</text:p>
          </table:table-cell>
          <table:table-cell table:number-columns-repeated="16382"/>
        </table:table-row>
        <table:table-row table:style-name="ro1">
          <table:table-cell office:value-type="float" office:value="6827.251" calcext:value-type="float">
            <text:p>6827,251</text:p>
          </table:table-cell>
          <table:table-cell office:value-type="float" office:value="1.0183440060238" calcext:value-type="float">
            <text:p>1,0183440060238</text:p>
          </table:table-cell>
          <table:table-cell table:number-columns-repeated="16382"/>
        </table:table-row>
        <table:table-row table:style-name="ro1">
          <table:table-cell office:value-type="float" office:value="6827.632" calcext:value-type="float">
            <text:p>6827,632</text:p>
          </table:table-cell>
          <table:table-cell office:value-type="float" office:value="0.998846906488307" calcext:value-type="float">
            <text:p>0,998846906488307</text:p>
          </table:table-cell>
          <table:table-cell table:number-columns-repeated="16382"/>
        </table:table-row>
        <table:table-row table:style-name="ro1">
          <table:table-cell office:value-type="float" office:value="6828.013" calcext:value-type="float">
            <text:p>6828,013</text:p>
          </table:table-cell>
          <table:table-cell office:value-type="float" office:value="0.981596911695132" calcext:value-type="float">
            <text:p>0,981596911695132</text:p>
          </table:table-cell>
          <table:table-cell table:number-columns-repeated="16382"/>
        </table:table-row>
        <table:table-row table:style-name="ro1">
          <table:table-cell office:value-type="float" office:value="6828.393" calcext:value-type="float">
            <text:p>6828,393</text:p>
          </table:table-cell>
          <table:table-cell office:value-type="float" office:value="0.964891173177946" calcext:value-type="float">
            <text:p>0,964891173177946</text:p>
          </table:table-cell>
          <table:table-cell table:number-columns-repeated="16382"/>
        </table:table-row>
        <table:table-row table:style-name="ro1">
          <table:table-cell office:value-type="float" office:value="6828.773" calcext:value-type="float">
            <text:p>6828,773</text:p>
          </table:table-cell>
          <table:table-cell office:value-type="float" office:value="0.942289702808041" calcext:value-type="float">
            <text:p>0,942289702808041</text:p>
          </table:table-cell>
          <table:table-cell table:number-columns-repeated="16382"/>
        </table:table-row>
        <table:table-row table:style-name="ro1">
          <table:table-cell office:value-type="float" office:value="6829.154" calcext:value-type="float">
            <text:p>6829,154</text:p>
          </table:table-cell>
          <table:table-cell office:value-type="float" office:value="0.939098423554844" calcext:value-type="float">
            <text:p>0,939098423554844</text:p>
          </table:table-cell>
          <table:table-cell table:number-columns-repeated="16382"/>
        </table:table-row>
        <table:table-row table:style-name="ro1">
          <table:table-cell office:value-type="float" office:value="6829.535" calcext:value-type="float">
            <text:p>6829,535</text:p>
          </table:table-cell>
          <table:table-cell office:value-type="float" office:value="0.953441784181114" calcext:value-type="float">
            <text:p>0,953441784181114</text:p>
          </table:table-cell>
          <table:table-cell table:number-columns-repeated="16382"/>
        </table:table-row>
        <table:table-row table:style-name="ro1">
          <table:table-cell office:value-type="float" office:value="6829.915" calcext:value-type="float">
            <text:p>6829,915</text:p>
          </table:table-cell>
          <table:table-cell office:value-type="float" office:value="0.966543575234726" calcext:value-type="float">
            <text:p>0,966543575234726</text:p>
          </table:table-cell>
          <table:table-cell table:number-columns-repeated="16382"/>
        </table:table-row>
        <table:table-row table:style-name="ro1">
          <table:table-cell office:value-type="float" office:value="6830.295" calcext:value-type="float">
            <text:p>6830,295</text:p>
          </table:table-cell>
          <table:table-cell office:value-type="float" office:value="0.989544381412797" calcext:value-type="float">
            <text:p>0,989544381412797</text:p>
          </table:table-cell>
          <table:table-cell table:number-columns-repeated="16382"/>
        </table:table-row>
        <table:table-row table:style-name="ro1">
          <table:table-cell office:value-type="float" office:value="6830.676" calcext:value-type="float">
            <text:p>6830,676</text:p>
          </table:table-cell>
          <table:table-cell office:value-type="float" office:value="1.01728900751335" calcext:value-type="float">
            <text:p>1,01728900751335</text:p>
          </table:table-cell>
          <table:table-cell table:number-columns-repeated="16382"/>
        </table:table-row>
        <table:table-row table:style-name="ro1">
          <table:table-cell office:value-type="float" office:value="6831.057" calcext:value-type="float">
            <text:p>6831,057</text:p>
          </table:table-cell>
          <table:table-cell office:value-type="float" office:value="1.03730118291475" calcext:value-type="float">
            <text:p>1,03730118291475</text:p>
          </table:table-cell>
          <table:table-cell table:number-columns-repeated="16382"/>
        </table:table-row>
        <table:table-row table:style-name="ro1">
          <table:table-cell office:value-type="float" office:value="6831.437" calcext:value-type="float">
            <text:p>6831,437</text:p>
          </table:table-cell>
          <table:table-cell office:value-type="float" office:value="1.04713531341046" calcext:value-type="float">
            <text:p>1,04713531341046</text:p>
          </table:table-cell>
          <table:table-cell table:number-columns-repeated="16382"/>
        </table:table-row>
        <table:table-row table:style-name="ro1">
          <table:table-cell office:value-type="float" office:value="6831.818" calcext:value-type="float">
            <text:p>6831,818</text:p>
          </table:table-cell>
          <table:table-cell office:value-type="float" office:value="1.06465057227155" calcext:value-type="float">
            <text:p>1,06465057227155</text:p>
          </table:table-cell>
          <table:table-cell table:number-columns-repeated="16382"/>
        </table:table-row>
        <table:table-row table:style-name="ro1">
          <table:table-cell office:value-type="float" office:value="6832.198" calcext:value-type="float">
            <text:p>6832,198</text:p>
          </table:table-cell>
          <table:table-cell office:value-type="float" office:value="1.07967685649854" calcext:value-type="float">
            <text:p>1,07967685649854</text:p>
          </table:table-cell>
          <table:table-cell table:number-columns-repeated="16382"/>
        </table:table-row>
        <table:table-row table:style-name="ro1">
          <table:table-cell office:value-type="float" office:value="6832.579" calcext:value-type="float">
            <text:p>6832,579</text:p>
          </table:table-cell>
          <table:table-cell office:value-type="float" office:value="1.08820326855792" calcext:value-type="float">
            <text:p>1,08820326855792</text:p>
          </table:table-cell>
          <table:table-cell table:number-columns-repeated="16382"/>
        </table:table-row>
        <table:table-row table:style-name="ro1">
          <table:table-cell office:value-type="float" office:value="6832.959" calcext:value-type="float">
            <text:p>6832,959</text:p>
          </table:table-cell>
          <table:table-cell office:value-type="float" office:value="1.09645963198953" calcext:value-type="float">
            <text:p>1,09645963198953</text:p>
          </table:table-cell>
          <table:table-cell table:number-columns-repeated="16382"/>
        </table:table-row>
        <table:table-row table:style-name="ro1">
          <table:table-cell office:value-type="float" office:value="6833.34" calcext:value-type="float">
            <text:p>6833,34</text:p>
          </table:table-cell>
          <table:table-cell office:value-type="float" office:value="1.08975212593411" calcext:value-type="float">
            <text:p>1,08975212593411</text:p>
          </table:table-cell>
          <table:table-cell table:number-columns-repeated="16382"/>
        </table:table-row>
        <table:table-row table:style-name="ro1">
          <table:table-cell office:value-type="float" office:value="6833.72" calcext:value-type="float">
            <text:p>6833,72</text:p>
          </table:table-cell>
          <table:table-cell office:value-type="float" office:value="1.07173672299296" calcext:value-type="float">
            <text:p>1,07173672299296</text:p>
          </table:table-cell>
          <table:table-cell table:number-columns-repeated="16382"/>
        </table:table-row>
        <table:table-row table:style-name="ro1">
          <table:table-cell office:value-type="float" office:value="6834.101" calcext:value-type="float">
            <text:p>6834,101</text:p>
          </table:table-cell>
          <table:table-cell office:value-type="float" office:value="1.05303973658381" calcext:value-type="float">
            <text:p>1,05303973658381</text:p>
          </table:table-cell>
          <table:table-cell table:number-columns-repeated="16382"/>
        </table:table-row>
        <table:table-row table:style-name="ro1">
          <table:table-cell office:value-type="float" office:value="6834.481" calcext:value-type="float">
            <text:p>6834,481</text:p>
          </table:table-cell>
          <table:table-cell office:value-type="float" office:value="1.04811993482936" calcext:value-type="float">
            <text:p>1,04811993482936</text:p>
          </table:table-cell>
          <table:table-cell table:number-columns-repeated="16382"/>
        </table:table-row>
        <table:table-row table:style-name="ro1">
          <table:table-cell office:value-type="float" office:value="6834.862" calcext:value-type="float">
            <text:p>6834,862</text:p>
          </table:table-cell>
          <table:table-cell office:value-type="float" office:value="1.047156230158" calcext:value-type="float">
            <text:p>1,047156230158</text:p>
          </table:table-cell>
          <table:table-cell table:number-columns-repeated="16382"/>
        </table:table-row>
        <table:table-row table:style-name="ro1">
          <table:table-cell office:value-type="float" office:value="6835.242" calcext:value-type="float">
            <text:p>6835,242</text:p>
          </table:table-cell>
          <table:table-cell office:value-type="float" office:value="1.04191913617646" calcext:value-type="float">
            <text:p>1,04191913617646</text:p>
          </table:table-cell>
          <table:table-cell table:number-columns-repeated="16382"/>
        </table:table-row>
        <table:table-row table:style-name="ro1">
          <table:table-cell office:value-type="float" office:value="6835.623" calcext:value-type="float">
            <text:p>6835,623</text:p>
          </table:table-cell>
          <table:table-cell office:value-type="float" office:value="1.04672664671583" calcext:value-type="float">
            <text:p>1,04672664671583</text:p>
          </table:table-cell>
          <table:table-cell table:number-columns-repeated="16382"/>
        </table:table-row>
        <table:table-row table:style-name="ro1">
          <table:table-cell office:value-type="float" office:value="6836.003" calcext:value-type="float">
            <text:p>6836,003</text:p>
          </table:table-cell>
          <table:table-cell office:value-type="float" office:value="1.05936835474555" calcext:value-type="float">
            <text:p>1,05936835474555</text:p>
          </table:table-cell>
          <table:table-cell table:number-columns-repeated="16382"/>
        </table:table-row>
        <table:table-row table:style-name="ro1">
          <table:table-cell office:value-type="float" office:value="6836.384" calcext:value-type="float">
            <text:p>6836,384</text:p>
          </table:table-cell>
          <table:table-cell office:value-type="float" office:value="1.06837280568235" calcext:value-type="float">
            <text:p>1,06837280568235</text:p>
          </table:table-cell>
          <table:table-cell table:number-columns-repeated="16382"/>
        </table:table-row>
        <table:table-row table:style-name="ro1">
          <table:table-cell office:value-type="float" office:value="6836.764" calcext:value-type="float">
            <text:p>6836,764</text:p>
          </table:table-cell>
          <table:table-cell office:value-type="float" office:value="1.05781862241461" calcext:value-type="float">
            <text:p>1,05781862241461</text:p>
          </table:table-cell>
          <table:table-cell table:number-columns-repeated="16382"/>
        </table:table-row>
        <table:table-row table:style-name="ro1">
          <table:table-cell office:value-type="float" office:value="6837.145" calcext:value-type="float">
            <text:p>6837,145</text:p>
          </table:table-cell>
          <table:table-cell office:value-type="float" office:value="1.05556630982429" calcext:value-type="float">
            <text:p>1,05556630982429</text:p>
          </table:table-cell>
          <table:table-cell table:number-columns-repeated="16382"/>
        </table:table-row>
        <table:table-row table:style-name="ro1">
          <table:table-cell office:value-type="float" office:value="6837.525" calcext:value-type="float">
            <text:p>6837,525</text:p>
          </table:table-cell>
          <table:table-cell office:value-type="float" office:value="1.05880056275874" calcext:value-type="float">
            <text:p>1,05880056275874</text:p>
          </table:table-cell>
          <table:table-cell table:number-columns-repeated="16382"/>
        </table:table-row>
        <table:table-row table:style-name="ro1">
          <table:table-cell office:value-type="float" office:value="6837.906" calcext:value-type="float">
            <text:p>6837,906</text:p>
          </table:table-cell>
          <table:table-cell office:value-type="float" office:value="1.05918597199001" calcext:value-type="float">
            <text:p>1,05918597199001</text:p>
          </table:table-cell>
          <table:table-cell table:number-columns-repeated="16382"/>
        </table:table-row>
        <table:table-row table:style-name="ro1">
          <table:table-cell office:value-type="float" office:value="6838.286" calcext:value-type="float">
            <text:p>6838,286</text:p>
          </table:table-cell>
          <table:table-cell office:value-type="float" office:value="1.04468345458724" calcext:value-type="float">
            <text:p>1,04468345458724</text:p>
          </table:table-cell>
          <table:table-cell table:number-columns-repeated="16382"/>
        </table:table-row>
        <table:table-row table:style-name="ro1">
          <table:table-cell office:value-type="float" office:value="6838.667" calcext:value-type="float">
            <text:p>6838,667</text:p>
          </table:table-cell>
          <table:table-cell office:value-type="float" office:value="1.02800862791349" calcext:value-type="float">
            <text:p>1,02800862791349</text:p>
          </table:table-cell>
          <table:table-cell table:number-columns-repeated="16382"/>
        </table:table-row>
        <table:table-row table:style-name="ro1">
          <table:table-cell office:value-type="float" office:value="6839.047" calcext:value-type="float">
            <text:p>6839,047</text:p>
          </table:table-cell>
          <table:table-cell office:value-type="float" office:value="1.02000128693159" calcext:value-type="float">
            <text:p>1,02000128693159</text:p>
          </table:table-cell>
          <table:table-cell table:number-columns-repeated="16382"/>
        </table:table-row>
        <table:table-row table:style-name="ro1">
          <table:table-cell office:value-type="float" office:value="6839.428" calcext:value-type="float">
            <text:p>6839,428</text:p>
          </table:table-cell>
          <table:table-cell office:value-type="float" office:value="1.01777024382214" calcext:value-type="float">
            <text:p>1,01777024382214</text:p>
          </table:table-cell>
          <table:table-cell table:number-columns-repeated="16382"/>
        </table:table-row>
        <table:table-row table:style-name="ro1">
          <table:table-cell office:value-type="float" office:value="6839.808" calcext:value-type="float">
            <text:p>6839,808</text:p>
          </table:table-cell>
          <table:table-cell office:value-type="float" office:value="1.02346080168671" calcext:value-type="float">
            <text:p>1,02346080168671</text:p>
          </table:table-cell>
          <table:table-cell table:number-columns-repeated="16382"/>
        </table:table-row>
        <table:table-row table:style-name="ro1">
          <table:table-cell office:value-type="float" office:value="6840.188" calcext:value-type="float">
            <text:p>6840,188</text:p>
          </table:table-cell>
          <table:table-cell office:value-type="float" office:value="1.02336569544029" calcext:value-type="float">
            <text:p>1,02336569544029</text:p>
          </table:table-cell>
          <table:table-cell table:number-columns-repeated="16382"/>
        </table:table-row>
        <table:table-row table:style-name="ro1">
          <table:table-cell office:value-type="float" office:value="6840.569" calcext:value-type="float">
            <text:p>6840,569</text:p>
          </table:table-cell>
          <table:table-cell office:value-type="float" office:value="1.02151442566981" calcext:value-type="float">
            <text:p>1,02151442566981</text:p>
          </table:table-cell>
          <table:table-cell table:number-columns-repeated="16382"/>
        </table:table-row>
        <table:table-row table:style-name="ro1">
          <table:table-cell office:value-type="float" office:value="6840.95" calcext:value-type="float">
            <text:p>6840,95</text:p>
          </table:table-cell>
          <table:table-cell office:value-type="float" office:value="1.02520915379797" calcext:value-type="float">
            <text:p>1,02520915379797</text:p>
          </table:table-cell>
          <table:table-cell table:number-columns-repeated="16382"/>
        </table:table-row>
        <table:table-row table:style-name="ro1">
          <table:table-cell office:value-type="float" office:value="6841.33" calcext:value-type="float">
            <text:p>6841,33</text:p>
          </table:table-cell>
          <table:table-cell office:value-type="float" office:value="1.02646147816693" calcext:value-type="float">
            <text:p>1,02646147816693</text:p>
          </table:table-cell>
          <table:table-cell table:number-columns-repeated="16382"/>
        </table:table-row>
        <table:table-row table:style-name="ro1">
          <table:table-cell office:value-type="float" office:value="6841.71" calcext:value-type="float">
            <text:p>6841,71</text:p>
          </table:table-cell>
          <table:table-cell office:value-type="float" office:value="1.02452028517786" calcext:value-type="float">
            <text:p>1,02452028517786</text:p>
          </table:table-cell>
          <table:table-cell table:number-columns-repeated="16382"/>
        </table:table-row>
        <table:table-row table:style-name="ro1">
          <table:table-cell office:value-type="float" office:value="6842.091" calcext:value-type="float">
            <text:p>6842,091</text:p>
          </table:table-cell>
          <table:table-cell office:value-type="float" office:value="1.02237961159112" calcext:value-type="float">
            <text:p>1,02237961159112</text:p>
          </table:table-cell>
          <table:table-cell table:number-columns-repeated="16382"/>
        </table:table-row>
        <table:table-row table:style-name="ro1">
          <table:table-cell office:value-type="float" office:value="6842.472" calcext:value-type="float">
            <text:p>6842,472</text:p>
          </table:table-cell>
          <table:table-cell office:value-type="float" office:value="1.02582824952793" calcext:value-type="float">
            <text:p>1,02582824952793</text:p>
          </table:table-cell>
          <table:table-cell table:number-columns-repeated="16382"/>
        </table:table-row>
        <table:table-row table:style-name="ro1">
          <table:table-cell office:value-type="float" office:value="6842.852" calcext:value-type="float">
            <text:p>6842,852</text:p>
          </table:table-cell>
          <table:table-cell office:value-type="float" office:value="1.02625175999572" calcext:value-type="float">
            <text:p>1,02625175999572</text:p>
          </table:table-cell>
          <table:table-cell table:number-columns-repeated="16382"/>
        </table:table-row>
        <table:table-row table:style-name="ro1">
          <table:table-cell office:value-type="float" office:value="6843.232" calcext:value-type="float">
            <text:p>6843,232</text:p>
          </table:table-cell>
          <table:table-cell office:value-type="float" office:value="1.02484478813624" calcext:value-type="float">
            <text:p>1,02484478813624</text:p>
          </table:table-cell>
          <table:table-cell table:number-columns-repeated="16382"/>
        </table:table-row>
        <table:table-row table:style-name="ro1">
          <table:table-cell office:value-type="float" office:value="6843.613" calcext:value-type="float">
            <text:p>6843,613</text:p>
          </table:table-cell>
          <table:table-cell office:value-type="float" office:value="1.02753127195809" calcext:value-type="float">
            <text:p>1,02753127195809</text:p>
          </table:table-cell>
          <table:table-cell table:number-columns-repeated="16382"/>
        </table:table-row>
        <table:table-row table:style-name="ro1">
          <table:table-cell office:value-type="float" office:value="6843.994" calcext:value-type="float">
            <text:p>6843,994</text:p>
          </table:table-cell>
          <table:table-cell office:value-type="float" office:value="1.01186258147313" calcext:value-type="float">
            <text:p>1,01186258147313</text:p>
          </table:table-cell>
          <table:table-cell table:number-columns-repeated="16382"/>
        </table:table-row>
        <table:table-row table:style-name="ro1">
          <table:table-cell office:value-type="float" office:value="6844.374" calcext:value-type="float">
            <text:p>6844,374</text:p>
          </table:table-cell>
          <table:table-cell office:value-type="float" office:value="1.01745851440556" calcext:value-type="float">
            <text:p>1,01745851440556</text:p>
          </table:table-cell>
          <table:table-cell table:number-columns-repeated="16382"/>
        </table:table-row>
        <table:table-row table:style-name="ro1">
          <table:table-cell office:value-type="float" office:value="6844.755" calcext:value-type="float">
            <text:p>6844,755</text:p>
          </table:table-cell>
          <table:table-cell office:value-type="float" office:value="1.02902306802128" calcext:value-type="float">
            <text:p>1,02902306802128</text:p>
          </table:table-cell>
          <table:table-cell table:number-columns-repeated="16382"/>
        </table:table-row>
        <table:table-row table:style-name="ro1">
          <table:table-cell office:value-type="float" office:value="6845.135" calcext:value-type="float">
            <text:p>6845,135</text:p>
          </table:table-cell>
          <table:table-cell office:value-type="float" office:value="1.01611488622663" calcext:value-type="float">
            <text:p>1,01611488622663</text:p>
          </table:table-cell>
          <table:table-cell table:number-columns-repeated="16382"/>
        </table:table-row>
        <table:table-row table:style-name="ro1">
          <table:table-cell office:value-type="float" office:value="6845.516" calcext:value-type="float">
            <text:p>6845,516</text:p>
          </table:table-cell>
          <table:table-cell office:value-type="float" office:value="1.0191334466616" calcext:value-type="float">
            <text:p>1,0191334466616</text:p>
          </table:table-cell>
          <table:table-cell table:number-columns-repeated="16382"/>
        </table:table-row>
        <table:table-row table:style-name="ro1">
          <table:table-cell office:value-type="float" office:value="6845.896" calcext:value-type="float">
            <text:p>6845,896</text:p>
          </table:table-cell>
          <table:table-cell office:value-type="float" office:value="1.03734996448603" calcext:value-type="float">
            <text:p>1,03734996448603</text:p>
          </table:table-cell>
          <table:table-cell table:number-columns-repeated="16382"/>
        </table:table-row>
        <table:table-row table:style-name="ro1">
          <table:table-cell office:value-type="float" office:value="6846.277" calcext:value-type="float">
            <text:p>6846,277</text:p>
          </table:table-cell>
          <table:table-cell office:value-type="float" office:value="1.03749079218019" calcext:value-type="float">
            <text:p>1,03749079218019</text:p>
          </table:table-cell>
          <table:table-cell table:number-columns-repeated="16382"/>
        </table:table-row>
        <table:table-row table:style-name="ro1">
          <table:table-cell office:value-type="float" office:value="6846.657" calcext:value-type="float">
            <text:p>6846,657</text:p>
          </table:table-cell>
          <table:table-cell office:value-type="float" office:value="1.02803853685181" calcext:value-type="float">
            <text:p>1,02803853685181</text:p>
          </table:table-cell>
          <table:table-cell table:number-columns-repeated="16382"/>
        </table:table-row>
        <table:table-row table:style-name="ro1">
          <table:table-cell office:value-type="float" office:value="6847.038" calcext:value-type="float">
            <text:p>6847,038</text:p>
          </table:table-cell>
          <table:table-cell office:value-type="float" office:value="1.01513616501993" calcext:value-type="float">
            <text:p>1,01513616501993</text:p>
          </table:table-cell>
          <table:table-cell table:number-columns-repeated="16382"/>
        </table:table-row>
        <table:table-row table:style-name="ro1">
          <table:table-cell office:value-type="float" office:value="6847.418" calcext:value-type="float">
            <text:p>6847,418</text:p>
          </table:table-cell>
          <table:table-cell office:value-type="float" office:value="1.00140845392671" calcext:value-type="float">
            <text:p>1,00140845392671</text:p>
          </table:table-cell>
          <table:table-cell table:number-columns-repeated="16382"/>
        </table:table-row>
        <table:table-row table:style-name="ro1">
          <table:table-cell office:value-type="float" office:value="6847.799" calcext:value-type="float">
            <text:p>6847,799</text:p>
          </table:table-cell>
          <table:table-cell office:value-type="float" office:value="0.996816383312387" calcext:value-type="float">
            <text:p>0,996816383312387</text:p>
          </table:table-cell>
          <table:table-cell table:number-columns-repeated="16382"/>
        </table:table-row>
        <table:table-row table:style-name="ro1">
          <table:table-cell office:value-type="float" office:value="6848.179" calcext:value-type="float">
            <text:p>6848,179</text:p>
          </table:table-cell>
          <table:table-cell office:value-type="float" office:value="1.00768517876195" calcext:value-type="float">
            <text:p>1,00768517876195</text:p>
          </table:table-cell>
          <table:table-cell table:number-columns-repeated="16382"/>
        </table:table-row>
        <table:table-row table:style-name="ro1">
          <table:table-cell office:value-type="float" office:value="6848.56" calcext:value-type="float">
            <text:p>6848,56</text:p>
          </table:table-cell>
          <table:table-cell office:value-type="float" office:value="1.01350513144869" calcext:value-type="float">
            <text:p>1,01350513144869</text:p>
          </table:table-cell>
          <table:table-cell table:number-columns-repeated="16382"/>
        </table:table-row>
        <table:table-row table:style-name="ro1">
          <table:table-cell office:value-type="float" office:value="6848.94" calcext:value-type="float">
            <text:p>6848,94</text:p>
          </table:table-cell>
          <table:table-cell office:value-type="float" office:value="1.0169777434513" calcext:value-type="float">
            <text:p>1,0169777434513</text:p>
          </table:table-cell>
          <table:table-cell table:number-columns-repeated="16382"/>
        </table:table-row>
        <table:table-row table:style-name="ro1">
          <table:table-cell office:value-type="float" office:value="6849.321" calcext:value-type="float">
            <text:p>6849,321</text:p>
          </table:table-cell>
          <table:table-cell office:value-type="float" office:value="1.04005802867095" calcext:value-type="float">
            <text:p>1,04005802867095</text:p>
          </table:table-cell>
          <table:table-cell table:number-columns-repeated="16382"/>
        </table:table-row>
        <table:table-row table:style-name="ro1">
          <table:table-cell office:value-type="float" office:value="6849.701" calcext:value-type="float">
            <text:p>6849,701</text:p>
          </table:table-cell>
          <table:table-cell office:value-type="float" office:value="1.0594506218614" calcext:value-type="float">
            <text:p>1,0594506218614</text:p>
          </table:table-cell>
          <table:table-cell table:number-columns-repeated="16382"/>
        </table:table-row>
        <table:table-row table:style-name="ro1">
          <table:table-cell office:value-type="float" office:value="6850.082" calcext:value-type="float">
            <text:p>6850,082</text:p>
          </table:table-cell>
          <table:table-cell office:value-type="float" office:value="1.07395803436223" calcext:value-type="float">
            <text:p>1,07395803436223</text:p>
          </table:table-cell>
          <table:table-cell table:number-columns-repeated="16382"/>
        </table:table-row>
        <table:table-row table:style-name="ro1">
          <table:table-cell office:value-type="float" office:value="6850.462" calcext:value-type="float">
            <text:p>6850,462</text:p>
          </table:table-cell>
          <table:table-cell office:value-type="float" office:value="1.08296578382928" calcext:value-type="float">
            <text:p>1,08296578382928</text:p>
          </table:table-cell>
          <table:table-cell table:number-columns-repeated="16382"/>
        </table:table-row>
        <table:table-row table:style-name="ro1">
          <table:table-cell office:value-type="float" office:value="6850.843" calcext:value-type="float">
            <text:p>6850,843</text:p>
          </table:table-cell>
          <table:table-cell office:value-type="float" office:value="1.07844949481705" calcext:value-type="float">
            <text:p>1,07844949481705</text:p>
          </table:table-cell>
          <table:table-cell table:number-columns-repeated="16382"/>
        </table:table-row>
        <table:table-row table:style-name="ro1">
          <table:table-cell office:value-type="float" office:value="6851.223" calcext:value-type="float">
            <text:p>6851,223</text:p>
          </table:table-cell>
          <table:table-cell office:value-type="float" office:value="1.07237909564361" calcext:value-type="float">
            <text:p>1,07237909564361</text:p>
          </table:table-cell>
          <table:table-cell table:number-columns-repeated="16382"/>
        </table:table-row>
        <table:table-row table:style-name="ro1">
          <table:table-cell office:value-type="float" office:value="6851.604" calcext:value-type="float">
            <text:p>6851,604</text:p>
          </table:table-cell>
          <table:table-cell office:value-type="float" office:value="1.06579211695045" calcext:value-type="float">
            <text:p>1,06579211695045</text:p>
          </table:table-cell>
          <table:table-cell table:number-columns-repeated="16382"/>
        </table:table-row>
        <table:table-row table:style-name="ro1">
          <table:table-cell office:value-type="float" office:value="6851.984" calcext:value-type="float">
            <text:p>6851,984</text:p>
          </table:table-cell>
          <table:table-cell office:value-type="float" office:value="1.07139635776499" calcext:value-type="float">
            <text:p>1,07139635776499</text:p>
          </table:table-cell>
          <table:table-cell table:number-columns-repeated="16382"/>
        </table:table-row>
        <table:table-row table:style-name="ro1">
          <table:table-cell office:value-type="float" office:value="6852.365" calcext:value-type="float">
            <text:p>6852,365</text:p>
          </table:table-cell>
          <table:table-cell office:value-type="float" office:value="1.08486357244593" calcext:value-type="float">
            <text:p>1,08486357244593</text:p>
          </table:table-cell>
          <table:table-cell table:number-columns-repeated="16382"/>
        </table:table-row>
        <table:table-row table:style-name="ro1">
          <table:table-cell office:value-type="float" office:value="6852.745" calcext:value-type="float">
            <text:p>6852,745</text:p>
          </table:table-cell>
          <table:table-cell office:value-type="float" office:value="1.07729183265607" calcext:value-type="float">
            <text:p>1,07729183265607</text:p>
          </table:table-cell>
          <table:table-cell table:number-columns-repeated="16382"/>
        </table:table-row>
        <table:table-row table:style-name="ro1">
          <table:table-cell office:value-type="float" office:value="6853.125" calcext:value-type="float">
            <text:p>6853,125</text:p>
          </table:table-cell>
          <table:table-cell office:value-type="float" office:value="1.07330810618986" calcext:value-type="float">
            <text:p>1,07330810618986</text:p>
          </table:table-cell>
          <table:table-cell table:number-columns-repeated="16382"/>
        </table:table-row>
        <table:table-row table:style-name="ro1">
          <table:table-cell office:value-type="float" office:value="6853.506" calcext:value-type="float">
            <text:p>6853,506</text:p>
          </table:table-cell>
          <table:table-cell office:value-type="float" office:value="1.08144048137212" calcext:value-type="float">
            <text:p>1,08144048137212</text:p>
          </table:table-cell>
          <table:table-cell table:number-columns-repeated="16382"/>
        </table:table-row>
        <table:table-row table:style-name="ro1">
          <table:table-cell office:value-type="float" office:value="6853.887" calcext:value-type="float">
            <text:p>6853,887</text:p>
          </table:table-cell>
          <table:table-cell office:value-type="float" office:value="1.08022012708378" calcext:value-type="float">
            <text:p>1,08022012708378</text:p>
          </table:table-cell>
          <table:table-cell table:number-columns-repeated="16382"/>
        </table:table-row>
        <table:table-row table:style-name="ro1">
          <table:table-cell office:value-type="float" office:value="6854.267" calcext:value-type="float">
            <text:p>6854,267</text:p>
          </table:table-cell>
          <table:table-cell office:value-type="float" office:value="1.07148413152083" calcext:value-type="float">
            <text:p>1,07148413152083</text:p>
          </table:table-cell>
          <table:table-cell table:number-columns-repeated="16382"/>
        </table:table-row>
        <table:table-row table:style-name="ro1">
          <table:table-cell office:value-type="float" office:value="6854.647" calcext:value-type="float">
            <text:p>6854,647</text:p>
          </table:table-cell>
          <table:table-cell office:value-type="float" office:value="1.05680150381413" calcext:value-type="float">
            <text:p>1,05680150381413</text:p>
          </table:table-cell>
          <table:table-cell table:number-columns-repeated="16382"/>
        </table:table-row>
        <table:table-row table:style-name="ro1">
          <table:table-cell office:value-type="float" office:value="6855.028" calcext:value-type="float">
            <text:p>6855,028</text:p>
          </table:table-cell>
          <table:table-cell office:value-type="float" office:value="1.04325212634488" calcext:value-type="float">
            <text:p>1,04325212634488</text:p>
          </table:table-cell>
          <table:table-cell table:number-columns-repeated="16382"/>
        </table:table-row>
        <table:table-row table:style-name="ro1">
          <table:table-cell office:value-type="float" office:value="6855.409" calcext:value-type="float">
            <text:p>6855,409</text:p>
          </table:table-cell>
          <table:table-cell office:value-type="float" office:value="1.02592769253475" calcext:value-type="float">
            <text:p>1,02592769253475</text:p>
          </table:table-cell>
          <table:table-cell table:number-columns-repeated="16382"/>
        </table:table-row>
        <table:table-row table:style-name="ro1">
          <table:table-cell office:value-type="float" office:value="6855.789" calcext:value-type="float">
            <text:p>6855,789</text:p>
          </table:table-cell>
          <table:table-cell office:value-type="float" office:value="1.01542083357663" calcext:value-type="float">
            <text:p>1,01542083357663</text:p>
          </table:table-cell>
          <table:table-cell table:number-columns-repeated="16382"/>
        </table:table-row>
        <table:table-row table:style-name="ro1">
          <table:table-cell office:value-type="float" office:value="6856.169" calcext:value-type="float">
            <text:p>6856,169</text:p>
          </table:table-cell>
          <table:table-cell office:value-type="float" office:value="0.997875189607147" calcext:value-type="float">
            <text:p>0,997875189607147</text:p>
          </table:table-cell>
          <table:table-cell table:number-columns-repeated="16382"/>
        </table:table-row>
        <table:table-row table:style-name="ro1">
          <table:table-cell office:value-type="float" office:value="6856.55" calcext:value-type="float">
            <text:p>6856,55</text:p>
          </table:table-cell>
          <table:table-cell office:value-type="float" office:value="0.952176077333032" calcext:value-type="float">
            <text:p>0,952176077333032</text:p>
          </table:table-cell>
          <table:table-cell table:number-columns-repeated="16382"/>
        </table:table-row>
        <table:table-row table:style-name="ro1">
          <table:table-cell office:value-type="float" office:value="6856.931" calcext:value-type="float">
            <text:p>6856,931</text:p>
          </table:table-cell>
          <table:table-cell office:value-type="float" office:value="0.939322347834334" calcext:value-type="float">
            <text:p>0,939322347834334</text:p>
          </table:table-cell>
          <table:table-cell table:number-columns-repeated="16382"/>
        </table:table-row>
        <table:table-row table:style-name="ro1">
          <table:table-cell office:value-type="float" office:value="6857.311" calcext:value-type="float">
            <text:p>6857,311</text:p>
          </table:table-cell>
          <table:table-cell office:value-type="float" office:value="0.944581902892239" calcext:value-type="float">
            <text:p>0,944581902892239</text:p>
          </table:table-cell>
          <table:table-cell table:number-columns-repeated="16382"/>
        </table:table-row>
        <table:table-row table:style-name="ro1">
          <table:table-cell office:value-type="float" office:value="6857.691" calcext:value-type="float">
            <text:p>6857,691</text:p>
          </table:table-cell>
          <table:table-cell office:value-type="float" office:value="0.944015995292672" calcext:value-type="float">
            <text:p>0,944015995292672</text:p>
          </table:table-cell>
          <table:table-cell table:number-columns-repeated="16382"/>
        </table:table-row>
        <table:table-row table:style-name="ro1">
          <table:table-cell office:value-type="float" office:value="6858.072" calcext:value-type="float">
            <text:p>6858,072</text:p>
          </table:table-cell>
          <table:table-cell office:value-type="float" office:value="0.962379178254031" calcext:value-type="float">
            <text:p>0,962379178254031</text:p>
          </table:table-cell>
          <table:table-cell table:number-columns-repeated="16382"/>
        </table:table-row>
        <table:table-row table:style-name="ro1">
          <table:table-cell office:value-type="float" office:value="6858.453" calcext:value-type="float">
            <text:p>6858,453</text:p>
          </table:table-cell>
          <table:table-cell office:value-type="float" office:value="0.980087715335779" calcext:value-type="float">
            <text:p>0,980087715335779</text:p>
          </table:table-cell>
          <table:table-cell table:number-columns-repeated="16382"/>
        </table:table-row>
        <table:table-row table:style-name="ro1">
          <table:table-cell office:value-type="float" office:value="6858.833" calcext:value-type="float">
            <text:p>6858,833</text:p>
          </table:table-cell>
          <table:table-cell office:value-type="float" office:value="0.994424175203925" calcext:value-type="float">
            <text:p>0,994424175203925</text:p>
          </table:table-cell>
          <table:table-cell table:number-columns-repeated="16382"/>
        </table:table-row>
        <table:table-row table:style-name="ro1">
          <table:table-cell office:value-type="float" office:value="6859.214" calcext:value-type="float">
            <text:p>6859,214</text:p>
          </table:table-cell>
          <table:table-cell office:value-type="float" office:value="1.00825575364205" calcext:value-type="float">
            <text:p>1,00825575364205</text:p>
          </table:table-cell>
          <table:table-cell table:number-columns-repeated="16382"/>
        </table:table-row>
        <table:table-row table:style-name="ro1">
          <table:table-cell office:value-type="float" office:value="6859.594" calcext:value-type="float">
            <text:p>6859,594</text:p>
          </table:table-cell>
          <table:table-cell office:value-type="float" office:value="1.02125243730282" calcext:value-type="float">
            <text:p>1,02125243730282</text:p>
          </table:table-cell>
          <table:table-cell table:number-columns-repeated="16382"/>
        </table:table-row>
        <table:table-row table:style-name="ro1">
          <table:table-cell office:value-type="float" office:value="6859.975" calcext:value-type="float">
            <text:p>6859,975</text:p>
          </table:table-cell>
          <table:table-cell office:value-type="float" office:value="1.04112082794002" calcext:value-type="float">
            <text:p>1,04112082794002</text:p>
          </table:table-cell>
          <table:table-cell table:number-columns-repeated="16382"/>
        </table:table-row>
        <table:table-row table:style-name="ro1">
          <table:table-cell office:value-type="float" office:value="6860.355" calcext:value-type="float">
            <text:p>6860,355</text:p>
          </table:table-cell>
          <table:table-cell office:value-type="float" office:value="1.05139563324651" calcext:value-type="float">
            <text:p>1,05139563324651</text:p>
          </table:table-cell>
          <table:table-cell table:number-columns-repeated="16382"/>
        </table:table-row>
        <table:table-row table:style-name="ro1">
          <table:table-cell office:value-type="float" office:value="6860.736" calcext:value-type="float">
            <text:p>6860,736</text:p>
          </table:table-cell>
          <table:table-cell office:value-type="float" office:value="1.05895844105471" calcext:value-type="float">
            <text:p>1,05895844105471</text:p>
          </table:table-cell>
          <table:table-cell table:number-columns-repeated="16382"/>
        </table:table-row>
        <table:table-row table:style-name="ro1">
          <table:table-cell office:value-type="float" office:value="6861.116" calcext:value-type="float">
            <text:p>6861,116</text:p>
          </table:table-cell>
          <table:table-cell office:value-type="float" office:value="1.06578434727793" calcext:value-type="float">
            <text:p>1,06578434727793</text:p>
          </table:table-cell>
          <table:table-cell table:number-columns-repeated="16382"/>
        </table:table-row>
        <table:table-row table:style-name="ro1">
          <table:table-cell office:value-type="float" office:value="6861.497" calcext:value-type="float">
            <text:p>6861,497</text:p>
          </table:table-cell>
          <table:table-cell office:value-type="float" office:value="1.05956115835489" calcext:value-type="float">
            <text:p>1,05956115835489</text:p>
          </table:table-cell>
          <table:table-cell table:number-columns-repeated="16382"/>
        </table:table-row>
        <table:table-row table:style-name="ro1">
          <table:table-cell office:value-type="float" office:value="6861.877" calcext:value-type="float">
            <text:p>6861,877</text:p>
          </table:table-cell>
          <table:table-cell office:value-type="float" office:value="1.0392238481566" calcext:value-type="float">
            <text:p>1,0392238481566</text:p>
          </table:table-cell>
          <table:table-cell table:number-columns-repeated="16382"/>
        </table:table-row>
        <table:table-row table:style-name="ro1">
          <table:table-cell office:value-type="float" office:value="6862.258" calcext:value-type="float">
            <text:p>6862,258</text:p>
          </table:table-cell>
          <table:table-cell office:value-type="float" office:value="1.04662379994342" calcext:value-type="float">
            <text:p>1,04662379994342</text:p>
          </table:table-cell>
          <table:table-cell table:number-columns-repeated="16382"/>
        </table:table-row>
        <table:table-row table:style-name="ro1">
          <table:table-cell office:value-type="float" office:value="6862.638" calcext:value-type="float">
            <text:p>6862,638</text:p>
          </table:table-cell>
          <table:table-cell office:value-type="float" office:value="1.05846781490278" calcext:value-type="float">
            <text:p>1,05846781490278</text:p>
          </table:table-cell>
          <table:table-cell table:number-columns-repeated="16382"/>
        </table:table-row>
        <table:table-row table:style-name="ro1">
          <table:table-cell office:value-type="float" office:value="6863.019" calcext:value-type="float">
            <text:p>6863,019</text:p>
          </table:table-cell>
          <table:table-cell office:value-type="float" office:value="1.04344607706421" calcext:value-type="float">
            <text:p>1,04344607706421</text:p>
          </table:table-cell>
          <table:table-cell table:number-columns-repeated="16382"/>
        </table:table-row>
        <table:table-row table:style-name="ro1">
          <table:table-cell office:value-type="float" office:value="6863.399" calcext:value-type="float">
            <text:p>6863,399</text:p>
          </table:table-cell>
          <table:table-cell office:value-type="float" office:value="1.03591590618603" calcext:value-type="float">
            <text:p>1,03591590618603</text:p>
          </table:table-cell>
          <table:table-cell table:number-columns-repeated="16382"/>
        </table:table-row>
        <table:table-row table:style-name="ro1" table:number-rows-repeated="104712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Default" style:data-style-name="N0">
      <style:text-properties fo:color="#ff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d9e1f2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debf7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4c6e7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dd7ee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8ea9db"/>
    </style:style>
    <style:style style:name="_36_0_a0__25__20_-_20_Accent2" style:display-name="60 % - Accent2" style:family="table-cell" style:parent-style-name="Default" style:data-style-name="N0">
      <style:table-cell-properties fo:background-color="#f4b084"/>
    </style:style>
    <style:style style:name="_36_0_a0__25__20_-_20_Accent3" style:display-name="60 % - Accent3" style:family="table-cell" style:parent-style-name="Default" style:data-style-name="N0">
      <style:table-cell-properties fo:background-color="#c9c9c9"/>
    </style:style>
    <style:style style:name="_36_0_a0__25__20_-_20_Accent4" style:display-name="60 % - Accent4" style:family="table-cell" style:parent-style-name="Default" style:data-style-name="N0">
      <style:table-cell-properties fo:background-color="#ffd966"/>
    </style:style>
    <style:style style:name="_36_0_a0__25__20_-_20_Accent5" style:display-name="60 % - Accent5" style:family="table-cell" style:parent-style-name="Default" style:data-style-name="N0">
      <style:table-cell-properties fo:background-color="#9bc2e6"/>
    </style:style>
    <style:style style:name="_36_0_a0__25__20_-_20_Accent6" style:display-name="60 % - Accent6" style:family="table-cell" style:parent-style-name="Default" style:data-style-name="N0">
      <style:table-cell-properties fo:background-color="#a9d08e"/>
    </style:style>
    <style:style style:name="Accent1" style:family="table-cell" style:parent-style-name="Default" style:data-style-name="N0">
      <style:table-cell-properties fo:background-color="#4472c4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5b9bd5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_a0_1" style:display-name="Titre 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Eric Fonvielle</meta:initial-creator>
    <meta:creation-date>2022-12-04T11:05:31Z</meta:creation-date>
    <dc:date>2022-12-04T12:48:47.347000000</dc:date>
    <meta:editing-duration>PT2M41S</meta:editing-duration>
    <meta:editing-cycles>3</meta:editing-cycles>
    <meta:document-statistic meta:table-count="1" meta:cell-count="2904" meta:object-count="0"/>
  </office:meta>
</office:document-meta>
</file>